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PRITARIMO DALYVAUTI PROJEKTE „PERĖJIMAS NUO INSTITUCINĖS GLOBOS PRIE BENDRUOMENINIŲ PASLAUGŲ SOSTINĖS REGIONE, VIDURIO IR VAKARŲ LIETUVOS REGIONE“</text:p>
      <text:p text:style-name="P15"/>
      <text:p text:style-name="P16">2023 m. rugsėjo 28 d. Nr. T-154</text:p>
      <text:p text:style-name="P17">Joniškis</text:p>
      <text:p text:style-name="P18"/>
      <text:p text:style-name="P19"><text:span text:style-name="T20">Vadovaudamasi Lietuvos Respublikos vietos savivaldos įstatymo 6 straipsnio 12, 14 ir 44 punktais, 15 straipsnio 4 dalimi ir 2021–2030 metų plėtros programos valdytojos Lietuvos Respublikos socialinės apsaugos ir darbo ministerijos socialinės sutelkties plė</text:span><text:span text:style-name="T21">tros programos pažangos priemonės Nr. 09-003-02-02-01 „Plėtoti kompleksinę neįgaliųjų socialinės integracijos sistemą“ aprašu, patvirtintu Lietuvos Respublikos socialinės apsaugos ir darbo ministro <text:s text:c="13"/>2022 m. liepos 28 d. įsakymu Nr. A1-502 „Dėl<text:s/></text:span><text:span text:style-name="T22">2021–2030 metų plėtros programos valdytojos Lietuvos Respublikos socialinės apsaugos ir darbo ministerijos socialinės sutelkties plėtros programos pažangos priemonės Nr. 09-003-02-02-01 „Plėtoti kompleksinę neįgaliųjų socialinės integracijos sistemą“ apraš</text:span><text:span text:style-name="T23">o patvirtinimo“, Joniškio rajono savivaldybės taryba n u s p r e n d ž i a:</text:span></text:p>
      <text:p text:style-name="P24"><text:span text:style-name="T25">1</text:span><text:span text:style-name="T26">. Pritarti, kad Joniškio rajono savivaldybės administracija partnerio teisėmis dalyvautų projekte „Perėjimas nuo institucinės globos prie bendruomeninių paslaugų Sostinės regi</text:span><text:span text:style-name="T27">one, Vidurio ir vakarų Lietuvos regione“ (toliau – projektas).<text:s/></text:span></text:p>
      <text:p text:style-name="P28"><text:span text:style-name="T29">2</text:span><text:span text:style-name="T30">. Užtikrinti projekto tinkamų finansuoti išlaidų dalies, kurios nepadengia projektui skiriamos finansavimo lėšos, visų kitų projektui įgyvendinti reikalingų išlaidų (įskaitant netinkamų f</text:span><text:span text:style-name="T31">inansuoti išlaidų) finansavimą iš savivaldybės biudžeto lėšų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10T07:46:00Z</meta:creation-date>
    <dc:date>2023-10-10T07:4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7" meta:character-count="1630" meta:row-count="34" meta:non-whitespace-character-count="1443"/>
  </office:meta>
</office:document-meta>
</file>