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SLAUGŲ ĮSTATYMO NR. XI-570 3 PRIEDO PAKEITIMO</text:p>
      <text:p text:style-name="P17"><text:span text:style-name="T18">ĮSTATYMAS</text:span></text:p>
      <text:p text:style-name="P19"/>
      <text:p text:style-name="P20">2017 m. gegužės 2 d. Nr. XIII-3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priedo pakeitimas<text:s/></text:span></text:p>
        <text:p text:style-name="P29"><text:span text:style-name="T30">Pakeisti 3 priedo 2 punktą ir jį išdėstyti taip:</text:span></text:p>
        <text:p text:style-name="P31"><text:span text:style-name="T32">„</text:span><text:span text:style-name="T33">2</text:span><text:span text:style-name="T34">. Lietuvos Respublikos viešųjų pirkimų įstatymo 48 straipsnyje ir 51 straipsnio 2 ir 4 dalyse nurodyti dokumentai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text:s/></text:span></text:p>
        <text:p text:style-name="P40"><text:span text:style-name="T41">Šis įstatymas įsigalioja<text:s/></text:span><text:span text:style-name="T42">2017 m.</text:span><text:span text:style-name="T43"><text:s/></text:span><text:span text:style-name="T44">liepos 1</text:span><text:span text:style-name="T45"><text:s/></text:span><text:span text:style-name="T46">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9:00Z</meta:creation-date>
    <dc:date>2017-06-30T22:29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67" meta:character-count="540" meta:row-count="15" meta:non-whitespace-character-count="477"/>
  </office:meta>
</office:document-meta>
</file>