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2</text:span><text:span text:style-name="T28"><text:s/>d. Nr. SV-S-</text:span><text:span text:style-name="T29">8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2</text:span><text:span text:style-name="T36">023 m. balandžio 4 d. posėdžio protokolą Nr. SPP</text:span><text:span text:style-name="T37">‑258 ir 2023 m. balandžio 6 d. posėdžio protokolą Nr. SPP</text:span><text:span text:style-name="T38">‑260</text:span><text:span text:style-name="T39">,<text:s/></text:span><text:span text:style-name="T40">nusprendži</text:span><text:span text:style-name="T41">a:</text:span></text:p>
        <text:p text:style-name="P42"><text:span text:style-name="T43">Prašyti Lietuvos Respublikos Vyriausybės pateikti Lietuvos Respublikos Seimui išvadas dėl šių įstatymų projektų:</text:span></text:p>
        <text:p text:style-name="P44"><text:span text:style-name="T45">1</text:span>.<text:s/><text:span text:style-name="T46">Lietuvos Respublikos m</text:span>iškų įstatymo Nr. I-671 2 ir 7 straipsnių pakeitimo įstatymo projekto Nr. XIVP-887(4) VK.<text:s/></text:p>
        <text:p text:style-name="P47">2.<text:s/><text:span text:style-name="T48">Lietuvos Respublikos<text:s/></text:span>specialiųjų žemės naudojimo sąlygų įstatymo Nr. XIII-2166 95 straipsnio pakeitimo įstatymo projekto Nr. XIVP-888(4) VK.</text:p>
        <text:p text:style-name="P49">3.<text:s/><text:span text:style-name="T50">Lietuvos Respublikos m</text:span>aisto įstatymo Nr. VIII-1608 4 straipsnio pakeitimo įstatymo projekto Nr. XIVP-2055(2).</text:p>
        <text:p text:style-name="P51"><text:span text:style-name="T52">4</text:span><text:span text:style-name="T53">. Lietuvos Respublikos mokslo ir studijų įstatymo Nr. XI-242 46, 59, 74, 75, 75</text:span><text:span text:style-name="T54">1</text:span><text:span text:style-name="T55">, 75</text:span><text:span text:style-name="T56">2</text:span><text:span text:style-name="T57">, 75</text:span><text:span text:style-name="T58">3</text:span><text:span text:style-name="T59">, 76, 77, 82, 83 straipsnių pakeitimo, 9 straipsnio pripažinimo netekusiu galios ir Įstatymo papildymo 76</text:span><text:span text:style-name="T60">1</text:span><text:span text:style-name="T61">, 76</text:span><text:span text:style-name="T62">2</text:span><text:span text:style-name="T63">, 83</text:span><text:span text:style-name="T64">1</text:span><text:span text:style-name="T65"><text:s/>straipsniais įstatymo Nr. XIV-654 8 straipsnio pakeitimo įstatymo projekto<text:s/></text:span><text:span text:style-name="T66">Nr. XIVP-</text:span><text:span text:style-name="T67">2559.</text:span></text:p>
        <text:p text:style-name="P68">5.<text:s/><text:span text:style-name="T69">Lietuvos Respublikos į</text:span>statymo „Dėl Reglamento (ES) 2022/1854 įgyvendinimo“ Nr. XIV-1680 11 straipsnio pakeitimo įstatymo projekto Nr. XIVP-2561.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2T19:06:00Z</meta:creation-date>
    <dc:date>2023-04-12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1" meta:character-count="1377" meta:row-count="43" meta:non-whitespace-character-count="1187"/>
  </office:meta>
</office:document-meta>
</file>