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fo:font-weight="bold" style:font-weight-asian="bold" style:font-weight-complex="bold"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weight-complex="bold"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weight-complex="bold" style:font-size-complex="12pt" style:language-asian="lt" style:country-asian="LT"/>
    </style:style>
    <style:style style:name="T89" style:parent-style-name="DefaultParagraphFont" style:family="text">
      <style:text-properties style:font-name-asian="Arial" style:font-weight-complex="bold"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weight-complex="bold"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weight-complex="bold"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weight-complex="bold"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weight-complex="bold"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weight-complex="bold" style:font-size-complex="12pt" style:language-asian="lt" style:country-asian="LT"/>
    </style:style>
    <style:style style:name="T130" style:parent-style-name="DefaultParagraphFont" style:family="text">
      <style:text-properties style:font-name-asian="Arial" style:font-weight-complex="bold"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fo:font-style="italic" style:font-style-asian="italic" style:font-style-complex="italic"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name-asian="Arial" fo:font-weight="bold" style:font-weight-asian="bold" style:font-weight-complex="bold" style:font-size-complex="12pt" style:language-asian="lt" style:country-asian="LT"/>
    </style:style>
    <style:style style:name="T197" style:parent-style-name="DefaultParagraphFont" style:family="text">
      <style:text-properties style:font-name-asian="Arial"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weight-complex="bold"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style:font-weight-complex="bold" style:font-size-complex="12pt" style:language-asian="lt" style:country-asian="LT"/>
    </style:style>
    <style:style style:name="T205" style:parent-style-name="DefaultParagraphFont" style:family="text">
      <style:text-properties style:font-name-asian="Arial" style:font-weight-complex="bold" style:font-size-complex="12pt" style:language-asian="lt" style:country-asian="LT"/>
    </style:style>
    <style:style style:name="T206" style:parent-style-name="DefaultParagraphFont" style:family="text">
      <style:text-properties style:font-name-asian="Arial" style:font-weight-complex="bold"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text-properties fo:font-style="italic" style:font-style-asian="italic" style:font-size-complex="12pt"/>
    </style:style>
    <style:style style:name="P212" style:parent-style-name="Normal" style:family="paragraph">
      <style:text-properties fo:font-style="italic" style:font-style-asian="italic" style:font-size-complex="12pt"/>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2, 13 ir 19 STRAIPSNIŲ PAKEITIMO</text:p>
      <text:p text:style-name="P14"><text:span text:style-name="T15">ĮSTATYMAS</text:span></text:p>
      <text:p text:style-name="P16"/>
      <text:p text:style-name="P17"><text:span text:style-name="T18">2024</text:span><text:span text:style-name="T19"><text:s/>m.<text:s/></text:span><text:span text:style-name="T20">rugsėjo</text:span><text:span text:style-name="T21"><text:s/></text:span><text:span text:style-name="T22">26</text:span><text:span text:style-name="T23"><text:s/>d. Nr.<text:s/></text:span><text:span text:style-name="T24">XIV-29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10 dalį.</text:span></text:p>
        <text:p text:style-name="P36"><text:span text:style-name="T37">2</text:span><text:span text:style-name="T38">. Pakeisti 2 straipsnio 15<text:s/></text:span><text:span text:style-name="T39">dalį ir ją išdėstyti taip:</text:span></text:p>
        <text:p text:style-name="P40"><text:span text:style-name="T41">„</text:span><text:span text:style-name="T42">15</text:span><text:span text:style-name="T43">. Šiame įstatyme vartojama sąvoka „sutartinai veikiantys asmenys“ suprantama taip, kaip ji apibrėžta Lietuvos Respublikos vertybinių popierių įstatyme, sąvoka „kontroliuojantis asmuo“ suprantama taip, kaip ji apibrėžta Lietu</text:span><text:span text:style-name="T44">vos Respublikos konkurencijos įstatyme, sąvoka „ypatingos</text:span><text:span text:style-name="T45"><text:s/></text:span><text:span text:style-name="T46">svarbos informacinės infrastruktūros valdytojas“ suprantama taip, kaip ji apibrėžta Lietuvos Respublikos kibernetinio saugumo įstatyme, sąvoka „subtiekėjas“ suprantama taip, kaip ji vartojama Lietuv</text:span><text:span text:style-name="T47">os Respublikos viešųjų pirkimų įstatyme ir Lietuvos Respublikos pirkimų, atliekamų vandentvarkos, energetikos, transporto ar pašto paslaugų srities perkančiųjų subjektų, įstatyme.“</text:span></text:p>
        <text:p text:style-name="P48"/>
        <text:p text:style-name="P49"><text:span text:style-name="T50">2</text:span><text:span text:style-name="T51"><text:s/>straipsnis.<text:s/></text:span><text:span text:style-name="T52">13 straipsnio pakeitimas</text:span></text:p>
        <text:p text:style-name="P53"><text:span text:style-name="T54">1</text:span><text:span text:style-name="T55">. Pakeisti 13 straip</text:span><text:span text:style-name="T56">snio 2 dalį ir ją išdėstyti taip:</text:span></text:p>
        <text:p text:style-name="P57"><text:span text:style-name="T58">„</text:span><text:span text:style-name="T59">2</text:span><text:span text:style-name="T60">. Pirmos ir antros kategorijos nacionaliniam saugumui užtikrinti svarbios įmonės taip pat privalo informuoti Komisiją apie ketinamus sudaryti sandorius, kai sandorio šaliai sandorio pagrindu yra suteikiamos šio straips</text:span><text:span text:style-name="T61">nio 4 dalies 1 punkte, o subtiekėjui – šio straipsnio 4 dalies 1 punkto a papunktyje nurodytos teisės, išskyrus šio straipsnio 8 dalyje nurodytus sandorius. Kreipdamosi į Komisiją dėl šioje dalyje nurodytų ketinamų sudaryti sandorių pirmos ir antros katego</text:span><text:span text:style-name="T62">rijos nacionaliniam saugumui užtikrinti svarbios įmonės Komisijai privalo pateikti vertinimą, pagrindžiantį, kad ketinamu sudaryti sandoriu sandorio šaliai yra suteikiamos šio straipsnio 4 dalies 1 punkte, o subtiekėjui – šio straipsnio 4 dalies 1 punkto a</text:span><text:span text:style-name="T63"><text:s/>papunktyje nurodytos teisės, ir kitą Komisijos darbo tvarkos apraše nustatytą informaciją.“</text:span></text:p>
        <text:p text:style-name="P64"><text:span text:style-name="T65">2</text:span><text:span text:style-name="T66">. Pakeisti 13 straipsnio 4 dalies 2 punktą ir jį išdėstyti taip:</text:span></text:p>
        <text:p text:style-name="P67"><text:span text:style-name="T68">„</text:span><text:span text:style-name="T69">2</text:span><text:span text:style-name="T70">) sandorio šalies patikros ar subtiekėjo patikros, kuri atliekama vertinant sandorio<text:s/></text:span><text:span text:style-name="T71">šalį ar subtiekėją pagal šio įstatymo 11 straipsnyje nustatytus kriterijus ir<text:s/></text:span><text:span text:style-name="T72">mutatis mutandis</text:span><text:span text:style-name="T73"><text:s/>laikantis šio įstatymo 12 straipsnyje nustatytos investuotojų atitikties nacionalinio saugumo interesams patikros tvarkos bei sandorio šaliai ar subtiekėjui<text:s/></text:span><text:span text:style-name="T74">muta</text:span><text:span text:style-name="T75">tis mutandis</text:span><text:span text:style-name="T76"><text:s/>taikant šio įstatymo 10 straipsnio 4, 5 ir 6 dalyse nustatytas išimtis, kai nėra atliekama investuotojo patikra;“.</text:span></text:p>
        <text:p text:style-name="P77"><text:span text:style-name="T78">3</text:span><text:span text:style-name="T79">. Papildyti 13 straipsnio 4 dalį 3 punktu:</text:span></text:p>
        <text:p text:style-name="P80"><text:span text:style-name="T81">„</text:span><text:span text:style-name="T82">3</text:span><text:span text:style-name="T83">) sandorio šalies ir (ar) šiam sandoriui vykdyti pasitelkiamų subtiekėjų</text:span><text:span text:style-name="T84"><text:s/>patikros, kuri atliekama vertinant, ar sandorio šalis ir (ar) šiam sandoriui vykdyti pasitelkiami subtiekėjai vykdo veiklą<text:s/></text:span><text:span text:style-name="T85">Vyriausybės pagal Viešųjų pirkimų įstatymo 92 straipsnio 15 dalies nuostatas patvirtintame</text:span><text:span text:style-name="T86"><text:s/>sąraše nurodytose valstybėse ir (ar) jie yra įmonių grupės, kurios<text:s/></text:span><text:soft-page-break/><text:span text:style-name="T87">bet kuris narys vykdo veiklą tokioje valstybėje, nariai<text:s/></text:span><text:span text:style-name="T88">ir (ar) jų vadovai, kiti valdymo ar priežiūros organo nariai ar kitas (-i) asmuo (-enys), turintis (-ys) teisę atstovauti tiekėjui,<text:s/></text:span><text:span text:style-name="T89">subtiekėjui ar jį kontroliuoti, jo vardu priimti sprendimą, sudaryti sandorį,</text:span><text:span text:style-name="T90"><text:s/></text:span><text:span text:style-name="T91">dalyvauja tokių įmonių grupių ir (ar) įmonių veikloje, ir nustatant, kad tai kelia riziką nacionalinio saugumo interesams arba neatitinka nacionalinio saugumo interesų;</text:span><text:span text:style-name="T92">“.</text:span></text:p>
        <text:p text:style-name="P93"><text:span text:style-name="T94">4</text:span><text:span text:style-name="T95">. Papildyti 13 straipsnio 4 dalį 4 punktu:</text:span></text:p>
        <text:p text:style-name="P96"><text:span text:style-name="T97">„</text:span><text:span text:style-name="T98">4</text:span><text:span text:style-name="T99">) sandorio šalies ir (ar) šiam sandoriui vykdyti pasitelkiamos įrangos patikros, kai toks vertinimas yra būtinas siekiant įgyvendinti Lietuvos Respublikos valstybės ir savivaldybių turto valdymo, naudojimo i</text:span><text:span text:style-name="T100">r disponavimo juo įstatymo 15 straipsnio 1 dalies 3 punkto nuostatas.“</text:span></text:p>
        <text:p text:style-name="P101"><text:span text:style-name="T102">5</text:span><text:span text:style-name="T103">. Papildyti 13 straipsnį 5</text:span><text:span text:style-name="T104">1</text:span><text:span text:style-name="T105"><text:s/>dalimi:</text:span></text:p>
        <text:p text:style-name="P106"><text:span text:style-name="T107">„</text:span><text:span text:style-name="T108">5</text:span><text:span text:style-name="T109">1</text:span><text:span text:style-name="T110">. Komisijai išvadą dėl šio straipsnio 4 dalies 3 punkte nurodyto vertinimo teikia jos sprendime nurodytos institucijos.“</text:span></text:p>
        <text:p text:style-name="P111"><text:span text:style-name="T112">6</text:span><text:span text:style-name="T113">.<text:s/></text:span><text:span text:style-name="T114">Pakeisti 13 straipsnio 6 dalį ir ją išdėstyti taip:</text:span></text:p>
        <text:p text:style-name="P115"><text:span text:style-name="T116">„</text:span><text:span text:style-name="T117">6</text:span><text:span text:style-name="T118">.<text:s/></text:span><text:span text:style-name="T119">Jeigu nustatoma, kad sandorio pagrindu sandorio šaliai<text:s/></text:span><text:span text:style-name="T120">ir subtiekėjui</text:span><text:span text:style-name="T121"><text:s/>būtų ar yra suteiktos šio straipsnio 4 dalies 1 punkte nurodytos teisės ir tokia sandorio šalis arba<text:s/></text:span><text:span text:style-name="T122">subtiekėjas</text:span><text:span text:style-name="T123"><text:s/>kelia riziką na</text:span><text:span text:style-name="T124">cionalinio saugumo interesams arba neatitinka nacionalinio saugumo interesų<text:s/></text:span><text:span text:style-name="T125">ir (ar)</text:span><text:span text:style-name="T126"><text:s/></text:span><text:span text:style-name="T127">šio straipsnio 4 dalies 3 punkte nurodyta sandorio šalis ar sandoriui vykdyti pasitelkiami subtiekėjai kelia riziką<text:s/></text:span><text:span text:style-name="T128">nacionalinio saugumo interesams<text:s/></text:span><text:span text:style-name="T129">arba neatitinka nacional</text:span><text:span text:style-name="T130">inio saugumo interesų,<text:s/></text:span><text:span text:style-name="T131">toks sandoris laikomas atitinkamai keliančiu riziką nacionalinio saugumo interesams arba neatitinkančiu nacionalinio saugumo interesų. Šioje dalyje nurodyti sprendimai priimami<text:s/></text:span><text:span text:style-name="T132">mutatis mutandis</text:span><text:span text:style-name="T133"><text:s/>laikantis šio įstatymo 12 straipsnyje n</text:span><text:span text:style-name="T134">ustatytos tvarkos.</text:span><text:span text:style-name="T135">“</text:span></text:p>
        <text:p text:style-name="P136"><text:span text:style-name="T137">7</text:span><text:span text:style-name="T138">. Pakeisti 13 straipsnio 7 dalies 2 punkto b papunktį ir jį išdėstyti taip:</text:span></text:p>
        <text:p text:style-name="P139"><text:span text:style-name="T140">„</text:span><text:span text:style-name="T141">b</text:span><text:span text:style-name="T142">) sudarius sandorį su sandorio šalimi, bent vieną iš šio įstatymo 11 straipsnyje įtvirtintų kriterijų atitiks subtiekėjas;“.</text:span></text:p>
        <text:p text:style-name="P143"><text:span text:style-name="T144">8</text:span><text:span text:style-name="T145">. Pakeisti 13</text:span><text:span text:style-name="T146"><text:s/>straipsnio 7 dalies 2 punkto c papunktį ir jį išdėstyti taip:</text:span></text:p>
        <text:p text:style-name="P147"><text:span text:style-name="T148">„</text:span><text:span text:style-name="T149">c</text:span><text:span text:style-name="T150">) sandorį sudariusi šalis ar subtiekėjas atitinka bent vieną iš šio įstatymo 11 straipsnyje įtvirtintų kriterijų;“.</text:span></text:p>
        <text:p text:style-name="P151"><text:span text:style-name="T152">9</text:span><text:span text:style-name="T153">. Pakeisti 13 straipsnio 8 dalį ir ją išdėstyti taip:</text:span></text:p>
        <text:p text:style-name="P154"><text:span text:style-name="T155">„</text:span><text:span text:style-name="T156">8</text:span><text:span text:style-name="T157">. Jeig</text:span><text:span text:style-name="T158">u šio įstatymo nustatyta tvarka priimamas sprendimas, kad sandoris atitinka nacionalinio saugumo interesus, laikoma, kad kiti sandoriai dėl lygiaverčio objekto su ta pačia sandorio šalimi atitinka nacionalinio saugumo interesus, išskyrus atvejus, kai yra n</text:span><text:span text:style-name="T159">aujų duomenų dėl sandorio ar sandorio šalies (subtiekėjo) atitikties nacionalinio saugumo interesams.“</text:span></text:p>
        <text:p text:style-name="P160"><text:span text:style-name="T161">10</text:span><text:span text:style-name="T162">. Pakeisti 13 straipsnio 10 dalį ir ją išdėstyti taip:</text:span></text:p>
        <text:p text:style-name="P163"><text:span text:style-name="T164">„</text:span><text:span text:style-name="T165">10</text:span><text:span text:style-name="T166">. Su sandorio šalimi ar subtiekėju, pripažintu neatitinkančiu nacionalinio saugumo<text:s/></text:span><text:span text:style-name="T167">interesų, nacionaliniam saugumui užtikrinti svarbios įmonės ir ypatingos svarbos informacinės infrastruktūros valdytojai negali sudaryti sandorių, suteikiančių sandorio šaliai šio straipsnio 4 dalies 1 punkte, o subtiekėjui – šio straipsnio 4 dalies 1 punk</text:span><text:span text:style-name="T168">to a papunktyje nurodytas teises, kol sandorio šalis ar subtiekėjas nepateiks informacijos, kad aplinkybės, dėl kurių jis buvo pripažintas neatitinkančiu nacionalinio saugumo interesų, išnyko ar buvo pašalintos.“</text:span></text:p>
        <text:p text:style-name="P169"/>
        <text:p text:style-name="P170"><text:span text:style-name="T171">3</text:span><text:span text:style-name="T172"><text:s/>straipsnis.<text:s/></text:span><text:span text:style-name="T173">19 straipsnio pake</text:span><text:span text:style-name="T174">itimas</text:span></text:p>
        <text:p text:style-name="P175"><text:span text:style-name="T176">1</text:span><text:span text:style-name="T177">. Pakeisti 19 straipsnio 2 dalies 1 punktą ir jį išdėstyti taip:</text:span></text:p>
        <text:p text:style-name="P178"><text:span text:style-name="T179">„</text:span><text:span text:style-name="T180">1</text:span><text:span text:style-name="T181">) atlieka investuotojo, sandorio ar sandorio šalies (subtiekėjo) ir asmenų, siekiančių įgyti ar įgijusių transliavimo ir (arba) retransliuojamo turinio licenciją, patikrą dėl<text:s/></text:span><text:span text:style-name="T182">atitikties nacionalinio saugumo interesams ir priima sprendimą arba teikia išvadą ar rekomendacijas Vyriausybei ir (ar) investuotojui ar sandorio šaliai (subtiekėjui);“.</text:span></text:p>
        <text:p text:style-name="P183"><text:span text:style-name="T184">2</text:span><text:span text:style-name="T185">. Pakeisti 19 straipsnio 2 dalies 10 punktą ir jį išdėstyti taip:</text:span></text:p>
        <text:p text:style-name="P186"><text:span text:style-name="T187">„</text:span><text:span text:style-name="T188">10</text:span><text:span text:style-name="T189">) teik</text:span><text:span text:style-name="T190">ia informaciją, nuomonę, išvadas, rekomendacijas, taip pat įpareigojimus investuotojui, nacionaliniam saugumui užtikrinti svarbiai įmonei, sandorio šaliai ar subtiekėjui dėl kitų nacionalinio saugumo interesams užtikrinti būtinų priemonių, susijusių su nac</text:span><text:span text:style-name="T191">ionaliniam saugumui užtikrinti svarbių objektų apsauga;“.</text:span></text:p>
        <text:p text:style-name="P192"/>
        <text:p text:style-name="P193"><text:span text:style-name="T194">4</text:span><text:span text:style-name="T195"><text:s/>straipsnis</text:span><text:span text:style-name="T196">.<text:s/></text:span><text:span text:style-name="T197">Įstatymo įsigaliojimas ir taikymas</text:span></text:p>
        <text:p text:style-name="P198"><text:span text:style-name="T199">1</text:span><text:span text:style-name="T200">. Šis įstatymas įsigalioja 2024 m.<text:s/></text:span><text:span text:style-name="T201">spalio<text:s/></text:span><text:span text:style-name="T202">10 d.</text:span></text:p>
        <text:p text:style-name="P203"><text:span text:style-name="T204">2</text:span><text:span text:style-name="T205">. Iki šio įstatymo įsigaliojimo dienos gauti kreipimaisi dėl sandorių atitikties</text:span><text:span text:style-name="T206"><text:s/>nacionalinio saugumo interesams įvertinimo nagrinėjami pagal iki šio įstatymo įsigaliojimo dienos galiojusias Lietuvos Respublikos nacionaliniam saugumui užtikrinti svarbių objektų apsaugos įstatymo nuostatas.</text:span></text:p>
        <text:p text:style-name="P207"/>
        <text:p text:style-name="P208"><text:span text:style-name="T209">Skelbiu šį Lietuvos Respublikos Seimo pr</text:span><text:span text:style-name="T210">iimtą įstatymą.</text:span></text:p>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09T21:31:00Z</meta:creation-date>
    <dc:date>2024-10-09T21:31:00Z</dc:date>
    <meta:print-date>2004-12-10T05:45:00Z</meta:print-date>
    <meta:template xlink:href="Normal.dotm" xlink:type="simple"/>
    <meta:editing-cycles>2</meta:editing-cycles>
    <meta:editing-duration>PT0S</meta:editing-duration>
    <meta:document-statistic meta:page-count="3" meta:paragraph-count="105" meta:word-count="860" meta:character-count="7405" meta:row-count="316" meta:non-whitespace-character-count="6650"/>
  </office:meta>
</office:document-meta>
</file>