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text-properties style:language-asian="lt" style:country-asian="LT"/>
    </style:style>
    <style:style style:name="P55" style:parent-style-name="Normal" style:family="paragraph">
      <style:paragraph-properties fo:text-align="justify"/>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6 m. kovo 14 d. nutarimO Nr. 247 „Dėl Lietuvos Respublikos traktorių, savaeigių ir žemės ūkio mašinų ir jų priekabų registro įsteigimo ir jo nuostatų patvirtinimo“ PAKEITIMO</text:span></text:p>
      <text:p text:style-name="P19"/>
      <text:p text:style-name="P20">2021 m. gruodžio 22 d. Nr. 1137</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traktorių, savaeigių ir žemės ūkio mašinų ir jų priekabų registro nuostatus, patvirtintus Lietuvos Respublikos Vyriausybės 2006 m. kovo 14 d. nutarimu Nr. 247 „Dėl Lietuvos Respublikos traktorių, savaeigių ir žemės ūkio mašinų ir jų priekabų registro įsteigimo ir jo nuostatų patvirtinimo“:</text:span></text:p>
      <text:p text:style-name="P30"><text:span text:style-name="T31">1.1</text:span><text:span text:style-name="T32">. Pakeisti 14.9 papunktį ir jį išdėstyti taip:</text:span></text:p>
      <text:p text:style-name="P33"><text:span text:style-name="T34">„</text:span><text:span text:style-name="T35">14.9</text:span><text:span text:style-name="T36">. Registro objekto duomenys, susiję su Registro objekto įkeitimu, žyma apie atliktą notaro vykdomąjį įrašą:</text:span></text:p>
      <text:p text:style-name="P37"><text:span text:style-name="T38">14.9.1</text:span><text:span text:style-name="T39">. įkeitimo įregistravimo, išregistravimo, duomenų įrašymo ir keitimo, žymos apie atliktą notaro vykdomąjį įrašą padarymo, panaikinimo, duomenų įrašymo ir keitimo Sutarčių ir teisių suvaržymų registre data ir laikas;</text:span></text:p>
      <text:p text:style-name="P40"><text:span text:style-name="T41">14.9.2</text:span><text:span text:style-name="T42">. įkeitimo, žymos apie atliktą notaro vykdomąjį įrašą identifikavimo kodas;“.</text:span></text:p>
      <text:p text:style-name="P43"><text:span text:style-name="T44">1.2</text:span><text:span text:style-name="T45">. Pakeisti 36.4 papunktį ir jį išdėstyti taip:</text:span></text:p>
      <text:p text:style-name="P46"><text:span text:style-name="T47">„</text:span><text:span text:style-name="T48">36.4</text:span><text:span text:style-name="T49">. Sutarčių ir teisių suvaržymų registro – duomenys, nurodyti Nuostatų 14.9 papunktyje;“.</text:span></text:p>
      <text:p text:style-name="P50"><text:span text:style-name="T51">2</text:span><text:span text:style-name="T52">. Nustatyti, kad šis nutarimas įsigalioja 2022 m. sausio 1 d.</text:span></text:p>
      <text:p text:style-name="P53"/>
      <text:p text:style-name="P54"/>
      <text:p text:style-name="P55"/>
      <text:p text:style-name="P56"><text:span text:style-name="T57">Ministrė Pirmininkė</text:span><text:span text:style-name="T58"><text:tab/>Ingrida Šimonytė</text:span></text:p>
      <text:p text:style-name="P59"/>
      <text:p text:style-name="P60"/>
      <text:p text:style-name="P61"/>
      <text:p text:style-name="P62"><text:span text:style-name="T63">Žemės ūkio ministras</text:span><text:span text:style-name="T64"><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04T12:02:00Z</meta:creation-date>
    <dc:date>2022-01-04T12:02:00Z</dc:date>
    <meta:print-date>2017-06-01T05:28:00Z</meta:print-date>
    <meta:template xlink:href="Normal.dotm" xlink:type="simple"/>
    <meta:editing-cycles>2</meta:editing-cycles>
    <meta:editing-duration>PT0S</meta:editing-duration>
    <meta:document-statistic meta:page-count="2" meta:paragraph-count="30" meta:word-count="193" meta:character-count="1439" meta:row-count="70" meta:non-whitespace-character-count="1276"/>
  </office:meta>
</office:document-meta>
</file>