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text-position="super 62.5%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847in" svg:height="0.55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RADVILIŠKIO–TYTUVĖNŲ APYGARDOS NR. 44 RINKIMŲ KOMISIJOS<text:s/></text:p>
      <text:p text:style-name="P10"><text:span text:style-name="T11">2020 M. RUGSĖJO 21 D. SPRENDIMO „DĖL ANTANO ČEPONONIO GALIMO LIETUVOS RESPUBLIKOS SEIMO RINKIMŲ ĮSTATYMO<text:s/></text:span><text:span text:style-name="T12">5</text:span><text:span text:style-name="T13">1</text:span><text:span text:style-name="T14"><text:s/>STRAIPSNIO 1 DALIES NUOSTATŲ PAŽEIDIMO“</text:span></text:p>
      <text:p text:style-name="Normal"/>
      <text:p text:style-name="P15">2020 m. lapkričio 24 d. Nr. Sp-290</text:p>
      <text:p text:style-name="P16">Vilnius</text:p>
      <text:p text:style-name="P17"/>
      <text:p text:style-name="P18"><text:span text:style-name="T19">Lietuvos Respublikos vyriausioji rinkimų komisija</text:span>, vadovaudamasi<text:s/><text:span text:style-name="T20">Lietuvos Respublikos Seimo rinkimų įstatymo 5</text:span><text:span text:style-name="T21">1</text:span><text:span text:style-name="T22"><text:s/>straipsnio 3 dalimi, Rinkėjų galimų papirkimo atvejų tyrimo ir vertinimo tvarkos aprašo, patvirtinto Lietuvos Respublikos vyriausiosios rinkimų komisijos 2017 m. vasario 23 d. sprendimu Nr. Sp-47 „Dėl Rinkėj</text:span><text:span text:style-name="T23">ų galimų papirkimo atvejų tyrimo ir vertinimo tvarkos aprašo ir Metodinių rekomendacijų patvirtinimo“, 42.1 papunkčiu</text:span><text:s/>ir atsižvelgdama į Lietuvos Respublikos vyriausiosios rinkimų komisijos narių Jūratės Lebedevienės ir Maksimo Reznikovo 2020 m. lapkričio<text:s/>17 d. vertinimo išvadą Nr. 3-124 (1.2) „Dėl Radviliškio–Tytuvėnų apygardos Nr. 44 rinkimų komisijos 2020 m. rugsėjo 21 d. sprendimo „Dėl Antano Čepononio galimo Lietuvos Respublikos Seimo rinkimų įstatymo<text:s/><text:span text:style-name="T24">5</text:span><text:span text:style-name="T25">1</text:span><text:s/>straipsnio nuostatų pažeidimo<text:span text:style-name="T26">“</text:span>,<text:s/><text:span text:style-name="T27">nusprendži</text:span>a:</text:p>
      <text:p text:style-name="P28"><text:span text:style-name="T29">P</text:span><text:span text:style-name="T30">atvirtinti<text:s/></text:span>Radviliškio–Tytuvėnų apygardos Nr. 44 rinkimų komisijos 2020 m. rugsėjo 21 d. sprendimą „Dėl Antano Čepononio galimo Lietuvos Respublikos Seimo rinkimų įstatymo<text:s/><text:span text:style-name="T31">5</text:span><text:span text:style-name="T32">1</text:span> straipsnio nuostatų pažeidimo“<text:span text:style-name="T33">.</text:span></text:p>
      <text:p text:style-name="P34"/>
      <text:p text:style-name="P35">Šis sprendimas gali būti skundžiamas Vilniaus apygardos administraciniam teismui per vieną mėnesį nuo sprendimo priėmimo.</text:p>
      <text:p text:style-name="P36"/>
      <text:p text:style-name="P37"/>
      <text:p text:style-name="P38"><text:span text:style-name="T39">Pirmininkė</text:span><text:span text:style-name="T40"><text:tab/></text:span><text:span text:style-name="T41"><text:tab/></text:span><text:span text:style-name="T42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1-24T16:08:00Z</meta:creation-date>
    <dc:date>2020-11-24T16:08:00Z</dc:date>
    <meta:print-date>2020-11-10T12:04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32" meta:character-count="1521" meta:row-count="66" meta:non-whitespace-character-count="1330"/>
  </office:meta>
</office:document-meta>
</file>