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23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3" text:style-name="WW_CharLFO10LVL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9in" text:min-label-width="0.2812in" text:list-level-position-and-space-mode="label-alignment">
          <style:list-level-label-alignment text:label-followed-by="listtab" fo:margin-left="0.872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2." style:num-suffix="." style:num-format="1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line-height="115%"/>
      <style:text-properties fo:color="#000000"/>
    </style:style>
    <style:style style:name="P17" style:parent-style-name="Normal" style:family="paragraph">
      <style:paragraph-properties fo:text-align="center" fo:line-height="115%"/>
      <style:text-properties fo:color="#000000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line-height="115%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background-color="#FFFFFF"/>
    </style:style>
    <style:style style:name="P23" style:parent-style-name="ListParagraph" style:family="paragraph">
      <style:paragraph-properties fo:text-align="justify" fo:margin-bottom="0in" fo:margin-left="0in" fo:text-indent="0.5909in">
        <style:tab-stops/>
      </style:paragraph-properties>
    </style:style>
    <style:style style:name="T2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ListParagraph" style:family="paragraph">
      <style:paragraph-properties fo:text-align="justify" fo:margin-bottom="0in" fo:margin-left="0in" fo:text-indent="0.5909in">
        <style:tab-stops/>
      </style:paragraph-properties>
    </style:style>
    <style:style style:name="T39" style:parent-style-name="DefaultParagraphFont" style:family="text">
      <style:text-properties style:font-name="Times New Roman" style:font-weight-complex="bold" fo:letter-spacing="0.0347i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42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43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44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45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4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4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4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4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0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1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2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3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4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5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P57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P61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65" style:parent-style-name="ListParagraph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ListParagraph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ListParagraph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ListParagraph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ListParagraph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ListParagraph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ListParagraph" style:family="paragraph">
      <style:paragraph-properties fo:text-align="justify" fo:margin-bottom="0in" fo:text-indent="0.0909in"/>
      <style:text-properties style:font-name="Times New Roman" fo:font-size="12pt" style:font-size-asian="12pt" style:font-size-complex="12pt"/>
    </style:style>
    <style:style style:name="P72" style:parent-style-name="ListParagraph" style:family="paragraph">
      <style:paragraph-properties fo:text-align="justify" fo:margin-bottom="0in" fo:text-indent="0.0909in"/>
      <style:text-properties style:font-name="Times New Roman" fo:font-size="12pt" style:font-size-asian="12pt" style:font-size-complex="12pt"/>
    </style:style>
    <style:style style:name="P73" style:parent-style-name="ListParagraph" style:family="paragraph">
      <style:paragraph-properties fo:text-align="justify" fo:margin-bottom="0in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ListParagraph" style:family="paragraph">
      <style:paragraph-properties fo:text-align="justify" fo:margin-bottom="0in" fo:text-indent="-0.409in"/>
      <style:text-properties style:font-name="Times New Roman" fo:font-size="12pt" style:font-size-asian="12pt" style:font-size-complex="12pt"/>
    </style:style>
    <style:style style:name="P75" style:parent-style-name="ListParagraph" style:family="paragraph">
      <style:paragraph-properties fo:text-align="justify" fo:margin-bottom="0in" fo:text-indent="-0.409in"/>
      <style:text-properties style:font-name="Times New Roman" fo:font-size="12pt" style:font-size-asian="12pt" style:font-size-complex="12pt"/>
    </style:style>
    <style:style style:name="P76" style:parent-style-name="ListParagraph" style:family="paragraph">
      <style:paragraph-properties fo:text-align="justify" fo:margin-bottom="0in" fo:text-indent="-0.409in"/>
      <style:text-properties style:font-name="Times New Roman" fo:font-size="12pt" style:font-size-asian="12pt" style:font-size-complex="12pt"/>
    </style:style>
    <style:style style:name="P77" style:parent-style-name="ListParagraph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ListParagraph" style:family="paragraph">
      <style:paragraph-properties fo:text-align="justify" fo:text-indent="0.0909in">
        <style:tab-stops>
          <style:tab-stop style:type="left" style:position="0.1895in"/>
          <style:tab-stop style:type="left" style:position="0.3861in"/>
          <style:tab-stop style:type="left" style:position="0.5833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ListParagraph" style:family="paragraph">
      <style:paragraph-properties fo:text-align="justify" fo:text-indent="0.0909in">
        <style:tab-stops>
          <style:tab-stop style:type="left" style:position="0.1895in"/>
          <style:tab-stop style:type="left" style:position="0.3861in"/>
          <style:tab-stop style:type="left" style:position="0.5833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ListParagraph" style:family="paragraph">
      <style:paragraph-properties fo:text-align="justify" fo:text-indent="0.0909in">
        <style:tab-stops>
          <style:tab-stop style:type="left" style:position="0.1895in"/>
          <style:tab-stop style:type="left" style:position="0.3861in"/>
          <style:tab-stop style:type="left" style:position="0.5833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ListParagraph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ListParagraph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ListParagraph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ListParagraph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ListParagraph" style:family="paragraph">
      <style:paragraph-properties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ListParagraph" style:family="paragraph">
      <style:paragraph-properties fo:text-align="justify" fo:margin-bottom="0in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P88" style:parent-style-name="Normal" style:family="paragraph">
      <style:paragraph-properties fo:text-align="justify" fo:text-indent="0.5909in"/>
    </style:style>
    <style:style style:name="P89" style:parent-style-name="Normal" style:family="paragraph">
      <style:paragraph-properties fo:text-align="justify" fo:text-indent="0.5909in"/>
    </style:style>
    <style:style style:name="P90" style:parent-style-name="ListParagraph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92" style:parent-style-name="ListParagraph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5" style:parent-style-name="DefaultParagraphFont" style:family="text">
      <style:text-properties style:font-name="Helvetica" style:font-name-complex="Helvetica" fo:color="#000000" fo:font-size="9pt" style:font-size-asian="9pt" style:font-size-complex="9pt" fo:background-color="#FFFFFF"/>
    </style:style>
    <style:style style:name="P96" style:parent-style-name="ListParagraph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01" style:parent-style-name="ListParagraph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1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1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12" style:parent-style-name="ListParagraph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24" style:parent-style-name="ListParagraph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2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27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2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3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31" style:parent-style-name="ListParagraph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3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3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35" style:parent-style-name="ListParagraph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3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38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5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51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5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5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55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5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5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5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6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6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6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6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64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6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66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67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68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69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70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71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78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8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8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8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8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8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8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8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8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8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8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9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91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92" style:parent-style-name="DefaultParagraphFont" style:family="text">
      <style:text-properties style:font-name="Times New Roman" style:letter-kerning="true" fo:font-size="12pt" style:font-size-asian="12pt" style:font-size-complex="12pt" style:language-asian="lt" style:country-asian="LT"/>
    </style:style>
    <style:style style:name="T193" style:parent-style-name="DefaultParagraphFont" style:family="text">
      <style:text-properties style:font-name="Times New Roman" style:letter-kerning="true" fo:font-size="12pt" style:font-size-asian="12pt" style:font-size-complex="12pt" style:language-asian="lt" style:country-asian="LT"/>
    </style:style>
    <style:style style:name="T194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195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19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19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19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19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00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01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P202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08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14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216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217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218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226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28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2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230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1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P233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235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237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3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4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4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242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4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4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4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4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4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48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49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50" style:parent-style-name="Normal" style:family="paragraph">
      <style:paragraph-properties fo:text-align="justify" fo:text-indent="0.5909in"/>
    </style:style>
    <style:style style:name="P251" style:parent-style-name="Normal" style:family="paragraph">
      <style:paragraph-properties fo:text-align="justify" fo:text-indent="0.5909in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weight-complex="bold" fo:letter-spacing="0.0277in" style:language-asian="lt" style:country-asian="LT"/>
    </style:style>
    <style:style style:name="T254" style:parent-style-name="DefaultParagraphFont" style:family="text">
      <style:text-properties style:font-weight-complex="bold" fo:letter-spacing="0.0277in"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P257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P258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P259" style:parent-style-name="Normal" style:family="paragraph">
      <style:paragraph-properties fo:text-align="justify" fo:line-height="115%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POTVARKIS<text:s/></text:p>
      <text:p text:style-name="P6"><text:span text:style-name="T7">DĖL RADVILIŠKIO RAJONO SAVIVALDYBĖS TARYBOS 2023 M.<text:s/></text:span><text:span text:style-name="T8">GRUODŽIO</text:span><text:span text:style-name="T9"><text:s/></text:span><text:span text:style-name="T10">2</text:span><text:span text:style-name="T11">1 D. POSĖDŽIO NR.<text:s/></text:span><text:span text:style-name="T12">7</text:span><text:span text:style-name="T13"><text:s/>DARBOTVARKĖS<text:s/></text:span><text:span text:style-name="T14">PROJEKTO<text:s/></text:span><text:span text:style-name="T15">PATVIRTINIMO</text:span></text:p>
      <text:p text:style-name="P16"/>
      <text:p text:style-name="P17">2023<text:s/>m.<text:s/>gruodžio<text:s/>15<text:s/>d.<text:s/>Nr.<text:s/></text:p>
      <text:p text:style-name="P18"><text:span text:style-name="T19">Radviliškis</text:span></text:p>
      <text:p text:style-name="P20"/>
      <text:p text:style-name="P21">Vadovaudamasis<text:s/>Lietuvos Respublikos<text:s/>vietos savivaldos įstatymo<text:s/>17<text:s/>straipsniu, Radviliškio<text:s/>rajono savivaldybės tarybos veiklos reglamento, patvirtinto<text:s/>Radviliškio rajono savivaldybės tarybos<text:s/><text:span text:style-name="T22">2023 m. balandžio 13 d. Nr. T-957</text:span><text:s/>„Dėl Radviliškio rajono savivaldybės tarybos veiklos reglamento<text:s/>patvirtinimo“, 4<text:s/>skyriumi:</text:p>
      <text:list text:style-name="LFO26" text:continue-numbering="true">
        <text:list-item>
          <text:p text:style-name="P23"><text:span text:style-name="T24">Šauki</text:span><text:span text:style-name="T25">u 2023 m.<text:s/></text:span><text:span text:style-name="T26">gruodžio</text:span><text:span text:style-name="T27"><text:s/></text:span><text:span text:style-name="T28">21</text:span><text:span text:style-name="T29"><text:s/>d. 13.00 val. Radviliškio rajo</text:span><text:span text:style-name="T30">n</text:span><text:span text:style-name="T31">o savivaldybės tarybos posėdį Nr.<text:s/></text:span><text:span text:style-name="T32">7</text:span><text:span text:style-name="T33">. Posėdžio vieta – Aušros a.<text:s/></text:span><text:span text:style-name="T34">10</text:span><text:span text:style-name="T35">, Radviliškis,<text:s/></text:span><text:span text:style-name="T36">d</text:span><text:span text:style-name="T37">idžioji posėdžių salė.<text:s/></text:span></text:p>
        </text:list-item>
        <text:list-item>
          <text:p text:style-name="P38"><text:span text:style-name="T39">Sudarau</text:span><text:span text:style-name="T40"><text:s/></text:span><text:span text:style-name="T41">Radviliškio rajono savivaldybės tarybos 20</text:span><text:span text:style-name="T42">2</text:span><text:span text:style-name="T43">3</text:span><text:span text:style-name="T44"><text:s/>m.<text:s/></text:span><text:span text:style-name="T45">gruodžio</text:span><text:span text:style-name="T46"><text:s/></text:span><text:span text:style-name="T47">2</text:span><text:span text:style-name="T48">1</text:span><text:span text:style-name="T49"><text:s/></text:span><text:span text:style-name="T50">d</text:span><text:span text:style-name="T51">. posėdžio Nr.<text:s/></text:span><text:span text:style-name="T52">7</text:span><text:span text:style-name="T53"><text:s/></text:span><text:span text:style-name="T54">darbotvark</text:span><text:span text:style-name="T55">ės projektą</text:span><text:span text:style-name="T56">:</text:span></text:p>
        </text:list-item>
      </text:list>
      <text:list text:style-name="LFO39" text:continue-numbering="true">
        <text:list-item>
          <text:p text:style-name="P57"><text:s/><text:span text:style-name="T58">Dėl Radviliškio rajono savivaldybės tarybos 2023 m. <text:s/>vasario 1 d. sprendimo Nr. T-874 ,,</text:span><text:span text:style-name="T59">D</text:span><text:span text:style-name="T60">ėl Radviliškio rajono savivaldybės 2023–2025 metų strateginio veiklos plano patvirtinimo“ pakeitimo.</text:span></text:p>
        </text:list-item>
        <text:list-item>
          <text:p text:style-name="P61"><text:span text:style-name="T62">Dėl Radviliškio rajono savivaldybės tarybos 2023 m. vasario 1 d. sprendim</text:span><text:span text:style-name="T63">o</text:span><text:span text:style-name="T64"><text:s/>Nr. T-875 „Dėl Radviliškio rajono savivaldybės 2023 metų biudžeto patvirtinimo“ pakeitimo.</text:span></text:p>
        </text:list-item>
        <text:list-item>
          <text:p text:style-name="P65">Dėl valstybinės žemės nuomos mokesčio.<text:s/></text:p>
        </text:list-item>
      </text:list>
      <text:p text:style-name="P66">2.3.1. Tenkinti prašymą ir sumažinti nuomos mokestį 50 proc.</text:p>
      <text:p text:style-name="P67">2.3.2. Tenkinti prašymą<text:s/>iš dalies<text:s/>ir sumažinti nuomos mokestį 30 proc.</text:p>
      <text:p text:style-name="P68">2.3.3. Prašymo netenkinti.</text:p>
      <text:list text:style-name="LFO39" text:continue-numbering="true">
        <text:list-item>
          <text:p text:style-name="P69">Dėl valstybinės žemės nuomos mokesčio.</text:p>
        </text:list-item>
      </text:list>
      <text:p text:style-name="P70">2.4.1. Tenkinti prašymą ir sumažinti nuomos mokestį 50 proc.</text:p>
      <text:p text:style-name="P71">2.4.2. Tenkinti prašymą<text:s/>iš dalies<text:s/>ir sumažinti nuomos mokestį 30 proc.</text:p>
      <text:p text:style-name="P72">2.4.3. Prašymo netenkinti.</text:p>
      <text:list text:style-name="LFO39" text:continue-numbering="true">
        <text:list-item>
          <text:p text:style-name="P73">Dėl valstybinės žemės nuomos mokesčio.</text:p>
        </text:list-item>
      </text:list>
      <text:list text:style-name="LFO43" text:continue-numbering="true">
        <text:list-item>
          <text:list>
            <text:list-item>
              <text:list>
                <text:list-item>
                  <text:p text:style-name="P74"><text:s/>Tenkinti prašymą ir sumažinti nuomos mokestį 50 proc.</text:p>
                </text:list-item>
                <text:list-item>
                  <text:p text:style-name="P75"><text:s/>Tenkinti prašymą<text:s/>iš dalies<text:s/>ir sumažinti nuomos mokestį 30 proc.</text:p>
                </text:list-item>
                <text:list-item>
                  <text:p text:style-name="P76"><text:s/>Prašymo netenkinti.</text:p>
                </text:list-item>
              </text:list>
            </text:list-item>
          </text:list>
        </text:list-item>
      </text:list>
      <text:list text:style-name="LFO39" text:continue-numbering="true">
        <text:list-item>
          <text:p text:style-name="P77">Dėl valstybinės žemės nuomos mokesčio.</text:p>
        </text:list-item>
      </text:list>
      <text:list text:style-name="LFO44" text:continue-numbering="true">
        <text:list-item>
          <text:list>
            <text:list-item>
              <text:list>
                <text:list-item>
                  <text:p text:style-name="P78">Tenkinti prašymą ir sumažinti nuomos mokestį 50 proc.</text:p>
                </text:list-item>
                <text:list-item>
                  <text:p text:style-name="P79">Tenkinti prašymą<text:s/>iš dalies<text:s/>ir sumažinti nuomos mokestį 30 proc.</text:p>
                </text:list-item>
                <text:list-item>
                  <text:p text:style-name="P80">Prašymo netenkinti.</text:p>
                </text:list-item>
              </text:list>
            </text:list-item>
          </text:list>
        </text:list-item>
      </text:list>
      <text:list text:style-name="LFO39" text:continue-numbering="true">
        <text:list-item>
          <text:p text:style-name="P81">Dėl valstybinės žemės nuomos mokesčio.</text:p>
        </text:list-item>
      </text:list>
      <text:list text:style-name="LFO46" text:continue-numbering="true">
        <text:list-item>
          <text:list>
            <text:list-item>
              <text:list>
                <text:list-item>
                  <text:p text:style-name="P82">Tenkinti prašymą ir sumažinti nuomos mokestį 50 proc.</text:p>
                </text:list-item>
                <text:list-item>
                  <text:p text:style-name="P83">Tenkinti prašymą<text:s/>iš dalies<text:s/>ir sumažinti nuomos mokestį 30 proc.</text:p>
                </text:list-item>
                <text:list-item>
                  <text:p text:style-name="P84">Prašymo netenkinti.</text:p>
                </text:list-item>
              </text:list>
            </text:list-item>
          </text:list>
        </text:list-item>
      </text:list>
      <text:p text:style-name="P85"/>
      <text:soft-page-break/>
      <text:list text:style-name="LFO39" text:continue-numbering="true">
        <text:list-item>
          <text:p text:style-name="P86">Dėl žemės mokesčio.</text:p>
        </text:list-item>
      </text:list>
      <text:p text:style-name="P87">2.8.1. Tenkinti prašymą ir atleisti nuo žemės mokesčio.</text:p>
      <text:p text:style-name="P88">2.8.2. Tenkinti prašymą iš dalies ir sumažinti žemės mokestį.</text:p>
      <text:p text:style-name="P89">2.8.3. Prašymo netenkinti</text:p>
      <text:list text:style-name="LFO39" text:continue-numbering="true">
        <text:list-item>
          <text:p text:style-name="P90">Dėl žemės mokesčio.<text:s/></text:p>
        </text:list-item>
        <text:list-item>
          <text:p text:style-name="P91">Dėl paveldimo turto mokesčio atidėjimo.</text:p>
        </text:list-item>
        <text:list-item>
          <text:p text:style-name="P92"><text:span text:style-name="T93">D</text:span><text:span text:style-name="T94">ėl savivaldybės vietinės reikšmės viešųjų kelių ir gatvių perdavimo valdyti, naudoti ir disponuoti patikėjimo teise</text:span><text:span text:style-name="T95">.</text:span></text:p>
        </text:list-item>
        <text:list-item>
          <text:p text:style-name="P96"><text:span text:style-name="T97">D</text:span><text:span text:style-name="T98">ėl sutikimo perimti valstybės turtą valdyti nuosavybės teise ir jo perdavimo valdyti, naudoti ir disponuoti patikėjimo teise<text:s/></text:span><text:span text:style-name="T99">R</text:span><text:span text:style-name="T100">adviliškio savivaldybės viešajai bibliotekai.</text:span></text:p>
        </text:list-item>
        <text:list-item>
          <text:p text:style-name="P101"><text:span text:style-name="T102">D</text:span><text:span text:style-name="T103">ėl<text:s/></text:span><text:span text:style-name="T104">R</text:span><text:span text:style-name="T105">adviliškio rajono savivaldybės tarybos 2023 m. birželio 1 d. sprendimo<text:s/></text:span><text:span text:style-name="T106">N</text:span><text:span text:style-name="T107">r.<text:s/></text:span><text:span text:style-name="T108">T</text:span><text:span text:style-name="T109">-11 „</text:span><text:span text:style-name="T110">D</text:span><text:span text:style-name="T111">ėl sutikimo perimti valstybės turtą savivaldybės nuosavybėn ir jo perdavimo valdyti, naudoti ir disponuoti patikėjimo teise“ pakeitimo.</text:span></text:p>
        </text:list-item>
        <text:list-item>
          <text:p text:style-name="P112"><text:span text:style-name="T113">D</text:span><text:span text:style-name="T114">ėl<text:s/></text:span><text:span text:style-name="T115">R</text:span><text:span text:style-name="T116">adviliškio rajono savivaldybės tarybos 2021 m. gegužės 27 d. sprendimo<text:s/></text:span><text:span text:style-name="T117">N</text:span><text:span text:style-name="T118">r.<text:s/></text:span><text:span text:style-name="T119">T</text:span><text:span text:style-name="T120">-499 „</text:span><text:span text:style-name="T121">D</text:span><text:span text:style-name="T122">ėl ilgalaikio ir trumpalaikio turto perėmimo savivaldybės nuosavybėn ir jo perdavimo valdyti, naudoti ir disponuoti patikėjimo teise“ pakeitimo</text:span><text:span text:style-name="T123">.</text:span></text:p>
        </text:list-item>
        <text:list-item>
          <text:p text:style-name="P124"><text:span text:style-name="T125">D</text:span><text:span text:style-name="T126">ėl valstybės turto pripažinimo netinkamu (negalimu) naudoti ir jo nurašymo.</text:span></text:p>
        </text:list-item>
        <text:list-item>
          <text:p text:style-name="P127"><text:span text:style-name="T128">Dėl Radviliškio rajono savivaldybės tarybos 2018 m. sausio 25 d. sprendimo<text:s/></text:span><text:span text:style-name="T129">Nr. T-755<text:s/></text:span><text:span text:style-name="T130">„Dėl elektros energetikos objektų pardavimo akcinei bendrovei „Energijos skirstymo operatorius“ pakeitimo.</text:span></text:p>
        </text:list-item>
        <text:list-item>
          <text:p text:style-name="P131"><text:span text:style-name="T132">D</text:span><text:span text:style-name="T133">ėl savivaldybės turto perdavimo valdyti, naudoti ir disponuoti juo patikėjimo teise</text:span><text:span text:style-name="T134">.</text:span></text:p>
        </text:list-item>
        <text:list-item>
          <text:p text:style-name="P135"><text:span text:style-name="T136">Dėl pritarimo projekto „VšĮ Radviliškio rajono pirminės sveikatos priežiūros centro mobilios komandos aprūpinimas įranga ir transporto priemone“ įgyvendinimui ir lėšų skyrimo.</text:span><text:span text:style-name="T137"><text:s/></text:span></text:p>
        </text:list-item>
        <text:list-item>
          <text:p text:style-name="P138"><text:span text:style-name="T139">D</text:span><text:span text:style-name="T140">ėl<text:s/></text:span><text:span text:style-name="T141">R</text:span><text:span text:style-name="T142">adviliškio rajono savivaldybės tarybos 2023 m. birželio 29 d. sprendimo<text:s/></text:span><text:span text:style-name="T143">N</text:span><text:span text:style-name="T144">r.<text:s/></text:span><text:span text:style-name="T145">T</text:span><text:span text:style-name="T146">-32 „</text:span><text:span text:style-name="T147">D</text:span><text:span text:style-name="T148">ėl<text:s/></text:span><text:span text:style-name="T149">R</text:span><text:span text:style-name="T150">adviliškio rajono savivaldybės smulkiojo ir vidutinio verslo rėmimo tvarkos aprašo patvirtinimo“ pakeitimo.<text:s/></text:span></text:p>
        </text:list-item>
        <text:list-item>
          <text:p text:style-name="P151"><text:span text:style-name="T152">D</text:span><text:span text:style-name="T153">ėl keleivių vežimo organizavimo, vežėjų išlaidų (negautų pajamų), susijusių su transporto lengvatų taikymu, bei nuostolių, susidariusių dėl keleivių vežimo reguliariaisiais vietinio (miesto ir priemiestinio) susisiekimo maršrutais, kompensavimo tvarkos aprašo patvirtinimo.</text:span><text:span text:style-name="T154"><text:s/></text:span></text:p>
        </text:list-item>
        <text:list-item>
          <text:p text:style-name="P155"><text:span text:style-name="T156">D</text:span><text:span text:style-name="T157">ėl savivaldybei perduodamų valdyti patikėjimo teise valstybinės žemės sklypų (jų dalių) ir žemės sklypais nesuformuotos valstybinės žemės plotų priėmimo</text:span><text:span text:style-name="T158">-</text:span><text:span text:style-name="T159">perdavimo akt</text:span><text:span text:style-name="T160">o (-</text:span><text:span text:style-name="T161">ų</text:span><text:span text:style-name="T162">)</text:span><text:span text:style-name="T163"><text:s/>pasirašymo.</text:span></text:p>
        </text:list-item>
        <text:list-item>
          <text:p text:style-name="P164"><text:span text:style-name="T165">Dėl gatvių pavadinimų suteikimo, keitimo ir geografinių charakteristikų pakeitimo.</text:span></text:p>
        </text:list-item>
        <text:list-item>
          <text:p text:style-name="P166">Dėl<text:s/>Radviliškio rajono savivaldybės<text:s/>sutikimų statyti ir naudoti valstybinės reikšmės paviršiniuose vandens telkiniuose laikinuosius nesudėtinguosius statinius išdavimo<text:s/>tvarkos aprašo<text:s/>patvirtinimo.</text:p>
        </text:list-item>
        <text:list-item>
          <text:p text:style-name="P167">Dėl<text:s/>Radviliškio rajono savivaldybės<text:s/>sutikimų statyti statinius žemės sklypuose, besiribojančiuose su valstybinės žemės sklypais ar valstybine žeme, kurioje nesuformuoti žemės sklypai, išdavimo tvarkos aprašo<text:s/>patvirtinimo.</text:p>
        </text:list-item>
        <text:list-item>
          <text:p text:style-name="P168">Dėl<text:s/>Radviliškio rajono savivaldybės<text:s/>sutikimų statyti laikinuosius ir nesudėtinguosius statinius valstybinėje žemėje, kurioje nesuformuoti žemės sklypai, išdavimo tvarkos aprašo<text:s/>patvirtinimo.</text:p>
        </text:list-item>
        <text:list-item>
          <text:p text:style-name="P169">Dėl<text:s/>Radviliškio rajono savivaldybės<text:s/>sutikimų tiesti susisiekimo komunikacijas, inžinerinius tinklus ir statyti jiems funkcionuoti būtinus statinius valstybinėje žemėje, kurioje nesuformuoti žemės sklypai, išdavimo tvarkos<text:s/>patvirtinimo.</text:p>
        </text:list-item>
        <text:list-item>
          <text:p text:style-name="P170">Dėl<text:s/>Radviliškio rajono savivaldybės<text:s/>sutikimų laikinai naudotis valstybine žeme statybos metu išdavimo tvarkos<text:s/>patvirtinimo.</text:p>
        </text:list-item>
        <text:list-item>
          <text:p text:style-name="P171"><text:span text:style-name="T172">Dėl Radviliškio rajono savivaldybės Šeduvos miesto<text:s/></text:span><text:span text:style-name="T173">teritorijos<text:s/></text:span><text:span text:style-name="T174">bendrojo plano sprendinių įgyvendinimo stebėsenos ataskaitos<text:s/></text:span><text:span text:style-name="T175">patvirtinimo</text:span><text:span text:style-name="T176">.</text:span><text:span text:style-name="T177"><text:s/></text:span></text:p>
        </text:list-item>
        <text:list-item>
          <text:p text:style-name="P178"><text:span text:style-name="T179">D</text:span><text:span text:style-name="T180">ėl<text:s/></text:span><text:span text:style-name="T181">R</text:span><text:span text:style-name="T182">adviliškio rajono savivaldybės tarybos 2023 m. vasario 1 d. sprendimo<text:s/></text:span><text:span text:style-name="T183">N</text:span><text:span text:style-name="T184">r.<text:s/></text:span><text:span text:style-name="T185">T</text:span><text:span text:style-name="T186">-883 „</text:span><text:span text:style-name="T187">D</text:span><text:span text:style-name="T188">ėl<text:s/></text:span><text:span text:style-name="T189">R</text:span><text:span text:style-name="T190">adviliškio rajono savivaldybės 2023 metų melioracijos ir hidrotechnikos statinių eksploatavimo, remonto, priežiūros darbų ir išlaidų sąrašo patvirtinimo“ pakeitimo.<text:s/></text:span></text:p>
        </text:list-item>
        <text:list-item>
          <text:p text:style-name="P191"><text:span text:style-name="T192">D</text:span><text:span text:style-name="T193">ėl<text:s/></text:span><text:span text:style-name="T194">pareiginės algos koeficiento nustatymo<text:s/></text:span><text:span text:style-name="T195">R</text:span><text:span text:style-name="T196">adviliškio rajono savivaldybės kontrolieriui ir savivaldybės tarybos 2022 m. vasario 24 d. sprendimo<text:s/></text:span><text:span text:style-name="T197">N</text:span><text:span text:style-name="T198">r.<text:s/></text:span><text:span text:style-name="T199">T</text:span><text:span text:style-name="T200">-668 pripažinimo netekusiu galios</text:span><text:span text:style-name="T201">.</text:span></text:p>
        </text:list-item>
        <text:list-item>
          <text:p text:style-name="P202"><text:span text:style-name="T203">D</text:span><text:span text:style-name="T204">ėl naujos redakcijos<text:s/></text:span><text:span text:style-name="T205">R</text:span><text:span text:style-name="T206">adviliškio parapijos bendruomenės socialinių paslaugų centro<text:s/></text:span><text:span text:style-name="T207">nuostatų patvirtinimo.</text:span></text:p>
        </text:list-item>
        <text:list-item>
          <text:p text:style-name="P208"><text:span text:style-name="T209">D</text:span><text:span text:style-name="T210">ėl naujos redakcijos<text:s/></text:span><text:span text:style-name="T211">Š</text:span><text:span text:style-name="T212">eduvos globos namų<text:s/></text:span><text:span text:style-name="T213">nuostatų patvirtinimo.</text:span></text:p>
        </text:list-item>
        <text:list-item>
          <text:p text:style-name="P214"><text:span text:style-name="T215">Dėl pritarimo bendradarbiavimo sutarčiai.</text:span></text:p>
        </text:list-item>
        <text:list-item>
          <text:p text:style-name="P216">Dėl Radviliškio rajono savivaldybės tarybos nevyriausybinių organizacijų tarybos sudarymo.</text:p>
        </text:list-item>
        <text:list-item>
          <text:p text:style-name="P217">Dėl Radviliškio rajono savivaldybės tarybos bendruomeninių organizacijų tarybos<text:s/>sudarymo.</text:p>
        </text:list-item>
        <text:list-item>
          <text:p text:style-name="P218"><text:span text:style-name="T219">Dėl Radviliškio rajono gyventojų iniciatyva teikiamų projektų,</text:span><text:span text:style-name="T220"><text:s/></text:span><text:span text:style-name="T221">projektinių idėjų skirtų gyvenamajai aplinkai gerinti, atrankos ir</text:span><text:span text:style-name="T222"><text:s/></text:span><text:span text:style-name="T223">finansavimo tvarkos aprašo</text:span><text:span text:style-name="T224"><text:s/></text:span><text:span text:style-name="T225">patvirtinimo.</text:span></text:p>
        </text:list-item>
        <text:list-item>
          <text:p text:style-name="P226"><text:span text:style-name="T227">D</text:span><text:span text:style-name="T228">ėl<text:s/></text:span><text:span text:style-name="T229">Radviliškio rajono savivaldybės psichoaktyvių medžiagų vartojimo prevencijos 2023–2025 metų veiksmų plano patvirtinimo.</text:span></text:p>
        </text:list-item>
        <text:list-item>
          <text:p text:style-name="P230"><text:span text:style-name="T231">Dėl Radviliškio rajono savivaldybės tarybos 2023 m. rugpjūčio 31 d. sprendimo Nr. T-111 „Dėl Radviliškio rajono savivaldybės tarybos peticijų komisijos sudarymo</text:span><text:span text:style-name="T232">“ pakeitimo.</text:span></text:p>
        </text:list-item>
        <text:list-item>
          <text:p text:style-name="P233"><text:span text:style-name="T234">Dėl Radviliškio rajono savivaldybės šeimos tarybos nuostatų patvirtinimo.</text:span></text:p>
        </text:list-item>
        <text:list-item>
          <text:p text:style-name="P235"><text:span text:style-name="T236">Dėl Radviliškio rajono savivaldybės šeimos tarybos sudėties patvirtinimo.</text:span></text:p>
        </text:list-item>
        <text:list-item>
          <text:p text:style-name="P237"><text:span text:style-name="T238">D</text:span><text:span text:style-name="T239">ėl darbo grupės<text:s/></text:span><text:span text:style-name="T240">R</text:span><text:span text:style-name="T241">adviliškio rajono savivaldybės tarybos veiklos reglamento pakeitimams koordinuoti sudarymo.</text:span></text:p>
        </text:list-item>
        <text:list-item>
          <text:p text:style-name="P242"><text:span text:style-name="T243">D</text:span><text:span text:style-name="T244">ėl<text:s/></text:span><text:span text:style-name="T245">R</text:span><text:span text:style-name="T246">adviliškio rajono savivaldybės tarybos 2024 metų tarybos posėdžių preliminarių datų nustatymo</text:span><text:span text:style-name="T247">.</text:span></text:p>
        </text:list-item>
        <text:list-item>
          <text:p text:style-name="P248">Dėl<text:s/>Radviliškio rajono savivaldybės tarybos 2023 m. balandžio 13 d. sprendimo<text:s/>Nr.<text:s/>T-957 „Dėl<text:s/>Radviliškio rajono savivaldybės tarybos veiklos reglamento patvirtinimo“ pakeitimo.</text:p>
        </text:list-item>
        <text:list-item>
          <text:p text:style-name="P249">Dėl valstybinės žemės nuomos mokesčio. <text:s/></text:p>
        </text:list-item>
      </text:list>
      <text:p text:style-name="P250">2.44.1. Tenkinti prašymą ir sumažinti<text:s/>nuomos<text:s/>mokestį.</text:p>
      <text:p text:style-name="P251">2.44.2. Prašymo netenkinti.</text:p>
      <text:p text:style-name="P252"><text:span text:style-name="T253">3</text:span><text:span text:style-name="T254">. Supažindinu</text:span><text:span text:style-name="T255"><text:s/>Savivaldybės tarybos narius su v</text:span>yriausybės atstovo Šiaulių ir Telšių apskrityse teikimais bei reikalavimais.</text:p>
      <text:p text:style-name="P256"/>
      <text:p text:style-name="P257"/>
      <text:p text:style-name="P258"/>
      <text:p text:style-name="P259"><text:span text:style-name="T260">Savivaldybės mer</text:span><text:span text:style-name="T261">as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s text:c="15"/></text:span><text:span text:style-name="T267"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9LVL1" style:family="text">
      <style:text-properties fo:font-weight="normal" style:font-weight-asian="normal" style:font-weight-complex="bold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style:style style:name="WW_CharLFO10LVL3" style:family="text">
      <style:text-properties fo:font-weight="bold" style:font-weight-asian="bold" style:font-weight-complex="normal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2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5LVL1" style:family="text">
      <style:text-properties style:font-name="Helvetica" style:font-name-complex="Helvetica" fo:color="#000000" fo:font-size="9pt" style:font-size-asian="9pt"/>
    </style:style>
    <style:style style:name="WW_CharLFO15LVL2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5LVL3" style:family="text">
      <style:text-properties style:font-name="Helvetica" style:font-name-complex="Helvetica" fo:color="#000000" fo:font-size="9pt" style:font-size-asian="9pt"/>
    </style:style>
    <style:style style:name="WW_CharLFO15LVL4" style:family="text">
      <style:text-properties style:font-name="Helvetica" style:font-name-complex="Helvetica" fo:color="#000000" fo:font-size="9pt" style:font-size-asian="9pt"/>
    </style:style>
    <style:style style:name="WW_CharLFO15LVL5" style:family="text">
      <style:text-properties style:font-name="Helvetica" style:font-name-complex="Helvetica" fo:color="#000000" fo:font-size="9pt" style:font-size-asian="9pt"/>
    </style:style>
    <style:style style:name="WW_CharLFO15LVL6" style:family="text">
      <style:text-properties style:font-name="Helvetica" style:font-name-complex="Helvetica" fo:color="#000000" fo:font-size="9pt" style:font-size-asian="9pt"/>
    </style:style>
    <style:style style:name="WW_CharLFO15LVL7" style:family="text">
      <style:text-properties style:font-name="Helvetica" style:font-name-complex="Helvetica" fo:color="#000000" fo:font-size="9pt" style:font-size-asian="9pt"/>
    </style:style>
    <style:style style:name="WW_CharLFO15LVL8" style:family="text">
      <style:text-properties style:font-name="Helvetica" style:font-name-complex="Helvetica" fo:color="#000000" fo:font-size="9pt" style:font-size-asian="9pt"/>
    </style:style>
    <style:style style:name="WW_CharLFO15LVL9" style:family="text">
      <style:text-properties style:font-name="Helvetica" style:font-name-complex="Helvetica" fo:color="#000000" fo:font-size="9pt" style:font-size-asian="9pt"/>
    </style:style>
    <style:style style:name="WW_CharLFO16LVL1" style:family="text">
      <style:text-properties fo:font-weight="normal" style:font-weight-asian="normal" style:font-weight-complex="normal" fo:font-size="12pt" style:font-size-asian="12pt"/>
    </style:style>
    <style:style style:name="WW_CharLFO17LVL1" style:family="text">
      <style:text-properties fo:font-weight="normal" style:font-weight-asian="normal" style:font-weight-complex="bold"/>
    </style:style>
    <style:style style:name="WW_CharLFO19LVL1" style:family="text">
      <style:text-properties fo:color="#000000"/>
    </style:style>
    <style:style style:name="WW_CharLFO19LVL2" style:family="text">
      <style:text-properties fo:color="#000000"/>
    </style:style>
    <style:style style:name="WW_CharLFO19LVL3" style:family="text">
      <style:text-properties fo:color="#000000"/>
    </style:style>
    <style:style style:name="WW_CharLFO19LVL4" style:family="text">
      <style:text-properties fo:color="#000000"/>
    </style:style>
    <style:style style:name="WW_CharLFO19LVL5" style:family="text">
      <style:text-properties fo:color="#000000"/>
    </style:style>
    <style:style style:name="WW_CharLFO19LVL6" style:family="text">
      <style:text-properties fo:color="#000000"/>
    </style:style>
    <style:style style:name="WW_CharLFO19LVL7" style:family="text">
      <style:text-properties fo:color="#000000"/>
    </style:style>
    <style:style style:name="WW_CharLFO19LVL8" style:family="text">
      <style:text-properties fo:color="#000000"/>
    </style:style>
    <style:style style:name="WW_CharLFO19LVL9" style:family="text">
      <style:text-properties fo:color="#000000"/>
    </style:style>
    <style:style style:name="WW_CharLFO20LVL1" style:family="text">
      <style:text-properties fo:font-weight="normal" style:font-weight-asian="normal" style:font-weight-complex="normal" fo:font-size="12pt" style:font-size-asian="12pt"/>
    </style:style>
    <style:style style:name="WW_CharLFO26LVL1" style:family="text">
      <style:text-properties fo:font-weight="normal" style:font-weight-asian="normal" style:font-weight-complex="normal" style:text-line-through-type="none"/>
    </style:style>
    <style:style style:name="WW_CharLFO30LVL1" style:family="text">
      <style:text-properties style:text-line-through-type="none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_CharLFO35LVL1" style:family="text">
      <style:text-properties fo:font-weight="normal" style:font-weight-asian="normal" style:font-weight-complex="normal" style:text-line-through-type="none"/>
    </style:style>
    <style:style style:name="WW_CharLFO36LVL1" style:family="text">
      <style:text-properties style:font-name-asian="Calibri" style:font-name-complex="Calibri" fo:font-size="11pt" style:font-size-asian="11pt"/>
    </style:style>
    <style:style style:name="WW_CharLFO39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23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3" text:style-name="WW_CharLFO10LVL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9in" text:min-label-width="0.2812in" text:list-level-position-and-space-mode="label-alignment">
          <style:list-level-label-alignment text:label-followed-by="listtab" fo:margin-left="0.872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2." style:num-suffix="." style:num-format="1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1</meta:initial-creator>
    <dc:creator>adlibuser</dc:creator>
    <meta:creation-date>2023-12-19T23:26:00Z</meta:creation-date>
    <dc:date>2023-12-19T23:26:00Z</dc:date>
    <meta:print-date>2023-12-18T05:59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904" meta:character-count="7575" meta:row-count="197" meta:non-whitespace-character-count="6723"/>
  </office:meta>
</office:document-meta>
</file>