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UŽDAROSIOS AKCINĖS BENDROVĖS „FORTUM JONIŠKIO ENERGIJA“<text:s/></text:p>
      <text:p text:style-name="P16">2021–2026 <text:s/>METŲ INVESTICIJŲ SUDERINIMO</text:p>
      <text:p text:style-name="P17"/>
      <text:p text:style-name="P18">2021 m. liepos 1 d. <text:s/>Nr. T-132</text:p>
      <text:p text:style-name="P19">Joniškis</text:p>
      <text:p text:style-name="P20"/>
      <text:p text:style-name="P21"/>
      <text:p text:style-name="P22"><text:span text:style-name="T23">Vadovaudamasi Lietuvos Respublikos šilumos ūkio įstatymo 35 straipsniu, Įmonių, besiverčiančių šilumos, kurios kainos yra reguliuojamos, tiekimo veikla, investicinių planų derinimo su Joniškio rajono savivaldybės taryba tvarkos aprašu, patvirtin</text:span><text:span text:style-name="T24">tu Joniškio rajono savivaldybės tarybos 2008 m. balandžio 10 d. sprendimu Nr. T-71 „Dėl Įmonių, besiverčiančių šilumos, kurios kainos yra reguliuojamos, tiekimo veikla, investicinių planų derinimo su Joniškio rajono savivaldybės taryba tvarkos aprašo patvi</text:span><text:span text:style-name="T25">rtinimo“, atsižvelgdama į uždarosios akcinės bendrovės „Fortum Joniškio energija“ 2021 m. gegužės 6 d. raštą Nr. (1.5) S-83 „Dėl 2014–2020 metų investicijų plano koregavimo ir 2021–2026 metų investicinio plano tvirtinimo“ ir <text:s/>2021 m. gegužės 26 d. Nr. (1.5</text:span><text:span text:style-name="T26">) S-90 „Dėl 2014–2020 metų investicinio plano koregavimo ir 2021–2026 metų investicinio plano tvirtinimo“ bei Joniškio rajono savivaldybės administracijos Šilumos tiekimo įmonių investicinių planų derinimo komisijos siūlymą (2021 m. gegužės 28 d. protokola</text:span><text:span text:style-name="T27">s Nr. ŠT-1), Joniškio rajono savivaldybės taryba n u s p r e n d ž i a:</text:span></text:p>
      <text:p text:style-name="P28"><text:span text:style-name="T29">Suderinti uždarosios akcinės bendrovės „Fortum Joniškio energija“ 2021–2026 metų investicijas (pridedama).</text:span></text:p>
      <text:p text:style-name="P30"/>
      <text:p text:style-name="P31"/>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30T10:59:00Z</meta:creation-date>
    <dc:date>2021-08-30T10:59:00Z</dc:date>
    <meta:print-date>2014-03-04T09:11:00Z</meta:print-date>
    <meta:template xlink:href="Normal.dotm" xlink:type="simple"/>
    <meta:editing-cycles>2</meta:editing-cycles>
    <meta:editing-duration>PT0S</meta:editing-duration>
    <meta:document-statistic meta:page-count="1" meta:paragraph-count="90" meta:word-count="192" meta:character-count="1353" meta:row-count="208" meta:non-whitespace-character-count="1251"/>
  </office:meta>
</office:document-meta>
</file>