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8 M. BIRŽELIO 9 D. ĮSAKYMO NR. 1K-205<text:s/></text:span><text:span text:style-name="T16">„DĖL VIEŠOJO SEKTORIAUS APSKAITOS IR FINANSINĖS ATSKAITOMYBĖS 20-OJO STANDARTO PATVIRTINIMO“ PAKEITIMO</text:span></text:p>
      <text:p text:style-name="P17"/>
      <text:p text:style-name="P18">2016 m. gruodžio 23 d. Nr. 1K-466<text:s/></text:p>
      <text:p text:style-name="P19">Vilnius</text:p>
      <text:p text:style-name="P20"/>
      <text:p text:style-name="P21"><text:span text:style-name="T22">P a k e i č i u Lietuvos Respublikos finansų ministro 2008 m. birželio 9 d. įsakymą Nr. 1K-205 „Dėl viešojo sektoriaus apskaitos ir finansinės atskaitomybės 20-ojo standart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buhalterinės apskaitos įstatymo 3</text:span><text:span text:style-name="T29">1</text:span><text:span text:style-name="T30"><text:s/>straipsnio 3 dalimi:“.</text:span></text:p>
      <text:p text:style-name="P31"><text:span text:style-name="T32">2</text:span><text:span text:style-name="T33">.</text:span><text:span text:style-name="T34"><text:tab/>Pakeičiu nurodytu įsakymu patvirtinto 20-ojo viešojo sektoriaus apskaitos ir finansinės atskaitomybės standarto</text:span><text:span text:style-name="T35"><text:s/>„Finansavimo sumos“<text:s/></text:span><text:span text:style-name="T36">4 priedo po lentele esantį žvaigždute pažymėtą tekstą ir jį išdėstau taip:</text:span></text:p>
      <text:p text:style-name="P37"><text:span text:style-name="T38">„* Šioje skiltyje rodomas finansavimo sumų pergrupavimas; praėjusio ataskaitinio laikotarpio klaidų taisymas; valiutos kurso įtaka pinigų likučiams, susijusiems su finansavimo sumomis; finansavimo sumų dalis, pripažinta fondo finansavimo pajamomis.“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Urbonaitė</meta:initial-creator>
    <dc:creator>adlibuser</dc:creator>
    <meta:creation-date>2017-01-05T13:15:00Z</meta:creation-date>
    <dc:date>2017-01-05T13:1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102" meta:row-count="51" meta:non-whitespace-character-count="971"/>
  </office:meta>
</office:document-meta>
</file>