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1pt"/>
    </style:style>
    <style:style style:name="T37" style:parent-style-name="DefaultParagraphFont" style:family="text">
      <style:text-properties fo:font-weight="bold" style:font-weight-asian="bold" style:font-size-complex="11pt"/>
    </style:style>
    <style:style style:name="P38" style:parent-style-name="Normal" style:family="paragraph">
      <style:paragraph-properties fo:text-align="center"/>
      <style:text-properties fo:font-weight="bold" style:font-weight-asian="bold" style:font-size-complex="11pt"/>
    </style:style>
    <style:style style:name="P39" style:parent-style-name="Normal" style:family="paragraph">
      <style:paragraph-properties fo:text-align="center"/>
      <style:text-properties fo:font-weight="bold" style:font-weight-asian="bold" style:font-size-complex="11pt"/>
    </style:style>
    <style:style style:name="P40" style:parent-style-name="Normal" style:family="paragraph">
      <style:paragraph-properties fo:text-align="center"/>
      <style:text-properties fo:font-weight="bold" style:font-weight-asian="bold" style:font-size-complex="11pt"/>
    </style:style>
    <style:style style:name="P41" style:parent-style-name="Normal" style:family="paragraph">
      <style:paragraph-properties fo:text-align="center"/>
      <style:text-properties fo:font-weight="bold" style:font-weight-asian="bold" style:font-size-complex="11pt"/>
    </style:style>
    <style:style style:name="P42" style:parent-style-name="Normal" style:family="paragraph">
      <style:paragraph-properties fo:text-align="center"/>
      <style:text-properties fo:font-weight="bold" style:font-weight-asian="bold" style:font-size-complex="11pt"/>
    </style:style>
    <style:style style:name="P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font-weight="bold" style:font-weight-asian="bold" style:font-size-complex="11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1pt"/>
    </style:style>
    <style:style style:name="P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1pt"/>
    </style:style>
    <style:style style:name="P48" style:parent-style-name="Normal" style:family="paragraph">
      <style:paragraph-properties fo:text-align="justify" fo:text-indent="0.5in"/>
      <style:text-properties fo:hyphenate="false"/>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text-indent="0.5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text-indent="0.5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55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paragraph-properties fo:margin-left="0.075in">
        <style:tab-stops>
          <style:tab-stop style:type="left" style:position="3.2159in"/>
        </style:tab-stops>
      </style:paragraph-properties>
      <style:text-properties style:font-size-complex="12pt" style:language-asian="lt" style:country-asian="LT"/>
    </style:style>
    <style:style style:name="P288" style:parent-style-name="Normal" style:family="paragraph">
      <style:paragraph-properties fo:margin-left="0.075in">
        <style:tab-stops>
          <style:tab-stop style:type="left" style:position="3.2159in"/>
        </style:tab-stops>
      </style:paragraph-properties>
      <style:text-properties style:font-size-complex="12pt" style:language-asian="lt" style:country-asian="LT"/>
    </style:style>
    <style:style style:name="P289" style:parent-style-name="Normal" style:family="paragraph">
      <style:paragraph-properties fo:margin-left="0.075in">
        <style:tab-stops>
          <style:tab-stop style:type="left" style:position="3.2159in"/>
        </style:tab-stops>
      </style:paragraph-properties>
      <style:text-properties style:font-size-complex="12pt" style:language-asian="lt" style:country-asian="LT"/>
    </style:style>
    <style:style style:name="P290" style:parent-style-name="Normal" style:family="paragraph">
      <style:paragraph-properties fo:margin-left="0.075in" fo:text-indent="-0.075in">
        <style:tab-stops>
          <style:tab-stop style:type="left" style:position="3.215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style:font-weight-complex="bold"/>
    </style:style>
    <style:style style:name="P31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text-properties style:font-weight-complex="bold" fo:text-transform="uppercase"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text-properties style:text-line-through-style="solid" style:text-line-through-width="auto" style:text-line-through-color="font-color" style:text-line-through-mode="continuous" style:text-line-through-type="single"/>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72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72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T700" style:parent-style-name="DefaultParagraphFont" style:family="text">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72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72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722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722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722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master-page-name="MPF2" style:family="paragraph">
      <style:paragraph-properties fo:break-before="page" fo:text-indent="3.15in" style:page-number="1"/>
      <style:text-properties style:font-size-complex="12pt"/>
    </style:style>
    <style:style style:name="P741" style:parent-style-name="Normal" style:family="paragraph">
      <style:paragraph-properties fo:text-indent="3.15in"/>
      <style:text-properties style:font-size-complex="12pt"/>
    </style:style>
    <style:style style:name="P742" style:parent-style-name="Normal" style:family="paragraph">
      <style:paragraph-properties fo:text-indent="3.1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master-page-name="MPF3" style:family="paragraph">
      <style:paragraph-properties fo:break-before="page" fo:text-indent="3.15in" style:page-number="1"/>
      <style:text-properties style:font-size-complex="12pt"/>
    </style:style>
    <style:style style:name="P785" style:parent-style-name="Normal" style:family="paragraph">
      <style:paragraph-properties fo:text-indent="3.15in"/>
      <style:text-properties style:font-size-complex="12pt"/>
    </style:style>
    <style:style style:name="P786" style:parent-style-name="Normal" style:family="paragraph">
      <style:paragraph-properties fo:text-indent="3.1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text-indent="0.5in"/>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master-page-name="MPF4" style:family="paragraph">
      <style:paragraph-properties fo:break-before="page" fo:text-indent="3.15in" style:page-number="1"/>
      <style:text-properties style:font-size-complex="12pt"/>
    </style:style>
    <style:style style:name="P822" style:parent-style-name="Normal" style:family="paragraph">
      <style:paragraph-properties fo:text-indent="3.15in"/>
      <style:text-properties style:font-size-complex="12pt"/>
    </style:style>
    <style:style style:name="P823" style:parent-style-name="Normal" style:family="paragraph">
      <style:paragraph-properties fo:text-indent="3.1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11pt"/>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72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SOCIALINĖS APSAUGOS IR DARBO MINISTRAS</text:p>
      <text:p text:style-name="P13"/>
      <text:p text:style-name="P14">LIETUVOS RESPUBLIKOS SVEIKATOS APSAUGOS MINISTRas</text:p>
      <text:p text:style-name="P15"/>
      <text:p text:style-name="P16"/>
      <text:p text:style-name="P17">ĮSAKYMAS</text:p>
      <text:p text:style-name="P18">DĖL LIETUVOS RESPUBLIKOS SOCIALINĖS APSAUGOS IR DARBO MINISTRO IR LIETUVOS RESPUBLIKOS SVEIKATOS APSAUGOS MINISTRO 2001 M. LIEPOS 24 D. ĮSAKYMO NR. 97/406 „DĖL DARBUOTOJŲ APSAUGOS NUO CHEMINIŲ VEIKSNIŲ DARBE NUOSTATŲ BEI DARBUOTOJŲ APSAUGOS NUO KANCEROGENŲ IR MUTAGENŲ POVEIKIO DARBE NUOSTATŲ PATVIRTINIMO“ PAKEITIMO</text:p>
      <text:p text:style-name="P19"/>
      <text:p text:style-name="P20"><text:span text:style-name="T21">2024 m. sausio 15 d.<text:s/></text:span><text:span text:style-name="T22">Nr.</text:span><text:span text:style-name="T23"><text:s/></text:span><text:span text:style-name="T24">A1-34/V-47</text:span></text:p>
      <text:p text:style-name="P25">Vilnius</text:p>
      <text:p text:style-name="P26"/>
      <text:p text:style-name="P27"><text:span text:style-name="T28">1</text:span><text:span text:style-name="T29">.<text:s/></text:span><text:span text:style-name="T30">Pakeičiam</text:span><text:span text:style-name="T31">e Lietuvos Respublikos socialinės apsaugos ir darbo ministro ir Lietuvos Respublikos sveikatos apsaugos ministro 2001 m. liepos 24 d. įsakymą Nr. 97/406 „Dėl Darbuotojų apsaugos nuo cheminių veiksnių darbe nuostatų bei Darbuotojų apsaugos nuo kancerogenų ir mutagenų poveikio darbe nuostatų patvirtinimo“:</text:span></text:p>
      <text:p text:style-name="P32"><text:span text:style-name="T33">1.1</text:span><text:span text:style-name="T34">. Pakeičiame nurodytą įsakymą ir jį išdėstome nauja redakcija (Darbuotojų apsaugos nuo cheminių veiksnių darbe nuostatai nauja redakcija nedėstomi):</text:span></text:p>
      <text:p text:style-name="P35"><text:span text:style-name="T36">„</text:span><text:span text:style-name="T37">LIETUVOS RESPUBLIKOS SOCIALINĖS APSAUGOS IR DARBO MINISTRAS</text:span></text:p>
      <text:p text:style-name="P38"/>
      <text:p text:style-name="P39">LIETUVOS RESPUBLIKOS SVEIKATOS APSAUGOS MINISTRAS</text:p>
      <text:p text:style-name="P40"/>
      <text:p text:style-name="P41"/>
      <text:p text:style-name="P42">ĮSAKYMAS</text:p>
      <text:p text:style-name="P43"><text:span text:style-name="T44">DĖL<text:s/></text:span><text:span text:style-name="T45">DARBUOTOJŲ APSAUGOS NUO CHEMINIŲ VEIKSNIŲ DARBE NUOSTATŲ bei DARBUOTOJŲ APSAUGOS NUO KANCEROGENŲ, MUTAGENŲ ir reprotoksinių medžiagų POVEIKIO DARBE NUOSTATŲ</text:span><text:span text:style-name="T46"><text:s/>PATVIRTINIMO</text:span></text:p>
      <text:p text:style-name="P47"/>
      <text:p text:style-name="P48">Vadovaudamiesi Lietuvos Respublikos darbuotojų saugos ir sveikatos įstatymo 18 straipsnio 8 dalimi ir įgyvendindami 1998 m. balandžio 7 d. Tarybos direktyvą 98/24/EB dėl darbuotojų saugos ir sveikatos apsaugos nuo rizikos, susijusios su cheminiais veiksniais darbe (keturioliktoji atskira direktyva, kaip numatyta Direktyvos 89/391/EEB 16 straipsnio 1 dalyje), su paskutiniais pakeitimais, padarytais 2014 m. vasario 26 d. Europos Parlamento ir Tarybos direktyva 2014/27/ES, 2004 m. balandžio 29 d. Europos Parlamento ir Tarybos direktyvą 2004/37/EB dėl darbuotojų apsaugos nuo rizikos, susijusios su kancerogenų, mutagenų ar reprotoksinių medžiagų poveikiu darbe (šeštoji atskira direktyva, kaip tai suprantama Direktyvos 89/391/EEB 16 straipsnio 1 dalyje), su paskutiniais pakeitimais, padarytais 2022 m. kovo 9 d. Europos Parlamento ir Tarybos direktyva (ES) 2022/431:</text:p>
      <text:p text:style-name="P49"><text:span text:style-name="T50">1</text:span><text:span text:style-name="T51">.<text:s/></text:span><text:span text:style-name="T52">Tvirtiname</text:span><text:span text:style-name="T53"><text:s/>pridedamus:</text:span></text:p>
      <text:p text:style-name="P54"><text:span text:style-name="T55">1.1</text:span><text:span text:style-name="T56">. Darbuotojų apsaugos nuo cheminių veiksnių darbe nuostatus;</text:span></text:p>
      <text:p text:style-name="P57"><text:span text:style-name="T58">1.2</text:span><text:span text:style-name="T59">. Darbuotojų apsaugos nuo kancerogenų, mutagenų ir reprotoksinių medžiagų poveikio darbe nuostatus.</text:span></text:p>
      <text:p text:style-name="P60"><text:span text:style-name="T61">2</text:span><text:span text:style-name="T62">.<text:s/></text:span><text:span text:style-name="T63">Pavedame</text:span><text:span text:style-name="T64"><text:s/>Lietuvos Respublikos valstybinei darbo inspekcijai prie Socialinės apsaugos ir darbo ministerijos kontroliuoti šių nuostatų vykdymą.“</text:span></text:p>
      <text:p text:style-name="P65"><text:span text:style-name="T66">1.2</text:span><text:span text:style-name="T67">. Pakeičiame nurodytu įsakymu patvirtintus Darbuotojų apsaugos nuo<text:s/></text:span><text:span text:style-name="T68">cheminių veiksnių darbe<text:s/></text:span><text:span text:style-name="T69">nuostatus:</text:span></text:p>
      <text:p text:style-name="P70"><text:span text:style-name="T71">1.2.1</text:span><text:span text:style-name="T72">. Pripažįstame netekusiu galios 2 punktą.</text:span></text:p>
      <text:p text:style-name="P73"><text:span text:style-name="T74">1.2.2</text:span><text:span text:style-name="T75">. Pakeičiame 5 punktą ir jį išdėstome taip:</text:span></text:p>
      <text:p text:style-name="P76"><text:span text:style-name="T77">„</text:span><text:span text:style-name="T78">5</text:span><text:span text:style-name="T79">. Ten, kur darbo vietoje yra arba gali būti kancerogenų, mutagenų ar reprotoksinių medžiagų, nuostatai taikomi tiek, kiek darbo su kancerogenais, mutagenais ir reprotoksinėmis medžiagomis nereglamentuoja šiuo įsakymu patvirtinti Darbuotojų apsaugos nuo kancerogenų, mutagenų ir reprotoksinių medžiagų poveikio darbe nuostatai.“</text:span></text:p>
      <text:p text:style-name="P80"><text:span text:style-name="T81">1.2.3</text:span><text:span text:style-name="T82">. Pakeičiame 8.2 papunktį ir jį išdėstome taip:</text:span></text:p>
      <text:p text:style-name="P83"><text:span text:style-name="T84">„</text:span><text:span text:style-name="T85">8.2</text:span><text:span text:style-name="T86">.<text:s/></text:span><text:span text:style-name="T87">pavojingas cheminis veiksnys</text:span><text:span text:style-name="T88"><text:s/>– tai:</text:span></text:p>
      <text:p text:style-name="P89"><text:span text:style-name="T90">8.2.1</text:span><text:span text:style-name="T91">. bet koks cheminis veiksnys, atitinkanti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nustatytus klasifikavimo kaip pavojingas kriterijus, taikomus priskiriant bet kuriai fizinio pavojaus ir (arba) pavojaus sveikatai pavojingumo klasei, nepaisant to, ar pagal šį reglamentą cheminis veiksnys privalo būti klasifikuojamas;</text:span></text:p>
      <text:p text:style-name="P92"><text:span text:style-name="T93">8.2.2</text:span><text:span text:style-name="T94">. bet koks cheminis veiksnys, kuris, nors ir neatitinka klasifikavimo kaip pavojingas kriterijų, kaip nurodyta nuostatų 8.2.1 papunktyje, tačiau dėl savo fizinių-cheminių, cheminių arba toksikologinių savybių, naudojimo būdo arba buvimo darbo aplinkoje pobūdžio gali kelti pavojų darbuotojų saugai ir sveikatai, įskaitant visus cheminius veiksnius, kuriems nustatytos profesinio poveikio ribinės vertės;“.</text:span></text:p>
      <text:p text:style-name="P95"><text:span text:style-name="T96">1.2.4</text:span><text:span text:style-name="T97">. Pakeičiame 8.4 papunktį ir jį išdėstome taip:</text:span></text:p>
      <text:p text:style-name="P98"><text:span text:style-name="T99">„</text:span><text:span text:style-name="T100">8.4</text:span><text:span text:style-name="T101">.<text:s/></text:span><text:span text:style-name="T102">profesinio poveikio ribinė vertė</text:span><text:span text:style-name="T103"><text:s/>– cheminės medžiagos (cheminio veiksnio) profesinio poveikio ribinis dydis, kaip apibrėžta 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text:span></text:p>
      <text:p text:style-name="P104"><text:span text:style-name="T105">1.2.5</text:span><text:span text:style-name="T106">. Pakeičiame 8.5 papunktį ir jį išdėstome taip:</text:span></text:p>
      <text:p text:style-name="P107"><text:span text:style-name="T108">„</text:span><text:span text:style-name="T109">8.5</text:span><text:span text:style-name="T110">.<text:s/></text:span><text:span text:style-name="T111">biologinė ribinė vertė</text:span><text:span text:style-name="T112"><text:s/>– cheminio veiksnio, jo metabolito arba poveikio indikatoriaus koncentracijos atitinkamoje biologinėje terpėje didžiausia leistina vertė;“.</text:span></text:p>
      <text:p text:style-name="P113"><text:span text:style-name="T114">1.2.6</text:span><text:span text:style-name="T115">. Pakeičiame III skyrių ir jį išdėstome taip:</text:span></text:p>
      <text:p text:style-name="P116"><text:span text:style-name="T117">„</text:span><text:span text:style-name="T118">III</text:span><text:span text:style-name="T119"><text:s/>SKYRIUS</text:span></text:p>
      <text:p text:style-name="P120"><text:span text:style-name="T121">PROFESINIO POVEIKIO RIBINĖS VERTĖS IR BIOLOGINĖS RIBINĖS VERTĖS</text:span></text:p>
      <text:p text:style-name="P122"/>
      <text:p text:style-name="P123"><text:span text:style-name="T124">9</text:span><text:span text:style-name="T125">. Profesinio poveikio ribinės vertės yra nustatytos 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text:span></text:p>
      <text:p text:style-name="P126"><text:span text:style-name="T127">10</text:span><text:span text:style-name="T128">.<text:s/></text:span><text:span text:style-name="T129">Biologinės ribinės vertės nustatytos<text:s/></text:span><text:span text:style-name="T130">nuostatų 1 priede.</text:span><text:span text:style-name="T131">“</text:span></text:p>
      <text:p text:style-name="P132"><text:span text:style-name="T133">1.2.7</text:span><text:span text:style-name="T134">. Pakeičiame 11.2 papunktį ir jį išdėstome taip:</text:span></text:p>
      <text:p text:style-name="P135"><text:span text:style-name="T136">„</text:span><text:span text:style-name="T137">11.2</text:span><text:span text:style-name="T138">. informaciją apie saugą ir sveikatą, kurią turi pateikti tiekėjas (pavyzdžiui, atitinkamuose saugos duomenų lapuose pagal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su visais pakeitimais);“.</text:span><text:span text:style-name="T139"><text:s/></text:span></text:p>
      <text:p text:style-name="P140"><text:span text:style-name="T141">1.2.8</text:span><text:span text:style-name="T142">. Pakeičiame 11.5 papunktį ir jį išdėstome taip:</text:span></text:p>
      <text:p text:style-name="P143"><text:span text:style-name="T144">„</text:span><text:span text:style-name="T145">11.5</text:span><text:span text:style-name="T146">. nustatytas profesinio poveikio ribines vertes ir biologines ribines vertes;“.</text:span></text:p>
      <text:p text:style-name="P147"><text:span text:style-name="T148">1.2.9</text:span><text:span text:style-name="T149">. Pakeičiame 23 punktą ir jį išdėstome taip:</text:span></text:p>
      <text:p text:style-name="P150"><text:span text:style-name="T151">„</text:span><text:span text:style-name="T152">23</text:span><text:span text:style-name="T153">. Jeigu darbdavys kitais įvertinimo būdais negali parodyti, kad, taikant<text:s/></text:span><text:span text:style-name="T154">nuostatų</text:span><text:span text:style-name="T155"><text:s/>21.1–21.3 papunkčiuose nurodytas priemones, užtikrinama apsauga ir prevencija, jis turi periodiškai, taip pat pasikeitus cheminių veiksnių poveikiui darbuotojams, atlikti cheminių veiksnių, galinčių kelti riziką darbuotojų sveikatai darbo vietoje, koncentracijų matavimus, atsižvelgdamas į profesinio poveikio ribines vertes.“</text:span></text:p>
      <text:p text:style-name="P156"><text:span text:style-name="T157">1.2.10</text:span><text:span text:style-name="T158">. Pakeičiame 24 punkto antrąją pastraipą ir ją išdėstome taip:</text:span></text:p>
      <text:p text:style-name="P159"><text:span text:style-name="T160">„Kiekvienu atveju, kai viršijama profesinio poveikio ribinė vertė, darbdavys turi nedelsdamas imtis prevencijos ir apsaugos priemonių padėčiai ištaisyti.“</text:span></text:p>
      <text:p text:style-name="P161"><text:span text:style-name="T162">1.2.11</text:span><text:span text:style-name="T163">. Pakeičiame 29 punktą ir jį išdėstome taip:</text:span></text:p>
      <text:p text:style-name="P164"><text:span text:style-name="T165">„</text:span><text:span text:style-name="T166">29</text:span><text:span text:style-name="T167">. Įvykus nelaimingam atsitikimui, incidentui ar avarijai, darbdavys:</text:span></text:p>
      <text:p text:style-name="P168"><text:span text:style-name="T169">29.1</text:span><text:span text:style-name="T170">. nedelsdamas privalo imtis priemonių jų padariniams sumažinti ir informuoti darbuotojus, kurie su tuo susiję (nurodoma įvykio data ir laikas, vieta, pobūdis, taikomos apsaugos priemonės);</text:span></text:p>
      <text:p text:style-name="P171"><text:span text:style-name="T172">29.2</text:span><text:span text:style-name="T173">. siekdamas normalizuoti situaciją:</text:span></text:p>
      <text:p text:style-name="P174"><text:span text:style-name="T175">29.2.1</text:span><text:span text:style-name="T176">. privalo kuo greičiau įgyvendinti reikiamas padėties gerinimo priemones;</text:span></text:p>
      <text:p text:style-name="P177"><text:span text:style-name="T178">29.2.2</text:span><text:span text:style-name="T179">. poveikio zonoje turi leisti dirbti tik tiems darbuotojams, kurie atlieka remonto ir kitus būtinus darbus.“</text:span></text:p>
      <text:p text:style-name="P180"><text:span text:style-name="T181">1.2.12</text:span><text:span text:style-name="T182">. Pakeičiame 33 punktą ir jį išdėstome taip:</text:span></text:p>
      <text:p text:style-name="P183"><text:span text:style-name="T184">„</text:span><text:span text:style-name="T185">33</text:span><text:span text:style-name="T186">. Darbdavys turi užtikrinti, kad darbuotojams ir (arba) jų atstovams būtų pateikta:</text:span></text:p>
      <text:p text:style-name="P187"><text:span text:style-name="T188">33.1</text:span><text:span text:style-name="T189">. pavojingų veiksnių nustatymo ir rizikos įvertinimo pagal nuostatų<text:s/></text:span><text:span text:style-name="T190">11–16<text:s/></text:span><text:span text:style-name="T191">punktus duomenys ir vėliau gauta informacija, jei šie duomenys pasikeičia, dėl pasikeitusios padėties darbovietėje;</text:span></text:p>
      <text:p text:style-name="P192"><text:span text:style-name="T193">33.2</text:span><text:span text:style-name="T194">. informacija apie darbovietėje esančių pavojingų cheminių veiksnių (šių veiksnių atpažinimo, rizikos darbuotojų saugai ir sveikatai, atitinkamų profesinio poveikio ribinių verčių ir kt.) teisines nuostatas;</text:span></text:p>
      <text:p text:style-name="P195"><text:span text:style-name="T196">33.3</text:span><text:span text:style-name="T197">. informacija apie atsargumo priemones ir veiksmus, kurių reikia imtis, kad darbuotojai apsisaugotų ir apsaugotų kitus darbuotojus ir jie būtų apmokyti šių dalykų;</text:span></text:p>
      <text:p text:style-name="P198"><text:span text:style-name="T199">33.4</text:span><text:span text:style-name="T200">.<text:s/></text:span><text:span text:style-name="T201">informacija iš bet kurio saugos duomenų lapo, parengto tiekėjų pagal Reglamento (EB) Nr. 1907/2006 31 straipsnį, ši informacija turi būti</text:span><text:span text:style-name="T202">:</text:span></text:p>
      <text:p text:style-name="P203"><text:span text:style-name="T204">33.4.1</text:span><text:span text:style-name="T205">. pateikta, atsižvelgiant į rizikos įvertinimo pagal nuostatų 11–16 punktus rezultatus. Ji gali būti įvairi: nuo žodinio pranešimo iki individualaus instruktavimo ir mokymo kartu su rašytine informacija priklausomai nuo rizikos, nustatytos pagal minėtus nuostatų punktus, prigimties ir laipsnio;</text:span></text:p>
      <text:p text:style-name="P206"><text:span text:style-name="T207">33.4.2</text:span><text:span text:style-name="T208">. atnaujinama, pasikeitus aplinkybėms.“</text:span></text:p>
      <text:p text:style-name="P209"><text:span text:style-name="T210">1.2.13</text:span><text:span text:style-name="T211">. Pakeičiame 36 punktą ir jį išdėstome taip:</text:span></text:p>
      <text:p text:style-name="P212"><text:span text:style-name="T213">„</text:span><text:span text:style-name="T214">36</text:span><text:span text:style-name="T215">. Saugant darbuotojus nuo tam tikrų cheminių veiksnių ir veiklos, susijusios su cheminiais veiksniais, keliamos rizikos jų sveikatai, draudžiama gaminti arba naudoti darbe nuostatų 2 priede nurodytus cheminius veiksnius ir vykdyti nuostatų 2 priede nurodytas veiklas.“</text:span></text:p>
      <text:p text:style-name="P216"><text:span text:style-name="T217">1.2.14</text:span><text:span text:style-name="T218">. Pakeičiame 37 punktą ir jį išdėstome taip:</text:span></text:p>
      <text:p text:style-name="P219"><text:span text:style-name="T220">„</text:span><text:span text:style-name="T221">37</text:span><text:span text:style-name="T222">. Nuostatų 36 punkte reglamentuotam draudimui gali būti taikomos išimtys:</text:span></text:p>
      <text:p text:style-name="P223"><text:span text:style-name="T224">37.1</text:span><text:span text:style-name="T225">. atliekant mokslo tyrimus ir bandymus, įskaitant analizes;</text:span></text:p>
      <text:p text:style-name="P226"><text:span text:style-name="T227">37.2</text:span><text:span text:style-name="T228">. atliekant darbus, kurių tikslas – pašalinti cheminius veiksnius, kurie yra šalutiniai produktai arba atliekos;</text:span></text:p>
      <text:p text:style-name="P229"><text:span text:style-name="T230">37.3</text:span><text:span text:style-name="T231">. gaminant cheminius veiksnius, išvardytus nuostatų 2 priede, skirtus naudoti kaip tarpinius junginius, ir juos naudojant pagal šią paskirtį.“</text:span></text:p>
      <text:p text:style-name="P232"><text:span text:style-name="T233">1.2.15</text:span><text:span text:style-name="T234">. Pakeičiame 38 punktą ir jį išdėstome taip:</text:span></text:p>
      <text:p text:style-name="P235"><text:span text:style-name="T236">„</text:span><text:span text:style-name="T237">38</text:span><text:span text:style-name="T238">. Darbdavys privalo apsaugoti darbuotojus nuo nuostatų 2 priede išvardytų cheminių veiksnių poveikio, pasirūpindamas, kad gamyba ir<text:s/></text:span>kuo greitesnis<text:span text:style-name="T239"><text:s/>šių medžiagų, kaip tarpinių junginių, panaudojimas vyktų atskiroje uždaroje sistemoje, iš kurios gali būti pašalintas tiktai tas minėtų cheminių veiksnių kiekis, kuris reikalingas kontroliuoti procesą ar prižiūrėti sistemą.“</text:span></text:p>
      <text:p text:style-name="P240"><text:span text:style-name="T241">1.2.16</text:span><text:span text:style-name="T242">. Pakeičiame 39 punkto pirmąją pastraipą ir ją išdėstome taip:</text:span></text:p>
      <text:p text:style-name="P243"><text:span text:style-name="T244">„</text:span><text:span text:style-name="T245">39</text:span><text:span text:style-name="T246">. Dėl nuostatų 37 punkte nurodyto išimtinio atvejo darbdavys privalo Lietuvos Respublikos valstybinės darbo inspekcijos prie Socialinės apsaugos ir darbo ministerijos (toliau – Valstybinė darbo inspekcija) prašymu pateikti šią informaciją:“.<text:s/></text:span></text:p>
      <text:p text:style-name="P247"><text:span text:style-name="T248">1.2.17</text:span><text:span text:style-name="T249">. Pakeičiame 42 punktą ir jį išdėstome taip:</text:span></text:p>
      <text:p text:style-name="P250"><text:span text:style-name="T251">„</text:span><text:span text:style-name="T252">42</text:span><text:span text:style-name="T253">. Kai yra nustatyta biologinė ribinė vertė, sveikatos patikrinimai nuostatų 1 priede nurodytomis sąlygomis turi būti privalomi darbuotojams, dirbantiems su šiais pavojingais cheminiais veiksniais. Darbuotojai apie šį reikalavimą privalo būti informuojami prieš paskiriant juos į darbą su nurodytais pavojingais cheminiais veiksniais.“</text:span></text:p>
      <text:p text:style-name="P254"><text:span text:style-name="T255">1.2.18</text:span><text:span text:style-name="T256">. Pakeičiame 46 punktą ir jį išdėstome taip:</text:span></text:p>
      <text:p text:style-name="P257"><text:span text:style-name="T258">„</text:span><text:span text:style-name="T259">46</text:span><text:span text:style-name="T260">. Jeigu sveikatos patikrinimo metu nustatyta, kad darbuotojas serga kokia nors liga arba aiškiai pablogėjo jo sveikata ir šiuos pokyčius, gydytojo nuomone, sukėlė pavojingas cheminis veiksnys, arba nustatyta, kad viršytos biologinės ribinės vertės, gydytojas privalo informuoti darbuotoją apie jo sveikatos patikrinimo rezultatus, įskaitant informaciją ir patarimus apie sveikatos priežiūrą, po to, kai darbuotojas baigs darbą, susijusį su cheminiu veiksniu.“</text:span></text:p>
      <text:p text:style-name="P261"><text:span text:style-name="T262">1.2.19</text:span><text:span text:style-name="T263">. Pakeičiame 1 priedą:</text:span></text:p>
      <text:p text:style-name="P264"><text:span text:style-name="T265">1.2.19.1</text:span><text:span text:style-name="T266">. Pakeičiame pavadinimą ir jį išdėstome taip:</text:span></text:p>
      <text:p text:style-name="P267"><text:span text:style-name="T268">„</text:span><text:span text:style-name="T269">BIOLOGINĖS RIBINĖS VERTĖS IR SVEIKATOS PATIKRINIMAI</text:span><text:span text:style-name="T270">“.</text:span></text:p>
      <text:p text:style-name="P271"><text:span text:style-name="T272">1.2.19.2</text:span><text:span text:style-name="T273">. Pakeičiame 1.1 papunktį ir jį išdėstome taip:</text:span></text:p>
      <text:p text:style-name="P274"><text:span text:style-name="T275">„</text:span><text:span text:style-name="T276">1.1</text:span><text:span text:style-name="T277">. biologinė ribinė vertė yra 70 µg Pb/100 ml kraujo. Ji nustatoma matuojant švino kiekį kraujyje (PbB), taikant absorbcinę spektrometriją ar kitą metodą, kuriuo gaunami ekvivalentiški rezultatai;“.</text:span></text:p>
      <text:p text:style-name="P278"><text:span text:style-name="T279">2</text:span><text:span text:style-name="T280">.<text:s/></text:span><text:span text:style-name="T281">Nustatom</text:span><text:span text:style-name="T282">e, kad šis įsakymas įsigalioja 2024 m. balandžio 5 d.</text:span><text:span text:style-name="T283"><text:tab/></text:span></text:p>
      <text:p text:style-name="Normal"/>
      <text:p text:style-name="P284"/>
      <text:p text:style-name="P285"/>
      <text:p text:style-name="P286">Socialinės apsaugos ir darbo ministrė<text:tab/><text:tab/><text:tab/>Monika Navickienė</text:p>
      <text:p text:style-name="P287"/>
      <text:p text:style-name="P288"/>
      <text:p text:style-name="P289"/>
      <text:p text:style-name="P290"><text:span text:style-name="T291">Sveikatos apsaugos ministras</text:span><text:span text:style-name="T292"><text:tab/></text:span><text:span text:style-name="T293"><text:tab/></text:span><text:span text:style-name="T294"><text:tab/>Arūnas Dulkys</text:span></text:p>
      <text:p text:style-name="P295">PATVIRTINTA</text:p>
      <text:p text:style-name="P303">Lietuvos Respublikos socialinės apsaugos<text:s/></text:p>
      <text:p text:style-name="P304">ir darbo ministro ir Lietuvos Respublikos<text:s/></text:p>
      <text:p text:style-name="P305">sveikatos apsaugos ministro</text:p>
      <text:p text:style-name="P306">2001 m. liepos 24 d. įsakymu Nr. 97/406</text:p>
      <text:p text:style-name="P307">(Lietuvos Respublikos socialinės apsaugos ir<text:s/></text:p>
      <text:p text:style-name="P308">darbo ministro ir Lietuvos Respublikos<text:s/></text:p>
      <text:p text:style-name="P309">sveikatos apsaugos ministro 2024 m. sausio 15 d.<text:s/></text:p>
      <text:p text:style-name="P310"><text:span text:style-name="T311">įsakymo Nr.<text:s/></text:span><text:span text:style-name="T312">A1-34/V-47</text:span></text:p>
      <text:p text:style-name="P313">redakcija)</text:p>
      <text:p text:style-name="P314"/>
      <text:p text:style-name="P315"/>
      <text:p text:style-name="P316"><text:span text:style-name="T317">DARBUOTOJŲ APSAUGOS NUO KANCEROGENŲ, MUTAGENŲ ir reprotoksinių medžiagų POVEIKIO DARBE NUOSTATAI</text:span></text:p>
      <text:p text:style-name="P318"/>
      <text:p text:style-name="P319"><text:span text:style-name="T320">I SKYRIUS<text:s/></text:span><text:span text:style-name="T321"><text:line-break/>BENDROSIOS NUOSTATOS<text:s/></text:span></text:p>
      <text:p text:style-name="Normal"/>
      <text:p text:style-name="P322"><text:span text:style-name="T323">1</text:span><text:span text:style-name="T324">. Darbuotojų apsaugos nuo kancerogenų, mutagenų ir reprotoksinių medžiagų poveikio darbe nuostatų (toliau – Nuostatai) paskirtis – nustatyti darbdavio pareigas apsaugant darbuotojus nuo rizikos jų saugai ir sveikatai, kylančios ar galinčios kilti dėl kancerogenų, mutagenų ar reprotoksinių medžiagų poveikio, įskaitant prevencines priemones, kad toks poveikis neatsirastų ir jam sumažinti, bei profesinės rizikos (toliau – rizika) nustatymo ir įvertinimo reikalavimus.</text:span></text:p>
      <text:p text:style-name="P325"><text:span text:style-name="T326">2</text:span><text:span text:style-name="T327">. Nuostatų reikalavimai taikomi tose darbo vietose, kuriose darbuotojai yra ar gali būti veikiami kancerogenų, mutagenų ar reprotoksinių medžiagų, įskaitant pavojingus medicinos preparatus, kuriuose esama šių medžiagų.</text:span></text:p>
      <text:p text:style-name="P328"><text:span text:style-name="T329">3</text:span><text:span text:style-name="T330">. Nuostatų reikalavimai tose darbo vietose, kur darbuotojai dirba su asbestu, taikomi tada, kai tik jie yra palankesni darbuotojų saugos ir sveikatos darbe požiūriu nei reikalavimai, nustatyti Darbo su asbestu nuostatuose, patvirtintuose Lietuvos Respublikos socialinės apsaugos ir darbo ministro ir Lietuvos Respublikos sveikatos apsaugos ministro 2004 m. liepos 16 d. įsakymu Nr. A1-184/V-546 „Dėl Darbo su asbestu nuostatų patvirtinimo“</text:span>.</text:p>
      <text:p text:style-name="P331">4. Lietuvos Respublikos darbuotojų saugos ir sveikatos įstatymo reikalavimai taikomi Nuostatų 1 punkte nurodytai sričiai, atsižvelgiant į konkrečius Nuostatų reikalavimus.</text:p>
      <text:p text:style-name="P332"><text:span text:style-name="T333">5</text:span><text:span text:style-name="T334">. Nuostatai neapriboja darbdavių teisės priimti ir taikyti griežtesnius reikalavimus, užtikrinančius geresnę bei efektyvesnę darbuotojų saugą ir sveikatos apsaugą nuo kancerogenų, mutagenų ar reprotoksinių medžiagų poveikio.</text:span></text:p>
      <text:p text:style-name="P335"><text:span text:style-name="T336">6</text:span><text:span text:style-name="T337">. Nuostatų reikalavimai netaikomi tose darbo vietose, kur darbuotojai dirba tik su radioaktyviosiomis medžiagomis ir kitais jonizuojančiosios spinduliuotės šaltiniais. Šiems darbuotojams taikomi Lietuvos Respublikos radiacinės saugos įstatyme nurodyti saugos reikalavimai.</text:span><text:s/></text:p>
      <text:p text:style-name="Normal"/>
      <text:p text:style-name="P338"><text:span text:style-name="T339">II SKYRIUS<text:s/></text:span><text:span text:style-name="T340"><text:line-break/>SĄVOKOS IR JŲ APIBRĖŽTYS<text:s/></text:span></text:p>
      <text:p text:style-name="Normal"/>
      <text:p text:style-name="P341"><text:span text:style-name="T342">7</text:span><text:span text:style-name="T343">. Nuostatuose vartojamos sąvokos:</text:span></text:p>
      <text:p text:style-name="P344"><text:span text:style-name="T345">7.1</text:span><text:span text:style-name="T346">.</text:span><text:s/><text:span text:style-name="T347">biologinė ribinė vertė</text:span><text:span text:style-name="T348"><text:s/>– kaip apibrėžta šiuo įsakymu patvirtintuose Darbuotojų apsaugos nuo cheminių veiksnių darbe nuostatuose;</text:span></text:p>
      <text:p text:style-name="P349"><text:span text:style-name="T350">7.2</text:span><text:span text:style-name="T351">.<text:s/></text:span><text:span text:style-name="T352">kancerogenas:</text:span></text:p>
      <text:p text:style-name="P353"><text:span text:style-name="T354">7.2.1</text:span><text:span text:style-name="T355">. cheminė medžiaga arba mišinys, atitinkantis klasifikavimo kaip 1A arba 1B kategorijos kancerogenas kriterijus, nurodytus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I priede;</text:span></text:p>
      <text:p text:style-name="P356"><text:span text:style-name="T357">7.2.2</text:span><text:span text:style-name="T358">. cheminė medžiaga arba mišinys ar procesas, nurodytas Nuostatų 1 priede, ir cheminė medžiaga ar mišinys, susidaręs Nuostatų 1 priede nurodyto proceso metu;</text:span></text:p>
      <text:p text:style-name="P359"><text:span text:style-name="T360">7.3</text:span><text:span text:style-name="T361">.<text:s/></text:span><text:span text:style-name="T362">mutagenas</text:span><text:span text:style-name="T363"><text:s/>– cheminė medžiaga ar mišinys, atitinkantis klasifikavimo kaip 1A arba 1B kategorijos lytinių ląstelių mutagenas kriterijus, nurodytus Reglamento (EB) Nr. 1272/2008 I priede;</text:span><text:s/></text:p>
      <text:p text:style-name="P364">7.4.<text:s/><text:span text:style-name="T365">nenustatytos slenkstinės koncentracijos reprotoksinė medžiaga</text:span><text:s/>– reprotoksinė medžiaga, kurios atveju įvertinta, jog nėra saugaus poveikio darbuotojų sveikatai lygio;</text:p>
      <text:p text:style-name="P366">7.5.<text:s/><text:span text:style-name="T367">nustatytos slenkstinės koncentracijos reprotoksinė medžiaga</text:span><text:s/>– reprotoksinė medžiaga, kurios atveju įvertinta, jog esama saugaus poveikio lygio, t. y. tokio poveikio lygio, kurio neviršijus nekyla rizika darbuotojų sveikatai;</text:p>
      <text:p text:style-name="P368"><text:span text:style-name="T369">7.6</text:span><text:span text:style-name="T370">.<text:s/></text:span><text:span text:style-name="T371">reprotoksinė medžiaga</text:span><text:span text:style-name="T372"><text:s/>– cheminė medžiaga ar mišinys, atitinkantis klasifikavimo kaip 1A arba 1B kategorijos toksiškai veikianti reprodukciją medžiaga kriterijus, nurodytus Reglamento (EB) Nr. 1272/2008 I priede;<text:s/></text:span></text:p>
      <text:p text:style-name="P373"><text:span text:style-name="T374">7.7</text:span><text:span text:style-name="T375">.<text:s/></text:span><text:span text:style-name="T376">ribinė vertė</text:span><text:span text:style-name="T377"><text:s/>– cheminės medžiagos (kancerogeno, mutageno ar reprotoksinės medžiagos) p</text:span><text:span text:style-name="T378">rofesinio poveikio ribinis dydis, kaip apibrėžta<text:s/></text:span><text:span text:style-name="T379">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text:span></text:p>
      <text:p text:style-name="P380"><text:span text:style-name="T381">7.8</text:span><text:span text:style-name="T382">.<text:s/></text:span><text:span text:style-name="T383">sveikatos patikrinimas</text:span><text:span text:style-name="T384"><text:s/>– darbuotojo vertinimas, siekiant nustatyti jo sveikatos būklę, atsižvelgiant į jo darbe patirtą konkrečių kancerogenų, mutagenų ar reprotoksinių medžiagų poveikį;</text:span></text:p>
      <text:p text:style-name="P385"><text:span text:style-name="T386">7.9</text:span><text:span text:style-name="T387">. kitos Nuostatuose vartojamos sąvokos atitinka Lietuvos Respublikos darbo kodekse, Darbuotojų saugos ir sveikatos įstatyme, kituose darbuotojų saugą ir sveikatą reglamentuojančiuose teisės aktuose ir Reglamente (EB) Nr. 1272/2008 vartojamas sąvokas.</text:span><text:s/></text:p>
      <text:p text:style-name="Normal"/>
      <text:p text:style-name="P388"><text:span text:style-name="T389">III SKYRIUS<text:s/></text:span><text:span text:style-name="T390"><text:line-break/>RIZIKOS NUSTATYMO IR ĮVERTINIMO REIKALAVIMAI<text:s/></text:span></text:p>
      <text:p text:style-name="P391"/>
      <text:p text:style-name="P392"><text:span text:style-name="T393">8</text:span><text:span text:style-name="T394">. Kancerogenų, mutagenų ir reprotoksinių medžiagų ribinės vertės nustatytos 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text:span></text:p>
      <text:p text:style-name="P395"><text:span text:style-name="T396">9</text:span><text:span text:style-name="T397">. Visiems darbams, kuriuos atlikdami darbuotojai gali būti veikiami kancerogenų, mutagenų ar reprotoksinių medžiagų, turi būti nustatytas šio poveikio pobūdis, laipsnis ir trukmė, kad būtų galima įvertinti riziką darbuotojų saugai bei sveikatai ir nustatyti taikytinas saugos priemones.</text:span></text:p>
      <text:p text:style-name="P398"><text:span text:style-name="T399">10</text:span><text:span text:style-name="T400">. Rizikos įvertinimas turi būti atliekamas reguliariai bei kaskart pasikeitus sąlygoms, dėl kurių darbuotojai gali patirti kancerogenų, mutagenų ar reprotoksinių medžiagų poveikį, Profesinės rizikos vertinimo bendruosiuose nuostatuose, patvirtintuose Lietuvos Respublikos socialinės apsaugos ir darbo ministro ir Lietuvos Respublikos sveikatos apsaugos ministro 2012 m. spalio 25 d. įsakymu Nr. A1-457/V-961 „Dėl Profesinės rizikos vertinimo bendrųjų nuostatų patvirtinimo“ (toliau – Profesinės rizikos vertinimo bendrieji nuostatai) nustatyta tvarka.</text:span></text:p>
      <text:p text:style-name="P401"><text:span text:style-name="T402">11</text:span><text:span text:style-name="T403">. Įvertinant riziką, turi būti atsižvelgta į visus kancerogenų, mutagenų ar reprotoksinių medžiagų poveikio būdus, tarp jų absorbciją į odą ir prasiskverbimą pro odą.</text:span></text:p>
      <text:p text:style-name="P404"><text:span text:style-name="T405">12</text:span><text:span text:style-name="T406">. Vertinant riziką, reikia atsižvelgti į visus padarinius padidintos rizikos sveikatai grupių darbuotojų saugai ir sveikatai ir, esant galimybei, neskirti jų dirbti tose darbo vietose, kur gali būti kancerogenų, mutagenų ar reprotoksinių medžiagų poveikis.</text:span></text:p>
      <text:p text:style-name="P407"><text:span text:style-name="T408">13</text:span><text:span text:style-name="T409">. Lietuvos Respublikos<text:s/></text:span><text:span text:style-name="T410">valstybinės darbo inspekcijos prie Socialinės apsaugos ir darbo ministerijos (toliau – Valstybinė darbo inspekcija) ar gydytojo arba asmens sveikatos priežiūros įstaigos, atliekančios<text:s/></text:span><text:span text:style-name="T411">kancerogenų, mutagenų ar reprotoksinių medžiagų</text:span><text:span text:style-name="T412"><text:s/>veikiamų darbuotojų sveikatos priežiūrą, prašymu darbdavys turi pateikti informaciją, naudojamą rizikos įvertinimui atlikti.</text:span><text:s/>Asmens duomenys teikiami duomenų teikimo sutarties nustatyta tvarka (daugkartinio duomenų teikimo atveju) ar pagal prašymus, kuriuose nurodomi asmenų, dėl kurių kreipiamasi, vardai, pavardės, gimimo datos, teisinis duomenų gavimo pagrindas, jų naudojimo tikslas, prašomų pateikti duomenų apimtis ir pateikimo būdas (vienkartinio duomenų teikimo atveju).</text:p>
      <text:p text:style-name="Normal"/>
      <text:p text:style-name="P413"><text:span text:style-name="T414">IV SKYRIUS<text:s/></text:span><text:span text:style-name="T415"><text:line-break/>DARBDAVIO PAREIGOS<text:s/></text:span></text:p>
      <text:p text:style-name="Normal"/>
      <text:p text:style-name="P416"><text:span text:style-name="T417">PIRMASIS SKIRSNIS<text:s/></text:span><text:span text:style-name="T418"><text:line-break/>POVEIKIO MAŽINIMAS<text:s/></text:span></text:p>
      <text:p text:style-name="Normal"/>
      <text:p text:style-name="P419"><text:span text:style-name="T420">14</text:span><text:span text:style-name="T421">. Darbdavys turi mažinti<text:s/></text:span><text:span text:style-name="T422">kancerogenų, mutagenų ar reprotoksinių medžiagų</text:span><text:span text:style-name="T423"><text:s/>naudojimą darbo vietose, pakeisdamas juos pagal technines galimybes medžiaga, mišiniu arba procesu, kuriuos naudojant nekyla pavojus arba kyla mažesnis pavojus darbuotojų saugai ir sveikatai.</text:span><text:s/></text:p>
      <text:p text:style-name="P424"><text:span text:style-name="T425">15</text:span><text:span text:style-name="T426">. Rizikos vertinimo duomenis, nurodytus Profesinės rizikos vertinimo bendrųjų nuostatų 19–20 punktuose, darbdavys turi pateikti Valstybinei darbo inspekcijai ar profesinę ligą tiriančiai komisijai jų prašymu.</text:span></text:p>
      <text:p text:style-name="P427"><text:span text:style-name="T428">16</text:span><text:span text:style-name="T429">. Jeigu rizikos įvertinimo duomenys rodo, kad yra rizika darbuotojų saugai ir sveikatai, darbdavys turi imtis priemonių, kad apsaugotų darbuotojus nuo kancerogenų, mutagenų ar reprotoksinių medžiagų poveikio.</text:span></text:p>
      <text:p text:style-name="P430"><text:span text:style-name="T431">17</text:span><text:span text:style-name="T432">. Jei<text:s/></text:span><text:span text:style-name="T433">kancerogenų, mutagenų ar reprotoksinių medžiagų</text:span><text:span text:style-name="T434"><text:s/>techniškai neįmanoma pakeisti medžiaga, mišiniu ar procesu, kurie nekelia pavojaus arba kelia mažesnį pavojų darbuotojų saugai ir sveikatai, darbdavys turi užtikrinti tiek, kiek techniškai įmanoma, kad kancerogenai, mutagenai ar reprotoksinės medžiagos būtų gaminami ir naudojami uždaroje sistemoje.</text:span><text:s/></text:p>
      <text:p text:style-name="P435"><text:span text:style-name="T436">18</text:span><text:span text:style-name="T437">. Jei naudoti uždarą sistemą techniškai neįmanoma, darbdavys privalo užtikrinti:</text:span></text:p>
      <text:p text:style-name="P438"><text:span text:style-name="T439">18.1</text:span><text:span text:style-name="T440">. kancerogenų, mutagenų arba nenustatytos slenkstinės koncentracijos reprotoksinių medžiagų atveju – kad darbuotojų patiriamas poveikis būtų sumažintas iki techniškai įmanomo žemiausio lygio;</text:span></text:p>
      <text:p text:style-name="P441"><text:span text:style-name="T442">18.2</text:span><text:span text:style-name="T443">. nustatytos slenkstinės koncentracijos reprotoksinių medžiagų atveju – kad rizika, susijusi su tos medžiagos poveikiu darbuotojams, būtų sumažinta iki minimumo;</text:span></text:p>
      <text:p text:style-name="P444">18.3. jei nėra įvertinta, ar reprotoksinė medžiaga yra nustatytos slenkstinės<text:s/><text:span text:style-name="T445">koncentracijos reprotoksinė medžiaga, ar nenustatytos slenkstinės koncentracijos reprotoksinė medžiaga, – kad rizika, susijusi su tos reprotoksinės medžiagos poveikiu darbuotojams, būtų sumažinta iki minimumo (šiuo atveju, atliekant Nuostatų III skyriuje nurodytą rizikos vertinimą, atsižvelgiama į galimybę, kad gali nebūti saugaus tokios reprotoksinės medžiagos poveikio darbuotojų sveikatai lygio, ir nustatomos atitinkamos priemonės).</text:span></text:p>
      <text:p text:style-name="P446"><text:span text:style-name="T447">19</text:span><text:span text:style-name="T448">.<text:s/></text:span><text:span text:style-name="T449">Kancerogenų, mutagenų ir reprotoksinių medžiagų</text:span><text:span text:style-name="T450"><text:s/>koncentracija darbo aplinkos ore negali viršyti ribinių verčių</text:span>.</text:p>
      <text:p text:style-name="P451"><text:span text:style-name="T452">20</text:span><text:span text:style-name="T453">. Visada, kai naudojami kancerogenai, mutagenai ar reprotoksinės medžiagos, darbdavys turi taikyti visas šias priemones:</text:span></text:p>
      <text:p text:style-name="P454"><text:span text:style-name="T455">20.1</text:span><text:span text:style-name="T456">. riboti kancerogenų, mutagenų ar reprotoksinių medžiagų kiekį darbo vietoje;</text:span></text:p>
      <text:p text:style-name="P457"><text:span text:style-name="T458">20.2</text:span><text:span text:style-name="T459">. kiek įmanoma sumažinti darbuotojų, patiriančių arba galinčių patirti kancerogenų, mutagenų ar reprotoksinių medžiagų poveikį, skaičių;</text:span></text:p>
      <text:p text:style-name="P460"><text:span text:style-name="T461">20.3</text:span><text:span text:style-name="T462">. projektuoti darbo procesus ir inžinerines kontrolės priemones taip, kad išvengtų arba sumažintų kancerogenų, mutagenų ar reprotoksinių medžiagų patekimą į darbo vietą;</text:span></text:p>
      <text:p text:style-name="P463"><text:span text:style-name="T464">20.4</text:span><text:span text:style-name="T465">. šalinti kancerogenus, mutagenus ir reprotoksines medžiagas jų susidarymo vietoje ar panaudojant vietinę ištraukiamąją arba bendrąją vėdinimo sistemą. Visi šie būdai turi būti tinkami ir suderinami su siekiu užtikrinti visuomenės<text:s/></text:span><text:span text:style-name="T466">sveikatos</text:span><text:span text:style-name="T467"><text:s/>ir aplinkos apsaugą;</text:span></text:p>
      <text:p text:style-name="P468"><text:span text:style-name="T469">20.5</text:span><text:span text:style-name="T470">. naudoti įteisintus kancerogenų, mutagenų ir reprotoksinių medžiagų matavimo metodus, ypač dėl to, kad būtų galima anksti nustatyti kancerogenų ar mutagenų ar reprotoksinių medžiagų ribinių verčių viršijimą dėl nenumatyto įvykio ar avarijos;</text:span></text:p>
      <text:p text:style-name="P471"><text:span text:style-name="T472">20.6</text:span><text:span text:style-name="T473">. naudoti tinkamus darbo procesus ir metodus;</text:span></text:p>
      <text:p text:style-name="P474"><text:span text:style-name="T475">20.7</text:span><text:span text:style-name="T476">. įrengti ir naudoti kolektyvinės apsaugos priemones, o tais atvejais, kai kolektyvinėmis apsaugos priemonėmis negalima užtikrinti darbuotojų apsaugos nuo kancerogenų, mutagenų ar reprotoksinių medžiagų poveikio, išduoti darbuotojams asmenines apsaugos priemones, vadovaujantis Darbuotojų aprūpinimo asmeninėmis apsaugos priemonėmis nuostatais, patvirtintais Lietuvos Respublikos socialinės apsaugos ir darbo ministro 2007 m. lapkričio 26 d. įsakymu Nr. A1-331 „Dėl Darbuotojų aprūpinimo asmeninėmis apsaugos priemonėmis nuostatų patvirtinimo“;</text:span></text:p>
      <text:p text:style-name="P477"><text:span text:style-name="T478">20.8</text:span><text:span text:style-name="T479">. užtikrinti higienos priemonių naudojimą: reguliarų grindų, sienų ir kitų paviršių valymą;</text:span></text:p>
      <text:p text:style-name="P480"><text:span text:style-name="T481">20.9</text:span><text:span text:style-name="T482">. informuoti darbuotojus apie darbo vietose esančius kancerogenus, mutagenus ir reprotoksines medžiagas bei apsaugos priemones;</text:span></text:p>
      <text:p text:style-name="P483"><text:span text:style-name="T484">20.10</text:span><text:span text:style-name="T485">. pažymėti rizikos zonas atitinkamais saugos ir sveikatos ženklais, įskaitant ženklus „Nerūkyti“, tose vietose, kuriose darbuotojai yra arba gali būti veikiami kancerogenų, mutagenų ar reprotoksinių medžiagų;</text:span></text:p>
      <text:p text:style-name="P486"><text:span text:style-name="T487">20.11</text:span><text:span text:style-name="T488">. parengti darbuotojų evakuacijos planus avarijos atveju;</text:span></text:p>
      <text:p text:style-name="P489"><text:span text:style-name="T490">20.12</text:span><text:span text:style-name="T491">. užtikrinti, kad kancerogenai, mutagenai ir reprotoksinės medžiagos būtų saugiai sandėliuojamos, tvarkomos ir gabenamos, naudojant plombuotus, aiškiai ir gerai matomose vietose paženklintus konteinerius;</text:span></text:p>
      <text:p text:style-name="P492"><text:span text:style-name="T493">20.13</text:span><text:span text:style-name="T494">. užtikrinti, kad atliekos, kuriose yra kancerogenų, mutagenų ar reprotoksinių medžiagų, būtų saugiai renkamos, sandėliuojamos ir šalinamos naudojant plombuotus, aiškiai ir gerai matomose vietose paženklintus konteinerius.</text:span></text:p>
      <text:p text:style-name="P495"/>
      <text:p text:style-name="P496"><text:span text:style-name="T497">ANTRASIS SKIRSNIS<text:s/></text:span><text:span text:style-name="T498"><text:line-break/>KOMPETENTINGŲ INSTITUCIJŲ INFORMAVIMAS<text:s/></text:span></text:p>
      <text:p text:style-name="Normal"/>
      <text:p text:style-name="P499"><text:span text:style-name="T500">21</text:span><text:span text:style-name="T501">. Jeigu rizikos įvertinimo duomenys rodo, kad darbuotojų saugai ir sveikatai kyla rizika dirbant su kancerogenais, mutagenais ar reprotoksinėmis medžiagomis, darbdavys Valstybinės darbo inspekcijos ar gydytojo arba asmens sveikatos priežiūros įstaigos, atliekančios šių medžiagų veikiamų darbuotojų sveikatos priežiūrą, prašymu turi pateikti informaciją apie:</text:span></text:p>
      <text:p text:style-name="P502"><text:span text:style-name="T503">21.1</text:span><text:span text:style-name="T504">. atliekamus darbus ir (arba) technologinius procesus, įskaitant kancerogenų, mutagenų ar reprotoksinių medžiagų naudojimo priežastis;</text:span></text:p>
      <text:p text:style-name="P505"><text:span text:style-name="T506">21.2</text:span><text:span text:style-name="T507">. pagamintų ar naudojamų medžiagų ar mišinių, kuriuose yra<text:s/></text:span><text:span text:style-name="T508">kancerogenų, mutagenų ar reprotoksinių medžiagų</text:span><text:span text:style-name="T509">, kiekius;</text:span><text:s/></text:p>
      <text:p text:style-name="P510"><text:span text:style-name="T511">21.3</text:span><text:span text:style-name="T512">. kancerogenų, mutagenų, reprotoksinių medžiagų veikiamų darbuotojų skaičių;</text:span></text:p>
      <text:p text:style-name="P513"><text:span text:style-name="T514">21.4</text:span><text:span text:style-name="T515">. taikomas prevencijos priemones;</text:span></text:p>
      <text:p text:style-name="P516"><text:span text:style-name="T517">21.5</text:span><text:span text:style-name="T518">. naudojamas kolektyvines apsaugos priemones ir (ar) naudojamų asmeninių apsaugos priemonių rūšį (rūšis);</text:span></text:p>
      <text:p text:style-name="P519"><text:span text:style-name="T520">21.6</text:span><text:span text:style-name="T521">. poveikio darbuotojams pobūdį ir laipsnį;</text:span></text:p>
      <text:p text:style-name="P522"><text:span text:style-name="T523">21.7</text:span><text:span text:style-name="T524">.<text:s/></text:span><text:span text:style-name="T525">kancerogenų, mutagenų ar reprotoksinių medžiagų<text:s/></text:span><text:span text:style-name="T526">pakeitimo mažiau pavojingomis medžiagomis, mišiniais ar procesais atvejus.</text:span><text:s/></text:p>
      <text:p text:style-name="Normal"/>
      <text:p text:style-name="P527"><text:span text:style-name="T528">TREČIASIS SKIRSNIS<text:s/></text:span><text:span text:style-name="T529"><text:line-break/>VEIKSMAI NETIKĖTO POVEIKIO ATVEJAIS<text:s/></text:span></text:p>
      <text:p text:style-name="Normal"/>
      <text:p text:style-name="P530"><text:span text:style-name="T531">22</text:span><text:span text:style-name="T532">. Darbdavys privalo kuo greičiau informuoti darbuotojus apie įvykusį incidentą ar avariją, kurios padarinys – viršytos kancerogenų, mutagenų ar reprotoksinių medžiagų ribinės vertės (nurodoma incidento ar avarijos data ir laikas, vieta, pobūdis, taikomos priemonės).</text:span></text:p>
      <text:p text:style-name="P533"><text:span text:style-name="T534">23</text:span><text:span text:style-name="T535">. Kol situacija normalizuojama ir šalinamos kancerogenų, mutagenų ar reprotoksinių medžiagų ribinių verčių viršijimo priežastys, darbdavys turi:</text:span></text:p>
      <text:p text:style-name="P536"><text:span text:style-name="T537">23.1</text:span><text:span text:style-name="T538">. leisti paveiktoje zonoje dirbti tik tiems darbuotojams, kurie atlieka būtinus remonto ir kitus neatidėliotinus avarijos padarinių likvidavimo darbus;</text:span></text:p>
      <text:p text:style-name="P539"><text:span text:style-name="T540">23.2</text:span><text:span text:style-name="T541">. šiuos darbuotojus aprūpinti apsaugine apranga bei asmeninėmis kvėpavimo takų apsaugos priemonėmis ir užtikrinti, kad darbuotojai juos naudotų. Kancerogenų, mutagenų ar reprotoksinių medžiagų poveikio zonoje padarinius šalinančiam darbuotojui leisti būti tik patį trumpiausią laiko tarpą, kiek būtina neatidėliotinam darbui atlikti;</text:span></text:p>
      <text:p text:style-name="P542"><text:span text:style-name="T543">23.3</text:span><text:span text:style-name="T544">. neleisti neapsaugotiems darbuotojams pasilikti poveikio zonoje.</text:span></text:p>
      <text:p text:style-name="P545"/>
      <text:p text:style-name="P546"><text:span text:style-name="T547">KETVIRTASIS SKIRSNIS<text:s/></text:span><text:span text:style-name="T548"><text:line-break/>VEIKSMAI TIKĖTINO POVEIKIO ATVEJAIS<text:s/></text:span></text:p>
      <text:p text:style-name="Normal"/>
      <text:p text:style-name="P549"><text:span text:style-name="T550">24</text:span><text:span text:style-name="T551">. Tam tikrų veiklų, kaip techninis aptarnavimas ir remontas, metu, kai yra galimas kancerogenų, mutagenų ar reprotoksinių medžiagų ribinių verčių viršijimas, o visos techninės prevencijos priemonės, ribojančios poveikį, yra panaudotos, darbdavys, pasikonsultavęs su darbuotojais ir (arba) jų atstovais įmonėje, nepažeisdamas savo atsakomybės, turi numatyti priemones, būtinas sumažinti kancerogenų, mutagenų ar reprotoksinių medžiagų poveikio darbuotojams trukmę iki minimumo ir užtikrinti šiuos darbus atliekančių darbuotojų saugą ir sveikatą.</text:span></text:p>
      <text:p text:style-name="P552"><text:span text:style-name="T553">25</text:span><text:span text:style-name="T554">. Darbdavys šiuos darbuotojus turi aprūpinti apsaugine apranga ir asmeninėmis kvėpavimo takų apsaugos priemonėmis ir užtikrinti, kad darbuotojai juos naudotų, kol kancerogenų, mutagenų ar reprotoksinių medžiagų ribinės vertės yra viršijamos, kancerogenų, mutagenų ar reprotoksinių medžiagų poveikio zonoje konkrečiam darbuotojui leisti būti tik patį trumpiausią laiko tarpą, kiek reikia darbui atlikti.</text:span></text:p>
      <text:p text:style-name="P555"><text:span text:style-name="T556">26</text:span><text:span text:style-name="T557">. Darbdavys turi užtikrinti, kad zonos, kuriose vyksta techninis aptarnavimas ir remontas, būtų aiškiai pažymėtos ir nurodyta, kad pašaliniams asmenims draudžiama patekti į šias zonas.</text:span></text:p>
      <text:p text:style-name="P558"/>
      <text:p text:style-name="P559"><text:span text:style-name="T560">PENKTASIS SKIRSNIS<text:s/></text:span><text:span text:style-name="T561"><text:line-break/>PATEKIMAS Į PAVOJINGAS ZONAS<text:s/></text:span></text:p>
      <text:p text:style-name="Normal"/>
      <text:p text:style-name="P562"><text:span text:style-name="T563">27</text:span><text:span text:style-name="T564">. Darbdavys turi užtikrinti, kad patekti į vietą, kurioje pagal rizikos įvertinimo duomenis yra rizika darbuotojų saugai ir sveikatai, gali tik asmenys, kurie pagal savo darbą ar pareigas privalo ten patekti.</text:span></text:p>
      <text:p text:style-name="P565"/>
      <text:p text:style-name="P566"><text:span text:style-name="T567">ŠEŠTASIS SKIRSNIS<text:s/></text:span><text:span text:style-name="T568"><text:line-break/>HIGIENA IR ASMENINĖ APSAUGA<text:s/></text:span></text:p>
      <text:p text:style-name="Normal"/>
      <text:p text:style-name="P569"><text:span text:style-name="T570">28</text:span><text:span text:style-name="T571">. Darbdavys turi užtikrinti, kad darbo vietose, kur yra rizika dėl kancerogenų, mutagenų ar reprotoksinių medžiagų:</text:span></text:p>
      <text:p text:style-name="P572"><text:span text:style-name="T573">28.1</text:span><text:span text:style-name="T574">. darbuotojai nevalgytų, negertų ir nerūkytų;</text:span></text:p>
      <text:p text:style-name="P575"><text:span text:style-name="T576">28.2</text:span><text:span text:style-name="T577">. darbuotojai būtų aprūpinti ir dėvėtų apsauginę aprangą ar kitą specialią aprangą;</text:span></text:p>
      <text:p text:style-name="P578"><text:span text:style-name="T579">28.3</text:span><text:span text:style-name="T580">. būtų įrengtos atskiros vietos darbo ar apsauginei aprangai bei asmeninei aprangai laikyti;</text:span></text:p>
      <text:p text:style-name="P581"><text:span text:style-name="T582">28.4</text:span><text:span text:style-name="T583">. darbuotojams būtų įrengtos buities, sanitarinės ir higienos patalpos, atitinkančios Buities, sanitarinių ir higienos patalpų įrengimo reikalavimų aprašo, patvirtinto Lietuvos Respublikos Vyriausybės 2003 m. balandžio 24 d. nutarimu Nr. 501 „Dėl Buities, sanitarinių ir higienos patalpų įrengimo reikalavimų aprašo patvirtinimo“, nuostatas;</text:span><text:s/></text:p>
      <text:p text:style-name="P584"><text:span text:style-name="T585">28.5</text:span><text:span text:style-name="T586">. asmeninės apsaugos priemonės būtų tinkamai laikomos aiškiai nurodytose vietose;</text:span></text:p>
      <text:p text:style-name="P587"><text:span text:style-name="T588">28.6</text:span><text:span text:style-name="T589">. daugkartinio naudojimo asmeninės apsaugos priemonės būtų patikrintos ir išvalytos, jei įmanoma, prieš naudojimą ir kaskart panaudojus;</text:span></text:p>
      <text:p text:style-name="P590"><text:span text:style-name="T591">28.7</text:span><text:span text:style-name="T592">. sugedusios daugkartinio naudojimo asmeninės apsaugos priemonės prieš tolesnį naudojimą būtų pataisytos ar pakeistos naujomis.</text:span></text:p>
      <text:p text:style-name="P593"/>
      <text:p text:style-name="P594"><text:span text:style-name="T595">SEPTINTASIS SKIRSNIS<text:s/></text:span><text:span text:style-name="T596"><text:line-break/>DARBUOTOJŲ INFORMAVIMAS IR MOKYMAS<text:s/></text:span></text:p>
      <text:p text:style-name="Normal"/>
      <text:p text:style-name="P597"><text:span text:style-name="T598">29</text:span><text:span text:style-name="T599">. Darbdavys, remdamasis visa turima informacija, turi organizuoti išsamų darbuotojų ir (arba) jų atstovų mokymą ir instruktavimą apie:</text:span></text:p>
      <text:p text:style-name="P600"><text:span text:style-name="T601">29.1</text:span><text:span text:style-name="T602">. galimą riziką darbuotojų sveikatai, įskaitant papildomą riziką rūkant;</text:span></text:p>
      <text:p text:style-name="P603"><text:span text:style-name="T604">29.2</text:span><text:span text:style-name="T605">. prevencijos priemones, kad išvengtų poveikio;</text:span></text:p>
      <text:p text:style-name="P606"><text:span text:style-name="T607">29.3</text:span><text:span text:style-name="T608">. higienos reikalavimus;</text:span></text:p>
      <text:p text:style-name="P609"><text:span text:style-name="T610">29.4</text:span><text:span text:style-name="T611">. asmeninių apsaugos priemonių naudojimą ir apsauginės aprangos dėvėjimą;</text:span></text:p>
      <text:p text:style-name="P612"><text:span text:style-name="T613">29.5</text:span><text:span text:style-name="T614">. veiksmus, kurių turės imtis darbuotojai, įskaitant gelbėtojus, įvykus incidentui ir norint išvengti incidento.</text:span></text:p>
      <text:p text:style-name="P615"><text:span text:style-name="T616">30</text:span><text:span text:style-name="T617">. Mokymas turi būti:</text:span></text:p>
      <text:p text:style-name="P618"><text:span text:style-name="T619">30.1</text:span><text:span text:style-name="T620">. pritaikytas, atsižvelgiant į naują ar pakitusią riziką, visų pirma, kai darbuotojai patiria arba gali patirti naujų kancerogenų, mutagenų ar reprotoksinių medžiagų arba kelių skirtingų kancerogenų, mutagenų ar reprotoksinių medžiagų, įskaitant pavojinguose medicinos preparatuose esančias medžiagas, poveikį arba pasikeitus su darbu susijusioms aplinkybėms;</text:span></text:p>
      <text:p text:style-name="P621"><text:span text:style-name="T622">30.2</text:span><text:span text:style-name="T623">. darbdavio nustatytu periodiškumu teikiamas sveikatos priežiūros darbuotojams, kurie patiria kancerogenų, mutagenų ar reprotoksinių medžiagų poveikį, visų pirma, kai naudojami nauji pavojingi medicinos preparatai, kurių sudėtyje yra tų medžiagų;</text:span></text:p>
      <text:p text:style-name="P624"><text:span text:style-name="T625">30.3</text:span><text:span text:style-name="T626">. prireikus darbdavio nustatytu periodiškumu kartojamas kitų sričių darbuotojams.</text:span></text:p>
      <text:p text:style-name="P627"><text:span text:style-name="T628">31</text:span><text:span text:style-name="T629">. Darbdaviai turi informuoti darbuotojus apie įrenginius ir konteinerius, kuriuose yra<text:s/></text:span><text:span text:style-name="T630">kancerogenų, mutagenų ar reprotoksinių medžiagų</text:span><text:span text:style-name="T631">, ir užtikrinti, kad visi konteineriai, pakuotės ir įrenginiai būtų aiškiai ir įskaitomai paženklinti etiketėmis ir ant jų būtų pritvirtinti gerai matomi įspėjamieji ir pavojaus ženklai Saugos ir sveikatos apsaugos ženklų naudojimo darbovietėse nuostatų, patvirtintų Lietuvos Respublikos socialinės apsaugos ir darbo ministro 1999 m. lapkričio 24 d. įsakymu Nr. 95 „Dėl Saugos ir sveikatos apsaugos ženklų naudojimo darbovietėse nuostatų“, nustatyta tvarka.</text:span><text:s/></text:p>
      <text:p text:style-name="P632">32. Darbuotojams, kurie dirba su kancerogenu, mutagenu ar reprotoksine medžiaga, kurios biologinė ribinė vertė yra nustatyta Nuostatų 2 priede, privaloma pasitikrinti sveikatą Nuostatų 2 priede nustatyta tvarka. Darbuotojai apie šį reikalavimą informuojami prieš juos paskiriant atlikti tokį darbą.</text:p>
      <text:p text:style-name="P633"/>
      <text:p text:style-name="P634"><text:span text:style-name="T635">AŠTUNTASIS SKIRSNIS<text:s/></text:span><text:span text:style-name="T636"><text:line-break/>INFORMACIJA DARBUOTOJAMS<text:s/></text:span></text:p>
      <text:p text:style-name="Normal"/>
      <text:p text:style-name="P637"><text:span text:style-name="T638">33</text:span><text:span text:style-name="T639">. Darbdavys turi imtis priemonių, užtikrinančių, kad:</text:span></text:p>
      <text:p text:style-name="P640"><text:span text:style-name="T641">33.1</text:span><text:span text:style-name="T642">. darbuotojai ir (arba) jų atstovai įmonėje galėtų patikrinti, ar Nuostatai yra taikomi, arba galėtų dalyvauti juos taikant, ypač atsižvelgiant į:</text:span></text:p>
      <text:p text:style-name="P643"><text:span text:style-name="T644">33.1.1</text:span><text:span text:style-name="T645">. apsauginės aprangos bei kitų asmeninių apsaugos priemonių parinkimo, dėvėjimo ir naudojimo pasekmes darbuotojų saugai ir sveikatai, nepažeidžiant darbdavio atsakomybės nustatyti šių apsaugos priemonių efektyvumą;</text:span></text:p>
      <text:p text:style-name="P646"><text:span text:style-name="T647">33.1.2</text:span><text:span text:style-name="T648">. darbdavio taikomas priemones, nurodytas Nuostatų 24 punkte, nepažeidžiant darbdavio atsakomybės numatyti šias priemones;</text:span></text:p>
      <text:p text:style-name="P649"><text:span text:style-name="T650">33.2</text:span><text:span text:style-name="T651">. darbuotojai ir (arba) jų atstovai įmonėje būtų nedelsiant informuoti apie kancerogenų, mutagenų ar reprotoksinių medžiagų ribinių verčių viršijimus, įskaitant nurodytus Nuostatų 24–25 punktuose, jų priežastis ir apie priemones, kurių imtasi ar bus imtasi situacijai atkurti;</text:span></text:p>
      <text:p text:style-name="P652"><text:span text:style-name="T653">33.3</text:span><text:span text:style-name="T654">. įmonėje būtų sudaryti ir nuolat atnaujinami darbuotojų, atliekančių darbus, kurių vertinimo, nurodyto Nuostatų 9–10 punktuose, rezultatai parodo darbuotojų saugai ir sveikatai gresiančią riziką, sąrašai (nurodoma darbuotojo pareigos, vardas, pavardė), kuriuose, jei yra tokia informacija, būtų nurodytas kancerogenų, mutagenų ar reprotoksinių medžiagų poveikis darbuotojams;</text:span></text:p>
      <text:p text:style-name="P655"><text:span text:style-name="T656">33.4</text:span><text:span text:style-name="T657">. su šiais sąrašais galėtų susipažinti už darbuotojų saugą ir sveikatą įmonėje atsakingi asmenys bei Valstybinė darbo inspekcija;</text:span><text:s/><text:span text:style-name="T658">gydytojas, atliekantis privalomą darbuotojų sveikatos tikrinimą, galėtų susipažinti su šių sąrašų duomenimis apie darbuotojus, kurių sveikata tikrinama;</text:span></text:p>
      <text:p text:style-name="P659"><text:span text:style-name="T660">33.5</text:span><text:span text:style-name="T661">. kiekvienas darbuotojas galėtų susipažinti su jo asmeniu susijusia informacija;</text:span></text:p>
      <text:p text:style-name="P662"><text:span text:style-name="T663">33.6</text:span><text:span text:style-name="T664">. įmonės darbuotojai ir (arba) darbuotojų atstovai galėtų susipažinti su šiuose sąrašuose pateikta anonimine kolektyvine informacija.</text:span></text:p>
      <text:p text:style-name="P665"><text:span text:style-name="T666">34</text:span><text:span text:style-name="T667">. Darbuotojai ir (arba) darbuotojų atstovai turi būti konsultuojami ir dalyvauti sprendžiant darbuotojų apsaugos nuo rizikos jų saugai ir sveikatai dėl neigiamo<text:s/></text:span><text:span text:style-name="T668">kancerogenų, mutagenų ir reprotoksinių medžiagų<text:s/></text:span><text:span text:style-name="T669">poveikio klausimus pagal Darbuotojų saugos ir sveikatos įstatymo 13 straipsnį.</text:span><text:s/></text:p>
      <text:p text:style-name="Normal"/>
      <text:p text:style-name="P670"><text:span text:style-name="T671">V SKYRIUS<text:s/></text:span><text:span text:style-name="T672"><text:line-break/>SVEIKATOS PATIKRINIMAI IR DUOMENŲ KAUPIMAS<text:s/></text:span></text:p>
      <text:p text:style-name="Normal"/>
      <text:p text:style-name="P673"><text:span text:style-name="T674">PIRMASIS SKIRSNIS<text:s/></text:span><text:span text:style-name="T675"><text:line-break/>SVEIKATOS PATIKRINIMAI<text:s/></text:span></text:p>
      <text:p text:style-name="Normal"/>
      <text:p text:style-name="P676"><text:span text:style-name="T677">35</text:span><text:span text:style-name="T678">. Darbuotojų, atliekančių darbus, kurių vertinimo, nurodyto Nuostatų<text:s/></text:span><text:span text:style-name="T679">9–10 punktuose</text:span><text:span text:style-name="T680">, rezultatai parodo riziką darbuotojų saugai ir sveikatai, sveikatos patikrinimai atliekami ir registruojami,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 (toliau – Privalomo sveikatos tikrinimo tvarkos aprašas).<text:s/></text:span><text:span text:style-name="T681">Praktiniai nurodymai dėl darbuotojų sveikatos priežiūros pateikti Nuostatų 3 priede.</text:span><text:s/></text:p>
      <text:p text:style-name="P682"><text:span text:style-name="T683">36</text:span><text:span text:style-name="T684">. Nustatęs darbuotojo sveikatos pakenkimą, kurį galėjo nulemti kancerogenų, mutagenų ar reprotoksinių medžiagų poveikis, arba nustatęs, kad viršyta biologinė ribinė vertė, gydytojas, atlikęs sveikatos patikrinimą, darbuotojų saugos ir sveikatos tarnyba ar darbdavys gali pareikalauti, kad sveikatą pasitikrintų ir kiti darbuotojai, dirbantys analogiškomis sąlygomis. Tokiu atveju pakartotinai atliekamas rizikos vertinimas darbo vietose.</text:span></text:p>
      <text:p text:style-name="P685">37. Atlikus sveikatos patikrinimą, gydytojas, darbuotojų saugos ir sveikatos tarnyba ar darbdavys pasiūlo priemones sveikatos apsaugai ar prevencijai, kurių reikia imtis kiekvieno darbuotojo atžvilgiu.<text:s/></text:p>
      <text:p text:style-name="P686"><text:span text:style-name="T687">38</text:span><text:span text:style-name="T688">. Darbdavys turi sudaryti sąlygas darbuotojams, baigusiems dirbti darbus, kurių metu jie buvo veikiami kancerogenų, mutagenų ar reprotoksinių medžiagų, pasitikrinti sveikatą ir suteikti jiems informaciją raštu apie buvusį kancerogenų, mutagenų ar reprotoksinių medžiagų poveikį.<text:s/></text:span><text:span text:style-name="T689">Darbuotojo pageidavimu darbdavio nustatyta tvarka darbdavys pateikia jo Asmens medicininės knygelės (sveikatos paso) (F 048/a) kopiją.</text:span></text:p>
      <text:p text:style-name="P690"><text:span text:style-name="T691">39</text:span><text:span text:style-name="T692">. Gydytojas, atliekantis darbuotojų ir asmenų, kurių darbas yra ar buvo susijęs su profesine rizika dėl<text:s/></text:span><text:span text:style-name="T693">kancerogenų, mutagenų ar reprotoksinių medžiagų<text:s/></text:span><text:span text:style-name="T694">naudojimo darbo procese, sveikatos patikrinimus, gali nurodyti, kad sveikatos patikrinimai turi būti toliau atliekami poveikiui pasibaigus tiek laiko, kiek, jo nuomone, būtina, siekiant apsaugoti atitinkamo darbuotojo sveikatą.</text:span><text:span text:style-name="T695"><text:s/></text:span></text:p>
      <text:p text:style-name="P696"><text:span text:style-name="T697">40</text:span><text:span text:style-name="T698">. Įtartas darbuotojo sveikatos pakenkimas, kurį galėjo nulemti<text:s/></text:span><text:span text:style-name="T699">kancerogenų, mutagenų ar reprotoksinių medžiagų<text:s/></text:span><text:span text:style-name="T700">poveikis darbe (vėžio, neigiamų padarinių suaugusių vyriškos ir moteriškos lyties darbuotojų lytinei funkcijai bei vaisingumui, toksinio poveikio palikuonių vystymuisi atvejai), tiriamas, įtraukiamas į apskaitą ir apie jį pranešama Profesinių ligų tyrimo ir apskaitos nuostatų, patvirtintų Lietuvos Respublikos Vyriausybės 2004 m. balandžio 28 d. nutarimu Nr. 487 „Dėl Profesinių ligų tyrimo ir apskaitos nuostatų patvirtinimo“, nustatyta tvarka.</text:span><text:s/></text:p>
      <text:p text:style-name="Normal"/>
      <text:p text:style-name="P701"><text:span text:style-name="T702">ANTRASIS SKIRSNIS<text:s/></text:span><text:span text:style-name="T703"><text:line-break/>DUOMENŲ KAUPIMAS<text:s/></text:span></text:p>
      <text:p text:style-name="Normal"/>
      <text:p text:style-name="P704"><text:span text:style-name="T705">41</text:span><text:span text:style-name="T706">. Darbuotojų, dirbančių<text:s/></text:span><text:span text:style-name="T707">kancerogenų arba mutagenų<text:s/></text:span><text:span text:style-name="T708">poveikio sąlygomis įmonėje, sąrašas, nurodytas Nuostatų 33.3 papunktyje, šių darbuotojų Asmens medicininės knygelės (sveikatos pasai) (F 048/a) arba jų patvirtintos kopijos ir sveikatos tikrinimo protokolai (surašyti, vadovaujantis Privalomo sveikatos tikrinimo tvarkos aprašu) saugomi įmonėje darbo poveikio sąlygomis metu ir 40 metų, pasibaigus poveikiui. Darbuotojų, dirbančių<text:s/></text:span><text:span text:style-name="T709">kancerogenų arba mutagenų<text:s/></text:span><text:span text:style-name="T710">poveikio sąlygomis, asmens sveikatos istorijos saugomos sveikatos priežiūros įstaigose darbuotojų darbo poveikio sąlygomis metu ir 40 metų pasibaigus poveikiui.</text:span><text:s/></text:p>
      <text:p text:style-name="P711"><text:span text:style-name="T712">42</text:span><text:span text:style-name="T713">. Darbuotojų, dirbančių<text:s/></text:span><text:span text:style-name="T714">reprotoksinių medžiagų<text:s/></text:span><text:span text:style-name="T715">poveikio sąlygomis įmonėje, sąrašas, nurodytas Nuostatų 33.3 papunktyje, šių darbuotojų Asmens medicininės knygelės (sveikatos pasai) (F 048/a) arba jų patvirtintos kopijos ir sveikatos tikrinimo protokolai (surašyti, vadovaujantis Privalomo sveikatos tikrinimo tvarkos aprašu) saugomi įmonėje darbo poveikio sąlygomis metu ir 5 metus, pasibaigus poveikiui. Darbuotojų, dirbančių<text:s/></text:span><text:span text:style-name="T716">reprotoksinių medžiagų<text:s/></text:span><text:span text:style-name="T717">poveikio sąlygomis, asmens sveikatos istorijos saugomos sveikatos priežiūros įstaigose darbuotojų darbo poveikio sąlygomis metu ir 5 metus pasibaigus poveikiui.</text:span><text:s/></text:p>
      <text:p text:style-name="P718"><text:span text:style-name="T719">43</text:span><text:span text:style-name="T720">. Kai įmonė nutraukia veiklą, darbuotojų, dirbusių<text:s/></text:span><text:span text:style-name="T721">kancerogenų, mutagenų ar reprotoksinių medžiagų<text:s/></text:span><text:span text:style-name="T722">poveikio sąlygomis įmonėje, sąrašai, nurodyti Nuostatų 33.3 papunktyje, ir šių darbuotojų Asmens medicininių knygelių (sveikatos pasų) (F 048/a) patvirtintos kopijos bei sveikatos tikrinimo protokolai (surašyti, vadovaujantis Privalomo sveikatos tikrinimo tvarkos aprašu) turi būti perduoti archyvui saugoti Lietuvos Respublikos dokumentų ir archyvų įstatymo nustatyta tvarka.</text:span><text:s/></text:p>
      <text:p text:style-name="P723"><text:span text:style-name="T724">44</text:span><text:span text:style-name="T725">. Įgyvendindami Nuostatu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reikalavimus.</text:span></text:p>
      <text:p text:style-name="P726"><text:span text:style-name="T727">45</text:span><text:span text:style-name="T728">. Duomenų subjektų teisės įgyvendinamos duomenų valdytojo, į kurį kreipiamasi dėl duomenų subjekto teisių įgyvendinimo, nustatyta tvarka, vadovaujantis Reglamentu (ES) 2016/679.</text:span></text:p>
      <text:p text:style-name="P729"/>
      <text:p text:style-name="P730"><text:span text:style-name="T731">__________________</text:span></text:p>
      <text:p text:style-name="P732"/>
      <text:p text:style-name="P733">Darbuotojų apsaugos nuo kancerogenų, mutagenų<text:s/></text:p>
      <text:p text:style-name="P741">ir reprotoksinių medžiagų poveikio darbe nuostatų</text:p>
      <text:p text:style-name="P742"><text:span text:style-name="T743">1</text:span><text:span text:style-name="T744"><text:s/>priedas</text:span></text:p>
      <text:p text:style-name="P745"/>
      <text:p text:style-name="P746"/>
      <text:p text:style-name="P747"><text:span text:style-name="T748">VĖŽĮ GALINČIŲ SUKELTI MEDŽIAGŲ, MIŠINIŲ IR PROCESŲ SĄRAŠAS<text:s/></text:span></text:p>
      <text:p text:style-name="P749"/>
      <text:p text:style-name="P750"><text:span text:style-name="T751">1</text:span><text:span text:style-name="T752">. Auramino gamyba.</text:span></text:p>
      <text:p text:style-name="P753"><text:span text:style-name="T754">2</text:span><text:span text:style-name="T755">. Darbas, susijęs su policiklinių aromatinių angliavandenilių, esančių akmens anglių suodžiuose, akmens anglių dervoje ar akmens anglių degute, poveikiu.</text:span></text:p>
      <text:p text:style-name="P756"><text:span text:style-name="T757">3</text:span><text:span text:style-name="T758">. Darbas, susijęs su dulkių, dūmų ir purslų, susidarančių kaitinant ir elektriniu būdu valant vario-nikelio šteinus, poveikiu.</text:span></text:p>
      <text:p text:style-name="P759"><text:span text:style-name="T760">4</text:span><text:span text:style-name="T761">. Stiprūs rūgštiniai izopropilo alkoholio gamybos procesai.</text:span></text:p>
      <text:p text:style-name="P762"><text:span text:style-name="T763">5</text:span><text:span text:style-name="T764">. Darbas, susijęs su kietosios medienos dulkių poveikiu.</text:span></text:p>
      <text:p text:style-name="P765"><text:span text:style-name="T766">6</text:span><text:span text:style-name="T767">. Darbas, susijęs su darbo procese susidarančių įkvepiamojo kristalinio silicio dioksido dulkių poveikiu.</text:span><text:s/></text:p>
      <text:p text:style-name="P768"><text:span text:style-name="T769">7</text:span><text:span text:style-name="T770">. Darbas, susijęs su mineralinių alyvų, anksčiau naudotų vidaus degimo varikliuose, siekiant sutepti ir ataušinti judančias variklių dalis, poveikiu per odą.</text:span><text:s/></text:p>
      <text:p text:style-name="P771"><text:span text:style-name="T772">8</text:span><text:span text:style-name="T773">. Darbas, susijęs su dyzelinių variklių išmetamųjų teršalų poveikiu.</text:span><text:s/></text:p>
      <text:p text:style-name="Normal"/>
      <text:p text:style-name="P774"><text:span text:style-name="T775">_________________</text:span></text:p>
      <text:p text:style-name="P776"/>
      <text:p text:style-name="P777">Darbuotojų apsaugos nuo kancerogenų, mutagenų<text:s/></text:p>
      <text:p text:style-name="P785">ir reprotoksinių medžiagų poveikio darbe nuostatų</text:p>
      <text:p text:style-name="P786"><text:span text:style-name="T787">2</text:span><text:span text:style-name="T788"><text:s/>priedas</text:span></text:p>
      <text:p text:style-name="P789"/>
      <text:p text:style-name="P790"/>
      <text:p text:style-name="P791"><text:span text:style-name="T792">BIOLOGINĖS RIBINĖS VERTĖS IR SVEIKATOS PATIKRINIMAI</text:span></text:p>
      <text:p text:style-name="P793"/>
      <text:p text:style-name="P794"><text:span text:style-name="T795">1</text:span><text:span text:style-name="T796">. Švinas ir jo joniniai junginiai:</text:span></text:p>
      <text:p text:style-name="P797"><text:span text:style-name="T798">1.1</text:span><text:span text:style-name="T799">. biologinė ribinė vertė yra 70 µg Pb/100 ml kraujo; ji nustatoma matuojant švino kiekį kraujyje (PbB), taikant absorbcinę spektrometriją ar kitą metodą, kuriuo gaunami ekvivalentiški rezultatai;</text:span></text:p>
      <text:p text:style-name="P800"><text:span text:style-name="T801">1.2</text:span><text:span text:style-name="T802">. darbuotojų sveikatos patikrinimas atliekamas, jei:</text:span></text:p>
      <text:p text:style-name="P803"><text:span text:style-name="T804">1.2.1</text:span><text:span text:style-name="T805">. švino koncentracija darbo aplinkos ore, apskaičiuota kaip vidutinė koncentracija per 40 valandų darbo savaitę, yra didesnė kaip 0,075 mg/m</text:span><text:span text:style-name="T806">3</text:span><text:span text:style-name="T807">;</text:span></text:p>
      <text:p text:style-name="P808"><text:span text:style-name="T809">1.2.2</text:span><text:span text:style-name="T810">. švino kiekis kai kurių darbuotojų kraujyje yra didesnis kaip 40 µg Pb/100 ml kraujo.</text:span></text:p>
      <text:p text:style-name="P811"><text:span text:style-name="T812">_________________</text:span></text:p>
      <text:p text:style-name="P813"/>
      <text:p text:style-name="P814">Darbuotojų apsaugos nuo kancerogenų, mutagenų<text:s/></text:p>
      <text:p text:style-name="P822">ir reprotoksinių medžiagų poveikio darbe nuostatų</text:p>
      <text:p text:style-name="P823"><text:span text:style-name="T824">3</text:span><text:span text:style-name="T825"><text:s/>priedas</text:span></text:p>
      <text:p text:style-name="P826"/>
      <text:p text:style-name="P827"/>
      <text:p text:style-name="P828"><text:span text:style-name="T829">PRAKTINIAI NURODYMAI DĖL DARBUOTOJŲ SVEIKATOS PRIEŽIŪROS</text:span></text:p>
      <text:p text:style-name="P830"/>
      <text:p text:style-name="P831"><text:span text:style-name="T832">1</text:span><text:span text:style-name="T833">. Gydytojas ir (arba) asmens sveikatos priežiūros įstaiga, atliekantys kancerogenų, mutagenų ar reprotoksinių medžiagų veikiamų darbuotojų sveikatos priežiūrą, turi susipažinti su šių medžiagų poveikio kiekvienam darbuotojui sąlygomis arba aplinkybėmis.</text:span><text:s/></text:p>
      <text:p text:style-name="P834"><text:span text:style-name="T835">2</text:span><text:span text:style-name="T836">. Darbuotojo sveikatos priežiūra turi būti atliekama laikantis darbo medicinos principų ir praktikos. Būtina taikyti šias priemones:</text:span></text:p>
      <text:p text:style-name="P837"><text:span text:style-name="T838">2.1</text:span><text:span text:style-name="T839">. saugoti įrašus apie darbuotojų sveikatos būklę ir darbo veiklą;</text:span></text:p>
      <text:p text:style-name="P840"><text:span text:style-name="T841">2.2</text:span><text:span text:style-name="T842">. asmeniškai apklausti darbuotojus;</text:span></text:p>
      <text:p text:style-name="P843"><text:span text:style-name="T844">2.3</text:span><text:span text:style-name="T845">. prireikus atlikti biologinių terpių tyrimus ir nustatyti ankstyvąsias ir grįžtamąsias pasekmes.</text:span></text:p>
      <text:p text:style-name="P846"><text:span text:style-name="T847">3</text:span><text:span text:style-name="T848">. Tikrinant darbuotojo sveikatą, remiantis naujausiomis turimomis darbo medicinos žiniomis, individualiai sprendžiama, ar reikia atlikti papildomų tyrimų.</text:span><text:s/></text:p>
      <text:p text:style-name="P849"/>
      <text:p text:style-name="P850"><text:span text:style-name="T851">_________________</text:span></text:p>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style:font-size-complex="12pt"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style:font-size-complex="12pt"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style:font-size-complex="12pt"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8" style:parent-style-name="DefaultParagraphFont" style:family="text">
      <style:text-properties style:font-size-complex="12pt"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7"><draw:frame draw:style-name="F298" text:anchor-type="paragraph" svg:y="0.0006in" draw:z-index="0"><draw:text-box fo:min-height="0in" fo:min-width="0in"><text:p text:style-name="P296"><text:span text:style-name="T299"><text:page-number text:fixed="false">4</text:page-number></text:span></text:p></draw:text-box></draw:frame></text:p>
      </style:header>
      <style:footer>
        <text:p text:style-name="P300"/>
      </style:footer>
    </style:master-page>
    <style:master-page style:next-style-name="MP1" style:name="MPF1" style:page-layout-name="PL1">
      <style:header>
        <text:p text:style-name="P301"/>
      </style:header>
      <style:footer>
        <text:p text:style-name="P302"/>
      </style:footer>
    </style:master-page>
    <style:master-page style:name="MP2" style:page-layout-name="PL2">
      <style:header>
        <text:p text:style-name="P735"><draw:frame draw:style-name="F736" text:anchor-type="paragraph" svg:y="0.0006in" draw:z-index="0"><draw:text-box fo:min-height="0in" fo:min-width="0in"><text:p text:style-name="P734"><text:span text:style-name="T737"><text:page-number text:fixed="false">4</text:page-number></text:span></text:p></draw:text-box></draw:frame></text:p>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779"><draw:frame draw:style-name="F780" text:anchor-type="paragraph" svg:y="0.0006in" draw:z-index="0"><draw:text-box fo:min-height="0in" fo:min-width="0in"><text:p text:style-name="P778"><text:span text:style-name="T781"><text:page-number text:fixed="false">4</text:page-number></text:span></text:p></draw:text-box></draw:frame></text:p>
      </style:header>
      <style:footer>
        <text:p text:style-name="P782"/>
      </style:footer>
    </style:master-page>
    <style:master-page style:next-style-name="MP3" style:name="MPF3" style:page-layout-name="PL3">
      <style:header>
        <text:p text:style-name="P783"/>
      </style:header>
      <style:footer>
        <text:p text:style-name="P784"/>
      </style:footer>
    </style:master-page>
    <style:master-page style:name="MP4" style:page-layout-name="PL4">
      <style:header>
        <text:p text:style-name="P816"><draw:frame draw:style-name="F817" text:anchor-type="paragraph" svg:y="0.0006in" draw:z-index="0"><draw:text-box fo:min-height="0in" fo:min-width="0in"><text:p text:style-name="P815"><text:span text:style-name="T818"><text:page-number text:fixed="false">4</text:page-number></text:span></text:p></draw:text-box></draw:frame></text:p>
      </style:header>
      <style:footer>
        <text:p text:style-name="P819"/>
      </style:footer>
    </style:master-page>
    <style:master-page style:next-style-name="MP4" style:name="MPF4" style:page-layout-name="PL4">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04T21:31:00Z</meta:creation-date>
    <dc:date>2024-04-04T21:31:00Z</dc:date>
    <meta:print-date>2018-08-06T12:29:00Z</meta:print-date>
    <meta:template xlink:href="Normal.dotm" xlink:type="simple"/>
    <meta:editing-cycles>2</meta:editing-cycles>
    <meta:editing-duration>PT0S</meta:editing-duration>
    <meta:user-defined meta:name="_NewReviewCycle"/>
    <meta:document-statistic meta:page-count="3" meta:paragraph-count="446" meta:word-count="5408" meta:character-count="41521" meta:row-count="1740" meta:non-whitespace-character-count="36559"/>
  </office:meta>
</office:document-meta>
</file>