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letter-spacing="0.0027in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7%"/>
    </style:style>
    <style:style style:name="P41" style:parent-style-name="Normal" style:family="paragraph">
      <style:paragraph-properties fo:text-align="justify" fo:line-height="107%"/>
    </style:style>
    <style:style style:name="P42" style:parent-style-name="Normal" style:family="paragraph">
      <style:paragraph-properties fo:text-align="justify" fo:line-height="107%"/>
    </style:style>
    <style:style style:name="P43" style:parent-style-name="Normal" style:family="paragraph">
      <style:paragraph-properties fo:text-align="justify" fo:line-height="107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0 M. GRUODŽIO 10 D. ĮSAKYMO NR. V-2876 „DĖL</text:span><text:span text:style-name="T16"><text:s/></text:span><text:span text:style-name="T17">LIETUVOS RESPUBLIKOS SVEIKATOS APSAUGOS MINISTRO 2003 M. LIEPOS 11 D. ĮSAKYMO NR. V-450 „DĖL SVEIKATOS PRIEŽIŪROS IR FARMACIJOS SPECIALISTŲ KOMPETENCIJOS TEIKIANT PIRMĄJĄ MEDICINOS<text:s/></text:span><text:span text:style-name="T18">PAGALBĄ, PIRMOSIOS MEDICINOS PAGALBOS VAISTINĖLIŲ IR PIRMOSIOS PAGALBOS RINKINIŲ“ PAKEITIMO“</text:span><text:span text:style-name="T19"><text:s/></text:span><text:span text:style-name="T20"><text:s/>PAKEITIMO<text:s/></text:span></text:p>
      <text:p text:style-name="P21"/>
      <text:p text:style-name="P22"><text:span text:style-name="T23">2022 m. kovo 10 d. Nr. V-508</text:span>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 2020 m. gruodžio 10 d. įsakymą Nr. V-2876 „Dėl</text:span><text:span text:style-name="T29"><text:s/></text:span><text:span text:style-name="T30">Lietuvos Respublikos sveikatos apsaugos ministro 2003 m. liepos 11 d. įsakymo Nr. V-450 „Dėl sveikatos priežiūros ir farmacijos specialistų kompetencijos teikiant pirmąją medicinos<text:s/></text:span><text:span text:style-name="T31">pagalbą, pirmosios medicinos pagalbos vaistinėlių ir pirmosios pagalbos rinkinių“ pakeitimo“<text:s/></text:span><text:span text:style-name="T32">ir 2.1 papunktį išdėstau taip:</text:span></text:p>
      <text:p text:style-name="P33"><text:span text:style-name="T34">„</text:span><text:span text:style-name="T35">2.1</text:span><text:span text:style-name="T36">. šiuo įsakymu patvirtintuose Sveikatos priežiūros įstaigos pirmosios medicinos pagalbos rinkinio apraše ir Pirmosios pagalbos rinkinio apraše nustatytų reikalavimų neatitinkančius<text:s/></text:span><text:soft-page-break/><text:span text:style-name="T37">pirmosios medicinos pagalbos rinkinius ir pirmosios pagalbos rinkinius galima naudoti ne ilgiau kaip iki 2023 m. sausio 1 d., o jei jie papildyti turniketais, skirtais stipriam (masyviam) kraujavimui (rankose, kojose) stabdyti – ne ilgiau kaip iki 202</text:span><text:span text:style-name="T38">5</text:span><text:span text:style-name="T39"><text:s/>m. sausio 1 d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/text:span><text:span text:style-name="T47"><text:s text:c="50"/>Arūnas Dulkys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03-10T20:32:00Z</meta:creation-date>
    <dc:date>2022-03-10T20:32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80" meta:character-count="1493" meta:row-count="27" meta:non-whitespace-character-count="1317"/>
  </office:meta>
</office:document-meta>
</file>