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ERIJOS 1998 M. BIRŽELIO 18 D. ĮSAKYMO NR. 329 „DĖL BAZINIŲ KAINŲ PATVIRTINIMO“ PAKEITIMO<text:s/></text:p>
      <text:p text:style-name="P15"/>
      <text:p text:style-name="P16">2016 m. gruodžio 1 d. Nr. V-1350</text:p>
      <text:p text:style-name="P17">Vilnius</text:p>
      <text:p text:style-name="P18"/>
      <text:p text:style-name="P19"/>
      <text:p text:style-name="P20"><text:span text:style-name="T21">1</text:span><text:span text:style-name="T22">. P a k e i č i u Asmens sveikatos priežiūros paslaugų organizavimo ir apmokėjimo tvarką, patvirtintą Lietuvos Respublikos sveikatos apsaugos ministerijos 1998 m. birželio 18 d. įsakymu Nr. 329 „Dėl bazinių kainų patvirtinimo“, ir 3.12 papunkčio septintąją pastraipą išdėstau taip:</text:span></text:p>
      <text:p text:style-name="P23"><text:span text:style-name="T24">„– fizinės medicinos ir reabilitacijos gydytojų, kai paciento konsultacijos metu paskiriamas (keičiamas) ir atliekamas vienos rūšies procedūrų – kineziterapijos, fizioterapijos, masažo ar ergoterapijos – kursas, kuris aprašomas formoje Nr. 025/a „Ambulatorinė asmens sveikatos istorija“;“.</text:span></text:p>
      <text:p text:style-name="P25"><text:span text:style-name="T26">2</text:span><text:span text:style-name="T27">. N u s t a t a u, kad fizinės medicinos ir reabilitacijos gydytojo konsultacijos metu paskirtas vienos rūšies procedūrų kursas už 2016 m. lapkričio mėnesio laikotarpį apmokamas pagal iki 2016 m. spalio 3 d. galiojusią fizinės medicinos ir reabilitacijos gydytojo konsultacijos metu paskirto vienos rūšies procedūrų kurso apmokėjimo tvarką. <text:s/></text:span></text:p>
      <text:p text:style-name="P28"/>
      <text:p text:style-name="P29"/>
      <text:p text:style-name="P30"/>
      <text:p text:style-name="P31">Laikinai einantis ūkio ministro pareigas<text:s/></text:p>
      <text:p text:style-name="P32"><text:span text:style-name="T33">laikinai einantis sveikatos apsaugos ministro pareigas</text:span><text:span text:style-name="T34"><text:tab/></text:span><text:span text:style-name="T35"><text:tab/></text:span><text:span text:style-name="T36"><text:tab/><text:s text:c="8"/></text:span><text:span text:style-name="T37"><text:tab/><text:s text:c="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2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R. Biekšienė, 266 1475, rasa.bieksiene@sam.lt</text:span></text:p>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6-12-06T09:02:00Z</meta:creation-date>
    <dc:date>2016-12-06T09:02:00Z</dc:date>
    <meta:print-date>2016-11-14T07:39:00Z</meta:print-date>
    <meta:template xlink:href="Normal.dotm" xlink:type="simple"/>
    <meta:editing-cycles>2</meta:editing-cycles>
    <meta:editing-duration>PT0S</meta:editing-duration>
    <meta:document-statistic meta:page-count="1" meta:paragraph-count="36" meta:word-count="163" meta:character-count="1296" meta:row-count="116" meta:non-whitespace-character-count="1169"/>
  </office:meta>
</office:document-meta>
</file>