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1972in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0.0347in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ListParagraph" style:list-style-name="LFO4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fo:font-weight="bold" style:font-weight-asian="bold" style:language-asian="en" style:country-asian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3937in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5.3131in" style:use-optimal-column-width="false"/>
    </style:style>
    <style:style style:name="TableColumn33" style:family="table-column">
      <style:table-column-properties style:column-width="0.9347in" style:use-optimal-column-width="false"/>
    </style:style>
    <style:style style:name="Table30" style:family="table">
      <style:table-properties style:width="6.739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en" fo:country="US" style:language-asian="en" style:country-asian="US"/>
    </style:style>
    <style:style style:name="P41" style:parent-style-name="Normal" style:family="paragraph">
      <style:paragraph-properties fo:text-align="justify" fo:text-indent="0.3937in"/>
      <style:text-properties style:language-asian="en" style:country-asian="US"/>
    </style:style>
    <style:style style:name="P42" style:parent-style-name="ListParagraph" style:list-style-name="LFO4" style:family="paragraph">
      <style:paragraph-properties fo:text-align="justify" fo:margin-left="0in" fo:text-indent="0.5909in">
        <style:tab-stops/>
      </style:paragraph-properties>
    </style:style>
    <style:style style:name="T43" style:parent-style-name="DefaultParagraphFont" style:family="text">
      <style:text-properties style:language-asian="en" style:country-asian="US"/>
    </style:style>
    <style:style style:name="T44" style:parent-style-name="DefaultParagraphFont" style:family="text">
      <style:text-properties style:language-asian="en" style:country-asian="US"/>
    </style:style>
    <style:style style:name="T45" style:parent-style-name="DefaultParagraphFont" style:family="text">
      <style:text-properties style:language-asian="en" style:country-asian="US"/>
    </style:style>
    <style:style style:name="T46" style:parent-style-name="DefaultParagraphFont" style:family="text">
      <style:text-properties style:language-asian="en" style:country-asian="US"/>
    </style:style>
    <style:style style:name="T47" style:parent-style-name="DefaultParagraphFont" style:family="text">
      <style:text-properties style:language-asian="en" style:country-asian="US"/>
    </style:style>
    <style:style style:name="T48" style:parent-style-name="DefaultParagraphFont" style:family="text">
      <style:text-properties style:language-asian="en" style:country-asian="US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style:language-asian="en" style:country-asian="US"/>
    </style:style>
    <style:style style:name="P52" style:parent-style-name="Normal" style:family="paragraph">
      <style:paragraph-properties fo:text-indent="0.6895in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5.3131in" style:use-optimal-column-width="false"/>
    </style:style>
    <style:style style:name="TableColumn56" style:family="table-column">
      <style:table-column-properties style:column-width="0.9347in" style:use-optimal-column-width="false"/>
    </style:style>
    <style:style style:name="Table53" style:family="table">
      <style:table-properties style:width="6.739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language="en" fo:country="US" style:language-asian="en" style:country-asian="US"/>
    </style:style>
    <style:style style:name="P64" style:parent-style-name="Normal" style:family="paragraph">
      <style:paragraph-properties fo:text-indent="0.3937in"/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ableColumn72" style:family="table-column">
      <style:table-column-properties style:column-width="1.325in"/>
    </style:style>
    <style:style style:name="TableColumn73" style:family="table-column">
      <style:table-column-properties style:column-width="0.2145in"/>
    </style:style>
    <style:style style:name="TableColumn74" style:family="table-column">
      <style:table-column-properties style:column-width="1.0354in"/>
    </style:style>
    <style:style style:name="TableColumn75" style:family="table-column">
      <style:table-column-properties style:column-width="0.5041in"/>
    </style:style>
    <style:style style:name="TableColumn76" style:family="table-column">
      <style:table-column-properties style:column-width="0.8291in"/>
    </style:style>
    <style:style style:name="TableColumn77" style:family="table-column">
      <style:table-column-properties style:column-width="0.7104in"/>
    </style:style>
    <style:style style:name="TableColumn78" style:family="table-column">
      <style:table-column-properties style:column-width="0.7062in"/>
    </style:style>
    <style:style style:name="TableColumn79" style:family="table-column">
      <style:table-column-properties style:column-width="1.5in"/>
    </style:style>
    <style:style style:name="Table71" style:family="table">
      <style:table-properties style:width="6.8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en" style:country-asian="U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en" style:country-asian="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en" style:country-asian="U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en" style:country-asian="U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language-asian="en" style:country-asian="U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en" style:country-asian="U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<text:s/>TARYBOS 2018 M. VASARIO 22 D. SPRENDIMO NR. T-17 „DĖL PAKRUOJO RAJONO SAVIVALDYBĖS<text:s/>APLINKOS APSAUGOS RĖMIMO SPECIALIOSIOS PROGRAMOS 2018 M. PRIEMONIŲ<text:s/>PATVIRTINIMO“<text:s/><text:s/>PAKEITIMO</text:p>
      <text:p text:style-name="P8"/>
      <text:p text:style-name="P9">2018 m. gegužės 31<text:s/>d. Nr. T-133</text:p>
      <text:p text:style-name="P10">Pakruojis</text:p>
      <text:p text:style-name="P11"/>
      <text:p text:style-name="P12">Vadovaudamasi Lietuvos Respublikos vietos savivaldos įstatymo 18 straipsnio 1 dalimi, Lietuvos Respublikos savivaldybių aplinkos apsaugos rėmimo specialiosios programos įstatymo <text:s/>2 straipsnio 3 dalimi, Pakruojo rajono savivaldybės taryba <text:s/><text:span text:style-name="T13">nusprendžia:</text:span></text:p>
      <text:p text:style-name="P14">Pakeisti<text:s/>Pakruojo rajono savivaldybės tarybos 2018 m. vasario 22 d. sprendimu Nr. T-17 ,,Dėl Pakruojo rajono savivaldybės aplinkos apsaugos rėmimo specialiosios programos 2018 m. priemonių patvirtinimo“ patvirtintas<text:s/>Pakruojo rajono savivaldybės aplinkos apsaugos rėmimo specialiosios programos 2018 m. priemones:<text:s/></text:p>
      <text:list text:style-name="LFO4" text:continue-numbering="true">
        <text:list-item>
          <text:p text:style-name="P15"><text:span text:style-name="T16">pakeisti lentelės<text:s/></text:span><text:span text:style-name="T17">„</text:span>2018 m. Programos išlaidos“<text:s/><text:span text:style-name="T18">5 punkto<text:s/></text:span><text:span text:style-name="T19">„</text:span><text:span text:style-name="T20">Visuomenės švietimo ir mokymo aplinkosaugos klausimais priemonės“</text:span><text:span text:style-name="T21"><text:s/></text:span><text:span text:style-name="T22">5.2<text:s/></text:span><text:span text:style-name="T23">papunktį</text:span><text:span text:style-name="T24"><text:s/>ir<text:s/></text:span><text:span text:style-name="T25">j</text:span><text:span text:style-name="T26">į</text:span><text:span text:style-name="T27"><text:s/></text:span><text:span text:style-name="T28">išdėstyti taip: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5.2</text:p>
          </table:table-cell>
          <table:table-cell table:style-name="TableCell37">
            <text:p text:style-name="P38">Aplinkosauginių akcijų, renginių, talkų, parodų organizavimas, knygų, plakatų, lankstinukų ir kitų švietėjiškų priemonių, susijusių su atliekų rūšiavimu,<text:s/>įsigijimas ir platinimas (asignavimų valdytoja – Pakruojo rajono savivaldybės administracija, atsakingas – ekologas).</text:p>
          </table:table-cell>
          <table:table-cell table:style-name="TableCell39">
            <text:p text:style-name="P40">5000,00</text:p>
          </table:table-cell>
        </table:table-row>
      </table:table>
      <text:p text:style-name="P41"/>
      <text:list text:style-name="LFO4" text:continue-numbering="true">
        <text:list-item>
          <text:p text:style-name="P42"><text:span text:style-name="T43">p</text:span><text:span text:style-name="T44">apildyti<text:s/></text:span><text:span text:style-name="T45">lentelės<text:s/></text:span><text:span text:style-name="T46">„</text:span>2018 m. Programos išlaidos“<text:s/><text:span text:style-name="T47">5 punktą 5.21<text:s/></text:span><text:span text:style-name="T48">papunkčiu</text:span><text:span text:style-name="T49"><text:s/>ir j</text:span><text:span text:style-name="T50">į</text:span><text:span text:style-name="T51"><text:s/>išdėstyti taip: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5.21</text:p>
          </table:table-cell>
          <table:table-cell table:style-name="TableCell60">
            <text:p text:style-name="P61">Atliekų rūšiavimo priemonių įsigijimas (asignavimų valdytoja Pakruojo rajono savivaldybės administracija, atsakinga – ,,Žemynos“ pagrindinė mokykla).</text:p>
          </table:table-cell>
          <table:table-cell table:style-name="TableCell62">
            <text:p text:style-name="P63">1000,00</text:p>
          </table:table-cell>
        </table:table-row>
      </table:table>
      <text:p text:style-name="P64"/>
      <text:p text:style-name="P65">Šis sprendimas gali būti skundžiamas Lietuvos Respublikos administracinių bylų teisenos įstatymo nustatyta tvarka.</text:p>
      <text:p text:style-name="P66"/>
      <text:p text:style-name="P67"/>
      <text:p text:style-name="P68">Savivaldybės meras<text:s/><text:tab/><text:tab/><text:tab/><text:tab/><text:s text:c="23"/>Saulius Gegieckas<text:tab/><text:tab/><text:tab/><text:tab/><text:tab/><text:s text:c="3"/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  <table:table-cell>
            <text:p text:style-name="P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6-05T22:27:00Z</meta:creation-date>
    <dc:date>2018-06-05T22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0" meta:character-count="1758" meta:row-count="69" meta:non-whitespace-character-count="1536"/>
  </office:meta>
</office:document-meta>
</file>