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SUSITIKIMUOSE SU PORTUGALIJOS RESPUBLIKOS ASAMBLĖJOS NARIAIS IR portugalijos LIETUVIŲ BENDRUOMEN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2</text:span><text:span text:style-name="T28"><text:s/>d. Nr. SV-S-</text:span><text:span text:style-name="T29">2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ir Pasaulio lietuvių bendruomenės komisijos pirmininkę Dalią Asanavičiūtę 2021 m. rugsėjo 27–29 d. dalyvauti susitikimuose su Portugalijos Respublikos Asamblėjos nariais ir Portugalijos lietuvių bendruomene Lisabon</text:span><text:span text:style-name="T41">oje (Portugalijos Respublika).<text:s/></text:span></text:p>
        <text:p text:style-name="P42"><text:span text:style-name="T43">2</text:span><text:span text:style-name="T44">. Pavesti Lietuvos Respublikos Seimo kanceliarijai apmokėti komandiruotės išlaidas iš Seimo parlamentinei diplomatijai skirtų lėšų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2T19:34:00Z</meta:creation-date>
    <dc:date>2021-09-22T19:34:00Z</dc:date>
    <meta:print-date>2021-09-22T08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57" meta:row-count="26" meta:non-whitespace-character-count="663"/>
  </office:meta>
</office:document-meta>
</file>