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DMUNDO PUPINIO IR JULIAUS SABATAUSKO DALYVAVIMO SUSITIKIMUOSE SU KAZACHSTANO RESPUBLIKOS VALDŽIOS ATSTOVAIS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8</text:span><text:span text:style-name="T28"><text:s/>d. Nr. SV-S-</text:span><text:span text:style-name="T29">8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Julių Sabatauską ir Seimo<text:s/></text:span><text:span text:style-name="T42">Tarpparlamentinių ryšių su Kazachstano Respublika grupės pirmininką Edmundą Pupinį 2023 m. kovo 17–20 d. dalyvauti</text:span><text:s/>susitikimuose su Kazachstano Respublikos valdžios atstovais Astanoje<text:span text:style-name="T43"><text:s/>(Kazachstano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pleksinio kelionės draudimo išlaidas ir išmokėti dienpinigius iš<text:s/><text:span text:style-name="T48">Seimo</text:span><text:s/>parlamentinei diplomatijai<text:span text:style-name="T49"><text:s/>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</text:span><text:span text:style-name="T58">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8T20:36:00Z</meta:creation-date>
    <dc:date>2023-03-08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7" meta:character-count="784" meta:row-count="24" meta:non-whitespace-character-count="697"/>
  </office:meta>
</office:document-meta>
</file>