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0in"/>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P2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P2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24"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text:span text:style-name="T11">ĮSAKYMAS</text:span></text:p>
      <text:p text:style-name="P12">DĖL ŽEMĖS ŪKIO MINISTRO 2022 M. kovo 2 D. ĮSAKYMO nR. 3D-147</text:p>
      <text:p text:style-name="P13"><text:span text:style-name="T14">„dėl LIETUVOS KAIMO PLĖTROS 2014–2020 METŲ PROGRAMOS PRIEMONĖS „LEADER PROGRAMA“ VEIKLOS SRITIES „PARENGIAMOJI PARAMA“ ĮGYVENDINIMO TAISYKLIŲ, TAIKOMŲ PROJEKTAMS, SKIRTIEMS 2023–2027 METŲ VIETOS PLĖTROS STRATEGIJOMS PARENGTI, PATVIRTINIMO“ pakeitimo</text:span></text:p>
      <text:p text:style-name="P15"/>
      <text:p text:style-name="P16">2022 m. rugpjūčio 10 d. Nr. 3D-490</text:p>
      <text:p text:style-name="P17">Vilnius</text:p>
      <text:p text:style-name="P18"/>
      <text:p text:style-name="P19">P a k e i č i u Lietuvos kaimo plėtros 2014–2020 m. programos priemonės „LEADER programa“ veiklos srities „Parengiamoji parama“ įgyvendinimo taisykles, taikomas projektams, skirtiems 2023–2027 metų vietos plėtros strategijoms parengti, patvirtintas Lietuvos Respublikos žemės ūkio ministro 2022 m. kovo 2 d. įsakymu N. 3D-147 „Dėl Lietuvos kaimo plėtros 2014–2020 m. programos priemonės „LEADER programa“ veiklos srities „Parengiamoji parama“<text:s/><text:soft-page-break/>įgyvendinimo taisyklių, taikomų projektams, skirtiems 2023–2027 metų vietos plėtros strategijoms parengti, patvirtinimo“:</text:p>
      <text:p text:style-name="P20">1.<text:tab/>Pakeičiu 31 punktą ir jį išdėstau taip:</text:p>
      <text:p text:style-name="P21">„31.<text:tab/>Paramos paraiška teikiama pagal Taisyklių 1 ir 2 prieduose patvirtintas formas. VPS numatoma atrinkti per vienus metus nuo BŽŪP Strateginio plano patvirtinimo. VPS forma ir VPS pildymo instrukcija tvirtinama žemės ūkio ministro įsakymu (Taisyklių 3 ir 4 priedai) iki 2022 m. gruodžio 31 d. Kaimo vietovių VPS pridėtinė vertė (kokybė) vertinama balais pagal atrankos kriterijus. Kaimo vietovių VPS atrankos kriterijai ir jų reikšmės numatytos Taisyklių 5 priede.“</text:p>
      <text:p text:style-name="P22">2.<text:tab/>Pakeičiu 35 punktą ir jį išdėstau taip:</text:p>
      <text:p text:style-name="P23">„35.<text:tab/>Paramos paraiškos pradedamos vertinti pasibaigus paramos paraiškų priėmimo terminui. Paramos paraiškų vertinimas organizuojamas vadovaujantis KPP administravimo taisyklėse nustatyta tvarka. Paramos paraiškų vertinimas negali trukti ilgiau kaip 2 mėnesius nuo paramos paraiškų priėmimo laikotarpio pabaigos.“</text:p>
      <text:p text:style-name="P24">3.<text:tab/><text:span text:style-name="T25">Papildau 5 priedu (pridedama).</text:span></text:p>
      <text:p text:style-name="P26"/>
      <text:p text:style-name="P27"/>
      <text:p text:style-name="P28"><text:span text:style-name="T29">Žemės ūkio ministras <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Kęstutis <text:s/>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11T08:31:00Z</meta:creation-date>
    <dc:date>2022-08-11T08:31:00Z</dc:date>
    <meta:template xlink:href="Normal.dotm" xlink:type="simple"/>
    <meta:editing-cycles>1</meta:editing-cycles>
    <meta:editing-duration>PT0S</meta:editing-duration>
    <meta:user-defined meta:name="ContentTypeId">0x0101001A46EC03BE7C044BB32DF2297F30B298</meta:user-defined>
    <meta:document-statistic meta:page-count="2" meta:paragraph-count="26" meta:word-count="217" meta:character-count="1932" meta:row-count="48" meta:non-whitespace-character-count="1741"/>
  </office:meta>
</office:document-meta>
</file>