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rial" style:font-name-complex="Arial" fo:color="#000000" fo:font-size="10pt" style:font-size-asian="10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3.918in">
        <style:tab-stops>
          <style:tab-stop style:type="left" style:position="0.7875in"/>
          <style:tab-stop style:type="left" style:position="6.693in"/>
        </style:tab-stops>
      </style:paragraph-properties>
    </style:style>
    <style:style style:name="P74" style:parent-style-name="Normal" style:master-page-name="MPF1"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7875in"/>
          <style:tab-stop style:type="lef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7875in"/>
          <style:tab-stop style:type="left" style:position="6.69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94" style:family="table-column">
      <style:table-column-properties style:column-width="1.6687in"/>
    </style:style>
    <style:style style:name="TableColumn95" style:family="table-column">
      <style:table-column-properties style:column-width="0.6166in"/>
    </style:style>
    <style:style style:name="TableColumn96" style:family="table-column">
      <style:table-column-properties style:column-width="2.7208in"/>
    </style:style>
    <style:style style:name="Table93" style:family="table">
      <style:table-properties style:width="5.0062in" fo:margin-left="0in" table:align="left"/>
    </style:style>
    <style:style style:name="TableRow97" style:family="table-row">
      <style:table-row-properties style:min-row-height="0.377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0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108"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10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17"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19" style:parent-style-name="Normal" style:family="paragraph">
      <style:paragraph-properties fo:text-align="center">
        <style:tab-stops>
          <style:tab-stop style:type="left" style:position="0.7875in"/>
          <style:tab-stop style:type="left" style:position="6.693in"/>
        </style:tab-stops>
      </style:paragraph-properties>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P12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left" style:position="0.7875in"/>
          <style:tab-stop style:type="left" style:position="6.693in"/>
        </style:tab-stops>
      </style:paragraph-properties>
    </style:style>
    <style:style style:name="P136"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4" style:parent-style-name="Normal" style:family="paragraph">
      <style:paragraph-properties fo:text-indent="3.5437in">
        <style:tab-stops>
          <style:tab-stop style:type="left" style:position="0.7875in"/>
          <style:tab-stop style:type="lef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148" style:parent-style-name="Normal" style:family="paragraph">
      <style:paragraph-properties fo:text-align="center">
        <style:tab-stops>
          <style:tab-stop style:type="left" style:position="0.7875in"/>
          <style:tab-stop style:type="left" style:position="6.69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156" style:family="table-column">
      <style:table-column-properties style:column-width="1.6548in"/>
    </style:style>
    <style:style style:name="TableColumn157" style:family="table-column">
      <style:table-column-properties style:column-width="0.6111in"/>
    </style:style>
    <style:style style:name="TableColumn158" style:family="table-column">
      <style:table-column-properties style:column-width="2.6986in"/>
    </style:style>
    <style:style style:name="Table155" style:family="table">
      <style:table-properties style:width="4.9645in" fo:margin-left="0in" table:align="left"/>
    </style:style>
    <style:style style:name="TableRow159" style:family="table-row">
      <style:table-row-properties style:min-row-height="0.8847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7875in"/>
          <style:tab-stop style:type="lef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71"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3.831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text-align="justify">
        <style:tab-stops>
          <style:tab-stop style:type="left" style:position="0.7875in"/>
          <style:tab-stop style:type="left" style:position="6.693in"/>
        </style:tab-stops>
      </style:paragraph-properties>
      <style:text-properties fo:font-style="italic" style:font-style-asian="italic" style:font-style-complex="italic" style:font-size-complex="12pt" style:language-asian="lt" style:country-asian="LT"/>
    </style:style>
    <style:style style:name="P188" style:parent-style-name="Normal" style:family="paragraph">
      <style:paragraph-properties fo:text-align="center">
        <style:tab-stops>
          <style:tab-stop style:type="left" style:position="0.7875in"/>
          <style:tab-stop style:type="left" style:position="6.693in"/>
        </style:tab-stops>
      </style:paragraph-properties>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197" style:parent-style-name="DefaultParagraphFont" style:family="text">
      <style:text-properties style:font-name-asian="Calibri"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text:span text:style-name="T14">20</text:span><text:span text:style-name="T15">22<text:s/></text:span><text:span text:style-name="T16">m.</text:span><text:span text:style-name="T17"><text:s/>lapkričio 11</text:span><text:span text:style-name="T18"><text:s/>d. Nr.<text:s/></text:span><text:span text:style-name="T19">V-1659</text:span><text:span text:style-name="T20"><text:s text:c="2"/></text:span></text:p>
      <text:p text:style-name="P21">Vilnius</text:p>
      <text:p text:style-name="P22"/>
      <text:p text:style-name="P23"/>
      <text:p text:style-name="P24"><text:span text:style-name="T25">P a k e i č i u <text:s/>Dantų protezavimo paslaugų išlaidų kompensavimo iš Privalomojo sveikatos draudimo fondo biudžeto tvarkos aprašą,<text:s/></text:span><text:span text:style-name="T26">patvirtintą<text:s/></text:span><text:span text:style-name="T27">Lietuvos Respublikos sveikatos apsaugos ministro 2005 m. lapkričio 21 d. įsakymu Nr. V-890 „Dėl Dantų protezavimo paslaugų išlaidų kompensavimo iš Privalomojo sveikatos draudimo fondo biudžeto tvarkos aprašo patvirtinimo“:</text:span></text:p>
      <text:p text:style-name="P28"><text:span text:style-name="T29">1</text:span><text:span text:style-name="T30">.</text:span><text:span text:style-name="T31"><text:tab/>Pakeičiu 17 punktą ir jį išdėstau taip:</text:span></text:p>
      <text:p text:style-name="P32"><text:span text:style-name="T33">„</text:span><text:span text:style-name="T34">17</text:span><text:span text:style-name="T35">. Aprašo 3 punkte nurodyti asmenys, turintys siuntimą protezuoti dantis ir užregistruoti EVIS DP posistemyje, gali pasirinkti bet kurią ASPĮ, sudariusią sutartį su TLK dėl dantų protezavimo paslaugų. ASPĮ, sudariusių su TLK sutartis dėl dantų protezavimo paslaugų, sąrašas skelbiamas Valstybinės ligonių kasos prie Sveikatos apsaugos ministerijos (toliau – VLK) ir TLK bendroje interneto svetainėje adresu<text:s/></text:span><text:span text:style-name="T36">https://ligoniukasa.lrv.lt</text:span><text:span text:style-name="T37">.“</text:span></text:p>
      <text:p text:style-name="P38"><text:span text:style-name="T39">2</text:span><text:span text:style-name="T40">.</text:span><text:span text:style-name="T41"><text:tab/></text:span>Pakeičiu 20 punktą ir jį išdėstau taip:</text:p>
      <text:p text:style-name="P42"><text:span text:style-name="T43">„</text:span><text:span text:style-name="T44">20</text:span><text:span text:style-name="T45">. ASPĮ, teikianti dantų protezavimo paslaugas, privalo ESPBI IS užpildyti formą E025, joje nurodydama asmens apsilankymo datą, jo dantų būklę, dantų protezavimo planą, apsilankymų metu suteiktas paslaugas, paslaugų ir sunaudotų medžiagų kainas, atliktus tyrimus, išduotus siuntimus dėl kitų specialistų konsultacijų.</text:span><text:span text:style-name="T46"><text:s/></text:span><text:span text:style-name="T47">Forma E025 pildoma ir tvarkoma vadovaujantis</text:span><text:span text:style-name="T48"><text:s/></text:span><text:span text:style-name="T49">ESPBI I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50"><text:span text:style-name="T51">3</text:span><text:span text:style-name="T52">.</text:span><text:span text:style-name="T53"><text:tab/>Pakeičiu 24 punktą ir jį išdėstau taip:</text:span></text:p>
      <text:p text:style-name="P54"><text:span text:style-name="T55">„</text:span><text:span text:style-name="T56">24</text:span><text:span text:style-name="T57">. ASPĮ išrašo sąskaitą (sąskaitą faktūrą) EVIS DP suformuotos dantų protezavimo ataskaitos (Aprašo 4 priedas) pagrindu už<text:s/></text:span><text:span text:style-name="T58">ataskaitinį laikotarpį</text:span><text:span text:style-name="T59"><text:s/>(praėjusį mėnesį) suteiktas dantų protezavimo paslaugas ir iki einamojo mėnesio 10 dienos pateikia ją TLK. Pasibaigus ataskaitiniam laikotarpiui, Aprašo<text:s/></text:span><text:span text:style-name="T60">21 punkte nurodyti duomenys</text:span><text:span text:style-name="T61"><text:s/>ir ataskaitos duomenys gali būti keičiami, jei su tuo sutinka<text:s/></text:span><text:span text:style-name="T62">TLK</text:span><text:span text:style-name="T63">. Dėl duomenų keitimo ASPĮ raštu kreipiasi į TLK. Ekonominiai duomenys (faktinė dantų protezavimo paslaugų kaina, įskaitant asmens sumokėtą kainos dalį) gali būti keičiami einamaisiais biudžetiniais metais.“</text:span></text:p>
      <text:p text:style-name="P64"><text:span text:style-name="T65">4</text:span><text:span text:style-name="T66">.</text:span><text:span text:style-name="T67"><text:tab/>Pakeičiu 1 priedą ir jį išdėstau nauja redakcija (pridedama).</text:span></text:p>
      <text:p text:style-name="P68"><text:span text:style-name="T69">5</text:span><text:span text:style-name="T70">.</text:span><text:span text:style-name="T71"><text:tab/>Pakeičiu 2 priedą ir jį išdėstau nauja redakcija (pridedama).</text:span></text:p>
      <text:p text:style-name="Normal"/>
      <text:p text:style-name="Normal"/>
      <text:p text:style-name="Normal"/>
      <text:p text:style-name="P72">Sveikatos apsaugos ministras<text:s/><text:tab/><text:tab/><text:tab/><text:tab/><text:tab/><text:s text:c="36"/>Arūnas Dulkys</text:p>
      <text:p text:style-name="P73"/>
      <text:soft-page-break/>
      <text:p text:style-name="P74">Dantų protezavimo paslaugų išlaidų<text:s/></text:p>
      <text:p text:style-name="P80">kompensavimo iš Privalomojo sveikatos<text:s/></text:p>
      <text:p text:style-name="P81">draudimo fondo biudžeto tvarkos aprašo</text:p>
      <text:p text:style-name="P82"><text:span text:style-name="T83">1</text:span><text:span text:style-name="T84"><text:s/>priedas</text:span></text:p>
      <text:p text:style-name="P85"/>
      <text:p text:style-name="P86"><text:span text:style-name="T87">(Informacinio pranešimo apie teisės gauti dantų protezavimo paslaugas nesuteikimą forma)</text:span></text:p>
      <text:p text:style-name="P88"/>
      <text:p text:style-name="P89">VALSTYBINĖ LIGONIŲ KASA PRIE SVEIKATOS APSAUGOS MINISTERIJOS</text:p>
      <text:p text:style-name="P90"/>
      <text:p text:style-name="P91">INFORMACINIS PRANEŠIMAS APIE TEISĖS GAUTI DANTŲ PROTEZAVIMO PASLAUGAS NESUTEIKIMĄ</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______________ Nr. ______________</text:p>
            <text:p text:style-name="P104">(Registracijos EVIS* data ir numeris)</text:p>
            <text:p text:style-name="P105"/>
          </table:table-cell>
        </table:table-row>
      </table:table>
      <text:p text:style-name="P106"/>
      <text:p text:style-name="P107">_______________________________<text:tab/></text:p>
      <text:p text:style-name="P108">(Pareiškėjo vardas, pavardė)</text:p>
      <text:p text:style-name="P109"/>
      <text:p text:style-name="P110"><text:span text:style-name="T111">Informuojame, kad Jūs negalite gauti dantų protezavimo paslaugų, kompensuojamų Privalomojo sveikatos draudimo fondo (toliau – PSDF) biudžeto lėšomis, nes neatitinkate Dantų protezavimo paslaugų išlaidų kompensavimo iš PSDF biudžeto tvarkos aprašo, patvirtinto Lietuvos Respublikos sveikatos apsaugos ministro 2005 m. lapkričio 21 d. įsakymu Nr. V-890 „Dėl Dantų protezavimo paslaugų išlaidų kompensavimo iš Privalomojo sveikatos draudimo fondo biudžeto tvarkos aprašo patvirtinimo“, reikalavimų<text:s/></text:span><text:span text:style-name="T112">(pasirinkti tinkamą (-us) variantą (-us))</text:span><text:span text:style-name="T113">:</text:span></text:p>
      <text:soft-page-break/>
      <text:p text:style-name="P114">– nepriklausote nė vienai minėtame apraše nurodytai apdraustųjų grupei, turinčiai teisę gauti kompensuojamąsias dantų protezavimo paslaugas;<text:s/></text:p>
      <text:p text:style-name="P115">– nėra praėjęs 3 metų terminas nuo dantų protezavimo paslaugų kompensavimo PSDF biudžeto lėšomis dienos;</text:p>
      <text:p text:style-name="P116">– nesate draustas (-a) privalomuoju sveikatos draudimu.</text:p>
      <text:p text:style-name="P117"/>
      <text:p text:style-name="P118"/>
      <text:p text:style-name="P119"><text:span text:style-name="T120">Informacinis pranešimas suformuotas automatiškai EVIS* Dantų protezavimo paslaugų posistemyj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_________________________________________</text:p>
      <text:p text:style-name="P134">* EVIS – Eilių ir atsargų valdymo informacinė sistema.</text:p>
      <text:p text:style-name="P135"/>
      <text:soft-page-break/>
      <text:p text:style-name="P136">Dantų protezavimo paslaugų išlaidų</text:p>
      <text:p text:style-name="P142">kompensavimo iš Privalomojo sveikatos<text:s/></text:p>
      <text:p text:style-name="P143">draudimo fondo biudžeto tvarkos aprašo</text:p>
      <text:p text:style-name="P144"><text:span text:style-name="T145">2</text:span><text:span text:style-name="T146"><text:s/>priedas</text:span></text:p>
      <text:p text:style-name="P147"/>
      <text:p text:style-name="P148"><text:span text:style-name="T149">(Informacinio pranešimo apie teisės gauti dantų protezavimo paslaugas suteikimą forma)</text:span></text:p>
      <text:p text:style-name="P150"/>
      <text:p text:style-name="P151">VALSTYBINĖ LIGONIŲ KASA PRIE SVEIKATOS APSAUGOS MINISTERIJOS</text:p>
      <text:p text:style-name="P152"/>
      <text:p text:style-name="P153">INFORMACINIS PRANEŠIMAS APIE TEISĖS GAUTI DANTŲ PROTEZAVIMO PASLAUGAS SUTEIKIMĄ</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______________ Nr. ______________</text:p>
            <text:p text:style-name="P166"><text:span text:style-name="T167">(Registracijos EVIS</text:span><text:span text:style-name="T168">*</text:span><text:span text:style-name="T169"><text:s/>data ir numeris)</text:span></text:p>
          </table:table-cell>
        </table:table-row>
      </table:table>
      <text:p text:style-name="Normal"/>
      <text:p text:style-name="P170">_______________________________</text:p>
      <text:p text:style-name="P171">(Pareiškėjo vardas, pavardė)</text:p>
      <text:p text:style-name="P172"/>
      <text:p text:style-name="P173">Informuojame, kad Jums suteikta teisė gauti dantų protezavimo paslaugas, kompensuojamas Privalomojo sveikatos draudimo fondo (toliau – PSDF) biudžeto lėšomis.<text:s/></text:p>
      <text:p text:style-name="P174"><text:span text:style-name="T175">Dėl dantų protezavimo paslaugų galite kreiptis į asmens sveikatos priežiūros įstaigą, teikiančią 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176">https://ligoniukasa.lrv.lt</text:span><text:span text:style-name="T177">. Dantų protezavimo paslaugos, suteiktos<text:s/></text:span><text:soft-page-break/><text:span text:style-name="T178">asmens sveikatos priežiūros įstaigoje, nesudariusioje sutarties su teritorine ligonių kasa, nekompensuojamos.<text:s/></text:span></text:p>
      <text:p text:style-name="P179"><text:span text:style-name="T180">Faktinės dantų protezavimo paslaugų teikimo išlaidos bus kompensuojamos asmens sveikatos priežiūros įstaigai, neviršijant<text:s/></text:span><text:span text:style-name="T181">protezavimo paslaugų išlaidų kompensavimo iš PSDF biudžeto tvarkos aprašo 8 punkte nustatyto bazinio dydžio<text:s/></text:span><text:span text:style-name="T182"><text:s/>– ______________________________________.</text:span></text:p>
      <text:p text:style-name="P183"><text:span text:style-name="T184">(nurodoma kompensacijos suma balais)</text:span></text:p>
      <text:p text:style-name="P185">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186"/>
      <text:p text:style-name="P187"/>
      <text:p text:style-name="P188"><text:span text:style-name="T189">Informacinis pranešimas suformuotas automatiškai EVIS* Dantų protezavimo paslaugų posistemyje.</text:span></text:p>
      <text:p text:style-name="P190"/>
      <text:p text:style-name="P191"/>
      <text:p text:style-name="P192"/>
      <text:p text:style-name="P193"/>
      <text:p text:style-name="P194"/>
      <text:p text:style-name="P195"/>
      <text:p text:style-name="P196">_________________________________________</text:p>
      <text:p text:style-name="Normal"><text:span text:style-name="T197">*<text:s/></text:span><text:span text:style-name="T198">EVIS – Eilių ir atsargų valdymo informacinė siste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76" text:anchor-type="paragraph" svg:y="0.0006in" draw:z-index="0"><draw:text-box fo:min-height="0in" fo:min-width="0in"><text:p text:style-name="P75"/></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Normal"><draw:frame draw:style-name="F138" text:anchor-type="paragraph" svg:y="0.0006in" draw:z-index="0"><draw:text-box fo:min-height="0in" fo:min-width="0in"><text:p text:style-name="P137"/></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11T20:34:00Z</meta:creation-date>
    <dc:date>2022-11-11T20: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6" meta:paragraph-count="78" meta:word-count="808" meta:character-count="6399" meta:row-count="236" meta:non-whitespace-character-count="5669"/>
  </office:meta>
</office:document-meta>
</file>