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222in" fo:text-indent="-0.1222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3</text:span><text:span text:style-name="T21"><text:s/>m.<text:s/></text:span><text:span text:style-name="T22">rugsėjo</text:span><text:span text:style-name="T23"><text:s/></text:span><text:span text:style-name="T24">14</text:span><text:span text:style-name="T25"><text:s/>d. Nr.<text:s/></text:span><text:span text:style-name="T26">XIV-216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Jurgis Razma</text:p>
            </table:table-cell>
            <table:table-cell table:style-name="TableCell59">
              <text:p text:style-name="P60">– Lietuvos Respublikos Seimo Pirmininko pirmasis pavaduotojas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3) Jonas Jarutis</text:p>
            </table:table-cell>
            <table:table-cell table:style-name="TableCell65">
              <text:p text:style-name="P66">– Lietuvos Respublikos Seimo Pirmininko pavaduotojas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4) Andrius Mazuronis</text:p>
            </table:table-cell>
            <table:table-cell table:style-name="TableCell71">
              <text:p text:style-name="P72">– Lietuvos Respublikos Seimo Pirmininko pavaduotoja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5) Vytautas Mitalas</text:p>
            </table:table-cell>
            <table:table-cell table:style-name="TableCell77">
              <text:p text:style-name="P78">– Lietuvos Respublikos Seimo Pirmininko pavaduotojas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6) Radvilė Morkūnaitė-Mikulėnienė</text:p>
            </table:table-cell>
            <table:table-cell table:style-name="TableCell83">
              <text:p text:style-name="P84">– Lietuvos Respublikos Seimo Pirmininko pavaduotoja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7) Julius Sabatauskas</text:p>
            </table:table-cell>
            <table:table-cell table:style-name="TableCell89">
              <text:p text:style-name="P90">– Lietuvos Respublikos Seimo 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8) Paulius Saudargas</text:p>
            </table:table-cell>
            <table:table-cell table:style-name="TableCell95">
              <text:p text:style-name="P96">– Lietuvos Respublikos Seimo Pirmininko pavaduotoja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9) Andrius Bagdonas</text:p>
            </table:table-cell>
            <table:table-cell table:style-name="TableCell101">
              <text:p text:style-name="P102">– Liberalų sąjūdžio frakcijos nary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0) Rima Baškienė<text:s/></text:p>
            </table:table-cell>
            <table:table-cell table:style-name="TableCell107">
              <text:p text:style-name="P108">– Demokratų frakcijos „Vardan Lietuvos“ narė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1) Guoda Burokienė</text:p>
            </table:table-cell>
            <table:table-cell table:style-name="TableCell113">
              <text:p text:style-name="P114">– Lietuvos valstiečių ir žaliųjų sąjungos frakcijos seniūno pavaduotoja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2) Viktoras Fiodorovas</text:p>
            </table:table-cell>
            <table:table-cell table:style-name="TableCell119">
              <text:p text:style-name="P120">– Darbo partijos frakcijos seniūnas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3) Aistė Gedvilienė</text:p>
            </table:table-cell>
            <table:table-cell table:style-name="TableCell125">
              <text:p text:style-name="P126">– Tėvynės sąjungos-Lietuvos krikščionių demokratų frakcijos narė;</text:p>
              <text:p text:style-name="P127"/>
            </table:table-cell>
          </table:table-row>
          <text:soft-page-break/>
          <table:table-row table:style-name="TableRow128">
            <table:table-cell table:style-name="TableCell129">
              <text:p text:style-name="P130">14) Irena Haase</text:p>
            </table:table-cell>
            <table:table-cell table:style-name="TableCell131">
              <text:p text:style-name="P132">– Tėvynės sąjungos-Lietuvos krikščionių demokratų frakcijos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5) Paulė Kuzmickienė</text:p>
            </table:table-cell>
            <table:table-cell table:style-name="TableCell137">
              <text:p text:style-name="P138">– Tėvynės sąjungos-Lietuvos krikščionių demokratų frakcijos seniūno pavaduotoja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6) Orinta Leiputė</text:p>
            </table:table-cell>
            <table:table-cell table:style-name="TableCell143">
              <text:p text:style-name="P144">– Lietuvos socialdemokratų partijos frakcijos seniūnė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7) Aušrinė Norkienė</text:p>
            </table:table-cell>
            <table:table-cell table:style-name="TableCell149">
              <text:p text:style-name="P150">– Lietuvos valstiečių ir žaliųjų sąjungos frakcijos seniūnė;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8) Edmundas Pupinis</text:p>
            </table:table-cell>
            <table:table-cell table:style-name="TableCell155">
              <text:p text:style-name="P156">– Tėvynės sąjungos-Lietuvos krikščionių demokratų frakcijos seniūno pavaduotojas;</text:p>
              <text:p text:style-name="P157"/>
            </table:table-cell>
          </table:table-row>
          <table:table-row table:style-name="TableRow158">
            <table:table-cell table:style-name="TableCell159">
              <text:p text:style-name="P160">19) Tomas Vytautas Raskevičius</text:p>
            </table:table-cell>
            <table:table-cell table:style-name="TableCell161">
              <text:p text:style-name="P162">– Laisvės frakcijos seniūno pavaduotojas;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20) Saulius Skvernelis</text:p>
              <text:p text:style-name="P167"/>
            </table:table-cell>
            <table:table-cell table:style-name="TableCell168">
              <text:p text:style-name="P169">– Demokratų frakcijos „Vardan Lietuvos“ seniūnas;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21) Agnė Širinskienė</text:p>
            </table:table-cell>
            <table:table-cell table:style-name="TableCell174">
              <text:p text:style-name="P175"><text:span text:style-name="T176">– Mišrios Seimo narių grupės seniūnė;</text:span>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22) Andrius Vyšniauskas</text:p>
            </table:table-cell>
            <table:table-cell table:style-name="TableCell181">
              <text:p text:style-name="P182">– Tėvynės sąjungos-Lietuvos krikščionių demokratų frakcijos seniūno pavaduotojas.“</text:p>
            </table:table-cell>
          </table:table-row>
        </table:table>
        <text:p text:style-name="P183"/>
        <text:p text:style-name="P184"/>
        <text:p text:style-name="P185"/>
        <text:p text:style-name="P186"><text:span text:style-name="T187">Seimo Pirmininkė</text:span><text:span text:style-name="T188"><text:tab/></text:span><text:span text:style-name="T18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5T06:01:00Z</meta:creation-date>
    <dc:date>2023-09-15T06:01:00Z</dc:date>
    <meta:print-date>2023-09-14T09:1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285" meta:character-count="2185" meta:row-count="74" meta:non-whitespace-character-count="1948"/>
  </office:meta>
</office:document-meta>
</file>