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etter-kerning="true"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694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center" fo:text-indent="0.4923in"/>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b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2 M. LAPKRIČIO 14 D. NUTARIMO NR. 1373 „</text:span><text:span text:style-name="T17">Dėl<text:s/></text:span><text:span text:style-name="T18">KOMPETENCIJŲ VERTINIMO LĖŠŲ SKAIČIAVIMO VIENAM ASMENIUI METODIKOS PATVIRTINIMO</text:span><text:span text:style-name="T19">“ PAKEITIMO</text:span></text:p>
      <text:p text:style-name="P20"/>
      <text:p text:style-name="P21">2022 m. gruodžio 21 d. Nr. 130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Kompetencijų vertinimo lėšų skaičiavimo vienam asmeniui metodiką</text:span><text:span text:style-name="T32">, patvirtintą Lietuvos Respublikos Vyriausybės 2012 m. lapkričio 1</text:span><text:span text:style-name="T33">4</text:span><text:span text:style-name="T34"><text:s/>d. nutarimu Nr. 1373 „Dėl<text:s/></text:span><text:span text:style-name="T35">Kompetencijų vertinimo lėšų skaičiavimo vienam asmeniui</text:span><text:span text:style-name="T36"><text:s/>metodikos patvirtinimo“:</text:span></text:p>
      <text:p text:style-name="P37"><text:span text:style-name="T38">1.1</text:span><text:span text:style-name="T39">. Pakeisti 4.2 papunktį ir jį išdėstyti taip:</text:span></text:p>
      <text:p text:style-name="P40"><text:span text:style-name="T41">„</text:span><text:span text:style-name="T42">4.2</text:span><text:span text:style-name="T43">. teorinės dalies (žinių) vertinimo testo laikymo eigą prižiūrinčių darbuotojų darbo užmokesčiui (įskaitant valstybinio socialinio draudimo įmokas<text:s/></text:span><text:span text:style-name="T44">(toliau – socialinio draudimo įmokos)</text:span><text:span text:style-name="T45">, įmokas į Ilgalaikio darbo išmokų fondą ir Garantinį fondą), kurios apskaičiuojamos pagal formulę:</text:span></text:p>
      <text:p text:style-name="P46"/>
      <text:p text:style-name="P47"><draw:frame draw:style-name="a2" text:anchor-type="as-char" svg:x="0in" svg:y="0in" svg:width="1.91667in" svg:height="0.375in" style:rel-width="scale" style:rel-height="scale"><draw:object xlink:href="Object 1/" xlink:type="simple" xlink:show="embed" xlink:actuate="onLoad"/></draw:frame></text:p>
      <text:p text:style-name="P48"/>
      <text:p text:style-name="P49">čia:</text:p>
      <text:p text:style-name="P50">DU1 – lėšos teorinės dalies (žinių) vertinimo testo laikymo eigą prižiūrinčių darbuotojų darbo užmokesčiui (įskaitant socialinio draudimo įmokas, įmokas į Ilgalaikio darbo išmokų fondą ir Garantinį fondą);</text:p>
      <text:p text:style-name="P51">d – minimalus teorinės dalies (žinių) vertinimo testo vykdymo eigą prižiūrinčių darbuotojų skaičius, kuris lygus 2;</text:p>
      <text:p text:style-name="P52">R – Profesinio mokymo lėšų skaičiavimo vienam mokiniui, kuris mokosi pagal formaliojo profesinio mokymo programą (išskyrus bausmių vykdymo sistemos profesinio mokymo ir vidaus reikalų profesinio mokymo įstaigų vykdomas programas), metodikoje, patvirtintoje Lietuvos Respublikos Vyriausybės 2019 m. rugsėjo 11 d. nutarimu Nr. 934 „Dėl Profesinio mokymo lėšų skaičiavimo vienam mokiniui, kuris mokosi pagal formaliojo profesinio mokymo programą (išskyrus bausmių vykdymo sistemos profesinio mokymo ir vidaus reikalų profesinio mokymo įstaigų vykdomas programas), metodikos patvirtinimo“ (toliau – Profesinio mokymo lėšų skaičiavimo vienam mokiniui, kuris mokosi pagal formaliojo profesinio mokymo programą (išskyrus bausmių vykdymo sistemos profesinio mokymo ir vidaus reikalų profesinio mokymo įstaigų vykdomas programas), metodika), nustatytas vidutinis sąlyginis mokytojo pareiginės algos pastoviosios dalies koeficientas (toliau – vidutinis sąlyginis mokytojo pareiginės algos pastoviosios dalies koeficientas);</text:p>
      <text:p text:style-name="P53">BD – bazinis dydis;</text:p>
      <text:p text:style-name="P54"><text:span text:style-name="T55">k – socialinio draudimo įmokų,</text:span><text:span text:style-name="T56"><text:s/>įmokų į Ilgalaikio darbo išmokų fondą</text:span><text:span text:style-name="T57"><text:s/>ir į Garantinį fondą koeficientas, apskaičiuojamas taikant socialinio draudimo įmokos tarifą (t</text:span><text:span text:style-name="T58">soc</text:span><text:span text:style-name="T59">),<text:s/></text:span><text:span text:style-name="T60">įmokų į Ilgalaikio darbo išmokų fondą</text:span><text:span text:style-name="T61"><text:s/>tarifą (t</text:span><text:span text:style-name="T62">dif</text:span><text:span text:style-name="T63">) ir į Garantinį fondą tarifą (t</text:span><text:span text:style-name="T64">gf</text:span><text:span text:style-name="T65">), nustatytus teisės aktuose, reglamentuojančiuose šių tarifų dydžius, išreikštus vieneto dalimis, pagal formulę: k = 1 + t</text:span><text:span text:style-name="T66">soc<text:s/></text:span><text:span text:style-name="T67">+ t</text:span><text:span text:style-name="T68">dif</text:span><text:span text:style-name="T69"><text:s/>+ t</text:span><text:span text:style-name="T70">gf</text:span><text:span text:style-name="T71"><text:s/>(toliau – socialinio draudimo įmokų,</text:span><text:span text:style-name="T72"><text:s/>įmokų į Ilgalaikio darbo išmokų fondą</text:span><text:span text:style-name="T73"><text:s/>ir į Garantinį fondą koeficientas);</text:span></text:p>
      <text:soft-page-break/>
      <text:p text:style-name="P74"><text:span text:style-name="T75">h –<text:s/></text:span><text:span text:style-name="T76">teorinės dalies (žinių) vertinimo testo trukmė, kuri lygi 2 valandoms;</text:span></text:p>
      <text:p text:style-name="P77">H – sąlyginis mėnesio darbo valandų skaičius, kuris apskaičiuojamas, laikant, kad savaitėje yra 5 darbo dienos, 36 darbo valandos, o per mėnesį dirbama 21 dieną (toliau – sąlyginis mėnesio darbo valandų skaičius), ir yra lygus 151,2 valandoms;</text:p>
      <text:p text:style-name="P78"><text:span text:style-name="T79">n – sąlyginis<text:s/></text:span><text:span text:style-name="T80">asmenų, kurių kompetencijos yra vertinamos,<text:s/></text:span><text:span text:style-name="T81">skaičius grupėje, kuris lygus: 15 –<text:s/></text:span><text:span text:style-name="T82">jei asmuo baigė formaliojo profesinio mokymo programą, 5 – jei asmuo įgijo kompetencijas,<text:s/></text:span><text:span text:style-name="T83">mokydamasis pagal neformaliojo profesinio mokymo programas,<text:s/></text:span><text:span text:style-name="T84">formaliojo profesinio mokymo<text:s/></text:span><text:span text:style-name="T85">programos dalį (modulį), darbo patirties arba savišvietos būdu</text:span><text:span text:style-name="T86">;“.</text:span></text:p>
      <text:p text:style-name="P87"><text:span text:style-name="T88">1.2</text:span><text:span text:style-name="T89">. Pakeisti 4.5 papunktį ir jį išdėstyti taip:</text:span></text:p>
      <text:p text:style-name="P90"><text:span text:style-name="T91">„</text:span><text:span text:style-name="T92">4.5</text:span><text:span text:style-name="T93">.<text:s/></text:span><text:span text:style-name="T94">priemonėms praktinei užduočiai atlikti</text:span><text:span text:style-name="T95">, kurios apskaičiuojamos bazinį dydį padauginus iš<text:s/></text:span><text:span text:style-name="T96">mokymo priemonių, tenkančių vienam mokymosi kreditui, brangumo koeficiento, nustatyto<text:s/></text:span><text:span text:style-name="T97">Profesinio mokymo lėšų skaičiavimo vienam mokiniui, kuris mokosi pagal formaliojo profesinio mokymo programą (išskyrus bausmių vykdymo sistemos profesinio mokymo ir vidaus reikalų profesinio mokymo įstaigų vykdomas programas), metodikoje.“</text:span></text:p>
      <text:p text:style-name="P98"><text:span text:style-name="T99">2</text:span><text:span text:style-name="T100">. Nustatyti, kad<text:s/></text:span><text:span text:style-name="T101">šis nutarimas įsigalioja 2023 m. sausio 1 d.<text:s/></text:span></text:p>
      <text:p text:style-name="P102"/>
      <text:p text:style-name="P103"/>
      <text:p text:style-name="P104"/>
      <text:p text:style-name="P105">Ministrė Pirmininkė<text:tab/><text:s text:c="4"/>Ingrida Šimonytė</text:p>
      <text:p text:style-name="P106"/>
      <text:p text:style-name="P107">Švietimo, mokslo ir sporto ministrė<text:s/><text:tab/><text:s text:c="4"/>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53:00Z</meta:creation-date>
    <dc:date>2022-12-31T23:53:00Z</dc:date>
    <meta:print-date>2017-06-01T05:28:00Z</meta:print-date>
    <meta:template xlink:href="Normal.dotm" xlink:type="simple"/>
    <meta:editing-cycles>2</meta:editing-cycles>
    <meta:editing-duration>PT0S</meta:editing-duration>
    <meta:document-statistic meta:page-count="3" meta:paragraph-count="27" meta:word-count="539" meta:character-count="4114" meta:row-count="116" meta:non-whitespace-character-count="3602"/>
  </office:meta>
</office:document-meta>
</file>

<file path=Object 1/content.xml><?xml version="1.0" encoding="utf-8"?>
<mml:math xmlns:mml="http://www.w3.org/1998/Math/MathML" xmlns:m="http://schemas.openxmlformats.org/officeDocument/2006/math">
  <mml:mi>D</mml:mi>
  <mml:mi>U</mml:mi>
  <mml:mn>1</mml:mn>
  <mml:mi> </mml:mi>
  <mml:mo>=</mml:mo>
  <mml:mfrac>
    <mml:mrow>
      <mml:mi>d</mml:mi>
      <mml:mi> </mml:mi>
      <mml:mi>x</mml:mi>
      <mml:mi> </mml:mi>
      <mml:mi>R</mml:mi>
      <mml:mi> </mml:mi>
      <mml:mi>x</mml:mi>
      <mml:mi> </mml:mi>
      <mml:mi>B</mml:mi>
      <mml:mi>D</mml:mi>
      <mml:mi> </mml:mi>
      <mml:mi>x</mml:mi>
      <mml:mi> </mml:mi>
      <mml:mi>k</mml:mi>
      <mml:mi> </mml:mi>
      <mml:mi>x</mml:mi>
      <mml:mi> </mml:mi>
      <mml:mi>h</mml:mi>
    </mml:mrow>
    <mml:mrow>
      <mml:mi>H</mml:mi>
      <mml:mi> </mml:mi>
      <mml:mi>x</mml:mi>
      <mml:mi> </mml:mi>
      <mml:mi>n</mml:mi>
    </mml:mrow>
  </mml:mfrac>
  <mml:mo>,</mml:mo>
</mml:math>
</file>