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<text:s/></text:p>
      <text:p text:style-name="P19">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2024 m. rugpjūčio 9 d. Nr. V-849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94 punktu ir<text:s/></text:span><text:span text:style-name="T27">2021–2027 metų Europos Sąjungos fondų investicijų programos ir Ekonomikos gaivinimo ir atsparumo<text:s/></text:span><text:span text:style-name="T28">didinimo plano „Naujos kartos Lietuva“ administravimo taisyklių, patvirtintų<text:s/></text:span><text:span text:style-name="T29">Lietuvos Respublikos finansų ministro 2022 m. birželio 22 d. įsakymu Nr. 1K-237 „</text:span><text:span text:style-name="T30">Dėl 2021–2027 metų Europos Sąjungos fondų investicijų programos ir Ekonomikos gaivinimo ir atsparumo didinimo plano „Naujos kartos Lietuva“ įgyvendinimo</text:span><text:span text:style-name="T31">“, 96 punktu,</text:span></text:p>
      <text:p text:style-name="P32"><text:span text:style-name="T33">p a k e i č i u 2021–2030 m. plėtros programos valdytojos Lietuvos Respublikos švietimo, mokslo ir sporto ministerijos švietimo plėtros programos pažangos priemonės Nr. 12-003-03-05-01 „Įdiegti vieną langelį karjerai planuoti ir įgūdžiams tobulinti“ aprašo, patvirtinto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,<text:s/></text:span><text:span text:style-name="T34">3 priedą ir išdėstau jį nauja redakcija (pridedama).</text:span></text:p>
      <text:p text:style-name="P35"/>
      <text:p text:style-name="P36"/>
      <text:p text:style-name="P37"/>
      <text:p text:style-name="P38"><text:span text:style-name="T39">Socialinės apsaugos ir darbo ministras,</text:span></text:p>
      <text:p text:style-name="P40"><text:span text:style-name="T41">pavaduojantis švietimo, mokslo ir sporto ministrą</text:span><text:span text:style-name="T42"><text:tab/>Vytautas Šilinskas</text:span></text:p>
      <text:p text:style-name="P43"/>
      <text:p text:style-name="P44"/>
      <text:p text:style-name="P45"/>
      <text:p text:style-name="P46"/>
      <text:p text:style-name="P47">SUDERINTA</text:p>
      <text:p text:style-name="P48">Viešosios įstaigos Centrinės projektų</text:p>
      <text:p text:style-name="P49">valdymo agentūros 2024 m. liepos 12 d.</text:p>
      <text:p text:style-name="P50"><text:span text:style-name="T51">raštu Nr.<text:s/></text:span><text:span text:style-name="T52">2024/2-8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8-12T06:01:00Z</meta:creation-date>
    <dc:date>2024-08-12T06:0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2" meta:paragraph-count="22" meta:word-count="239" meta:character-count="1977" meta:row-count="70" meta:non-whitespace-character-count="1760"/>
  </office:meta>
</office:document-meta>
</file>