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0pt" style:font-size-asian="10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013in"/>
    </style:style>
    <style:style style:name="P62" style:parent-style-name="Normal" style:family="paragraph">
      <style:paragraph-properties fo:text-align="justify" fo:line-height="150%" fo:text-indent="0.5in"/>
    </style:style>
    <style:style style:name="P6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013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style:text-position="super 66.6%"/>
    </style:style>
    <style:style style:name="P7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style>
    <style:style style:name="P8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82" style:parent-style-name="DefaultParagraphFont" style:family="text">
      <style:text-properties style:text-position="super 66.6%"/>
    </style:style>
    <style:style style:name="P8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84" style:parent-style-name="DefaultParagraphFont" style:family="text">
      <style:text-properties style:text-position="super 66.6%"/>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text-position="super 66.6%"/>
    </style:style>
    <style:style style:name="P88" style:parent-style-name="Normal" style:family="paragraph">
      <style:paragraph-properties fo:text-align="justify" fo:line-height="150%" fo:text-indent="0.5in"/>
    </style:style>
    <style:style style:name="T89" style:parent-style-name="DefaultParagraphFont" style:family="text">
      <style:text-properties style:text-position="super 66.6%"/>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text-position="super 66.6%"/>
    </style:style>
    <style:style style:name="P103" style:parent-style-name="Normal" style:family="paragraph">
      <style:paragraph-properties fo:background-color="#FFFFFF">
        <style:tab-stops>
          <style:tab-stop style:type="left" style:position="5.1187in"/>
        </style:tab-stops>
      </style:paragraph-properties>
    </style:style>
    <style:style style:name="P104" style:parent-style-name="Normal" style:family="paragraph">
      <style:paragraph-properties fo:background-color="#FFFFFF">
        <style:tab-stops>
          <style:tab-stop style:type="left" style:position="5.1187in"/>
        </style:tab-stops>
      </style:paragraph-properties>
    </style:style>
    <style:style style:name="P105" style:parent-style-name="Normal" style:family="paragraph">
      <style:paragraph-properties fo:background-color="#FFFFFF">
        <style:tab-stops>
          <style:tab-stop style:type="left" style:position="5.1187in"/>
        </style:tab-stops>
      </style:paragraph-properties>
    </style:style>
    <style:style style:name="P106" style:parent-style-name="Normal" style:family="paragraph">
      <style:paragraph-properties fo:background-color="#FFFFFF">
        <style:tab-stops>
          <style:tab-stop style:type="left" style:position="5.118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ackground-color="#FFFFFF">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VASARIO 9 D. ĮSAKYMO NR. 3D-75 „DĖL LIETUVOS ŽUVININKYSTĖS SEKTORIAUS 2014–2020 METŲ VEIKSMŲ PROGRAMOS ADMINISTRAVIMO TAISYKLIŲ PATVIRTINIMO“ PAKEITIMO</text:span></text:p>
      <text:p text:style-name="P14"/>
      <text:p text:style-name="P15">2022 m. rugsėjo 19 d. Nr. 3D-556</text:p>
      <text:p text:style-name="P16">Vilnius</text:p>
      <text:p text:style-name="P17"/>
      <text:p text:style-name="P18"/>
      <text:p text:style-name="P19"><text:span text:style-name="T20">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1"><text:span text:style-name="T22">1</text:span><text:span text:style-name="T23">. Papildau nauju 12.20 papunkčiu:</text:span></text:p>
      <text:p text:style-name="P24"><text:span text:style-name="T25">„</text:span><text:span text:style-name="T26">12.20</text:span><text:span text:style-name="T27">. teikia VšĮ Europos socialinio fondo agentūros Metodinės pagalbos centrui informaciją ir duomenis, reikalingus supaprastintai apmokamų išlaidų dydžių (fiksuotųjų projekto<text:s/></text:span><text:soft-page-break/><text:span text:style-name="T28">išlaidų vieneto įkainių, fiksuotųjų projekto išlaidų sumų, fiksuotųjų projekto išlaidų normų) tyrimams atlikti;“.</text:span></text:p>
      <text:p text:style-name="P29"><text:span text:style-name="T30">2</text:span><text:span text:style-name="T31">. Buvusį 12.20 papunktį laikau 12.21 papunkčiu.</text:span></text:p>
      <text:p text:style-name="P32"><text:span text:style-name="T33">3</text:span><text:span text:style-name="T34">. Pakeičiu 73 punktą ir jį išdėstau taip:</text:span></text:p>
      <text:p text:style-name="P35"><text:span text:style-name="T36">„</text:span>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užsakomoji patikra vietoje. Patikra vietoje atliekama Agentūros nustatyta tvarka. Karantino ar<text:s/><text:span text:style-name="T37">ekstremalios situacijos dėl COVID-19 ligos (koronaviruso infekcijos) plitimo grėsmės</text:span><text:s/>metu patikros vietoje, jei jas būtina atlikti, gali būti atliekamos nevykstant į projekto įgyvendinimo ir (ar) administravimo vietą, o tikrinant dokumentus, kaip papildomą medžiagą naudojant vaizdo įrašus, „NMA agro“ mobiliosios programėlės geografiniu žymeniu pažymėtas nuotraukas ir (ar) kitus įrodymus. Atšaukus karantiną ar<text:s/><text:span text:style-name="T38">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text:s/><text:soft-page-break/>priėmimo terminui, paramos paraiškos vertinimas negali trukti ilgiau kaip 1 mėnesį nuo jos užregistravimo Agentūroje dienos, o esant baigtiniam paraiškų priėmimo laikotarpiui – ne ilgiau kaip 1 mėnesį nuo paramos paraiškų priėmimo laikotarpio pabaigos, išskyrus atvejus, nurodytus Taisyklių 74 punkte. Paramos paraiškos vertinimo pabaiga laikoma paramos paraiškos vertinimo ataskaitos pasirašymo diena.“<text:s/></text:p>
      <text:p text:style-name="P39"><text:span text:style-name="T40">4</text:span><text:span text:style-name="T41">. Pakeičiu 74 punktą ir jį išdėstau taip:</text:span></text:p>
      <text:p text:style-name="P42"><text:span text:style-name="T43">„</text:span><text:span text:style-name="T44">74</text:span><text:span text:style-name="T45">.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ų vertinimo ar patikros vietoje atlikimo laikotarpiui, tačiau bendras paramos paraiškos vertinimas negali trukti ilgiau kaip 2 mėnesius nuo<text:s/></text:span>paramos paraiškų priėmimo laikotarpio pabaigos arba nuo paramos paraiškos užregistravimo dienos taikant<text:s/><text:span text:style-name="T46">tęstinį paramos paraiškų priėmimą, išskyrus Taisyklių 72 punkte numatytą atvejį, kai dėl karantino ar ekstremalios situacijos dėl COVID-19 ligos (koronaviruso infekcijos) plitimo grėsmės pareiškėjui paprašius pratęsti atsakymo į paklausimą terminą ilgiau nei 20 darbo dienų, bendras 2 mėnesių paramos<text:s/></text:span><text:soft-page-break/><text:span text:style-name="T47">paraiškos vertinimo terminas gali būti prailgintas ne daugiau darbo dienų, nei tiek, kiek vėliau pareiškėjas pateikė atsakymą į paklausimą atėmus 20 darbo dienų.</text:span>“</text:p>
      <text:p text:style-name="P48">5.<text:s/><text:span text:style-name="T49">Pakeičiu</text:span><text:s/>123 punktą ir jį išdėstau taip:</text:p>
      <text:p text:style-name="P50"><text:span text:style-name="T51">„</text:span>123. Atlikus mokėjimo prašymo administracinės atitikties tikrinimą ir esant teigiamam įvertinimui, gali būti atliekama užsakomoji arba planinė mokėjimo prašymo patikra vietoje. Mokėjimo prašymų patikrą vietoje atlieka Agentūra savo nustatyta tvarka. Karantino ar<text:s/><text:span text:style-name="T52">ekstremalios situacijos dėl COVID-19 ligos (koronaviruso infekcijos) plitimo grėsmės<text:s/></text:span>metu mokėjimo prašymo patikra vietoje gali būti atliekama nevykstant į projekto įgyvendinimo ir (ar) administravimo vietą. Paramos gavėjas siunčia tikrinti dokumentus, kaip papildomą medžiagą – vaizdo įrašus, „NMA agro“ mobiliosios programė<text:span text:style-name="T53">l</text:span>ės geografiniu žymeniu pažymėtas nuotraukas ir (ar) kitus įrodymus apie savo vykdomą veiklą. Atšaukus karantiną ar<text:s/><text:span text:style-name="T54">ekstremalią situaciją dėl COVID-19 ligos (koronaviruso infekcijos) plitimo grėsmės</text:span>, Agentūra, jei reikia, atlieka pakartotinę patikrą vietoje projekto įgyvendinimo laikotarpiu arba po projekto finansavimo pabaigos.“</text:p>
      <text:p text:style-name="P55">6. Pakeičiu 127 punktą ir jį išdėstau taip:</text:p>
      <text:p text:style-name="P56">„<text:span text:style-name="T57">127</text:span><text:span text:style-name="T58">. Visa mokėjimo prašyme nurodyta ir tinkama finansuoti suma turi būti išmokėta ne vėliau kaip per 60 kalendorinių dienų </text:span>(karantino ar<text:s/><text:span text:style-name="T59">ekstremalios situacijos dėl COVID-19 ligos<text:s/></text:span><text:soft-page-break/><text:span text:style-name="T60">(koronaviruso infekcijos) plitimo grėsmės<text:s/></text:span>metu – per 15 darbo dienų<text:s/><text:span text:style-name="T61">nuo mokėjimo prašymo užregistravimo dienos. Terminas gali būti pratęstas Taisyklių 129.1, 129.3, 129.4 papunkčiuose ir 134 punkte numatytais atvejais.</text:span>“</text:p>
      <text:p text:style-name="P62">7. Pakeičiu 128 punktą ir jį išdėstau taip:</text:p>
      <text:p text:style-name="P63"><text:span text:style-name="T64">„</text:span><text:span text:style-name="T65">128</text:span><text:span text:style-name="T66">. Tuo atveju, kai pateiktas avansinis mokėjimo prašymas, Agentūra turi įvertinti ir paramos lėšas užsakyti per 15 darbo dienų </text:span>(karantino ar<text:s/><text:span text:style-name="T67">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68"> nuo avansinio mokėjimo prašymo užregistravimo Agentūroje dienos.</text:span>“</text:p>
      <text:p text:style-name="P69">8. Pakeičiu 144 punktą ir jį išdėstau taip:</text:p>
      <text:p text:style-name="P70">„<text:span text:style-name="T71">144</text:span><text:span text:style-name="T72">.<text:s/></text:span>Sąskaitų apmokėjimo būdas naudojamas, kai paramos gavėjas, įgyvendindamas projektą, patiria išlaidas ir mokėjimo prašyme deklaruoja patirtas, bet dar neapmokėtas išlaidas. Tokiu atveju paramos gavėjas, gavęs iš Agentūros lėšas:</text:p>
      <text:p text:style-name="P73">144.1. per 5 darbo dienas (karantino ar<text:s/><text:span text:style-name="T74">ekstremalios situacijos dėl COVID-19 ligos (koronaviruso infekcijos) plitimo grėsmės<text:s/></text:span>metu – per 3 darbo dienas) nuo paramos lėšų gavimo išmoka jas (taip pat nuosavas ir (ar) partnerio (-ių) lėšas projektui įgyvendinti, jeigu buvo<text:s/><text:soft-page-break/>įsipareigojęs skirti tam lėšų ir jos nepervestos anksčiau) rangovui, paslaugų teikėjui arba prekių tiekėjui (arba jų nurodytam asmeniui, jei dėl tokių mokėjimų sudaryta civilinė, pavyzdžiui, faktoringo, sutartis ir tai nurodyta pirkimo sutartyje);<text:s/></text:p>
      <text:p text:style-name="P75">144.2<text:s/>nedelsiant (per 1 darbo dieną nuo Taisyklių 144.1 papunktyje nurodytų lėšų išmokėjimo) elektroniniu paštu info@nma.lt Agentūrai pateikia pranešimą apie patirtų išlaidų, kurios buvo deklaruotos mokėjimo prašyme, visišką apmokėjimą bei pateikia šių išlaidų apmokėjimo įrodymo dokumentus.“</text:p>
      <text:p text:style-name="P76">9. Papildau 144<text:span text:style-name="T77">1<text:s/></text:span>punktu:</text:p>
      <text:p text:style-name="P78"><text:span text:style-name="T79">„</text:span>144<text:span text:style-name="T80">1</text:span>. Kol paramos gavėjas, kai taikomas sąskaitų apmokėjimo būdas, neatlieka veiksmų, nustatytų Taisyklių 144.1 papunktyje ir (arba) 144.2 papunktyje, Agentūra turi:</text:p>
      <text:p text:style-name="P81">144<text:span text:style-name="T82">1</text:span>.1. netvirtinti vėliau paramos gavėjo teikiamo (-ų) mokėjimo prašymo (-ų); <text:s/>arba</text:p>
      <text:p text:style-name="P83">144<text:span text:style-name="T84">1</text:span>.2. kai paramos gavėjas teikė paskutinį mokėjimo prašymą, suėjus terminui, nurodytam Taisyklių 144.2 papunktyje, ne vėliau kaip per 3 darbo dienas paprašyti paramos gavėjo nedelsiant, bet ne vėliau kaip per 1 darbo dieną pateikti Taisyklių 144.2 papunktyje nurodytus dokumentus. Paramos gavėjui nepateikus Taisyklių 144.2 papunktyje nurodytų dokumentų Agentūra taiko<text:s/><text:span text:style-name="T85">Sankcijų taikymo metodikos 1 priedo 4 punktą.“</text:span></text:p>
      <text:p text:style-name="P86">10. Papildau <text:s/>144<text:span text:style-name="T87">2 <text:s/></text:span>punktu:</text:p>
      <text:p text:style-name="P88">„144<text:span text:style-name="T89">2</text:span>. Paramos gavėjui sąskaitų apmokėjimo būdu pervestos paramos lėšos pripažįstamos tinkamomis deklaruoti EK tik tuomet, kai paramos gavėjas atliko veiksmus, nurodytus Taisyklių 144.1 ir 144.2 papunkčiuose, ir Agentūra, patikrinusi pateiktus dokumentus, išlaidas, apmokėtas sąskaitų apmokėjimo būdu, pripažino tinkamomis finansuoti.“<text:s/></text:p>
      <text:p text:style-name="P90">11. Pakeičiu 161 punktą ir jį išdėstau taip:</text:p>
      <text:p text:style-name="P91"><text:span text:style-name="T92">„</text:span><text:span text:style-name="T93">161</text:span><text:span text:style-name="T94">. Apie patikras vietoje paramos gavėjams pranešama iš anksto, ne vėliau kaip prieš 3 darbo dienas iki patikros vietoje atlikimo, išskyrus atvejus, kai atliekama užsakomoji patikra vietoje, jeigu toks išankstinis paramos gavėjo informavimas apie užsakomosios patikros vietoje atlikimą<text:s/></text:span><text:span text:style-name="T95">ne</text:span><text:span text:style-name="T96">turės neigiamos įtakos patikros vietoje rezultatams.“</text:span></text:p>
      <text:p text:style-name="P97">12. Pakeičiu 263 punktą ir jį išdėstau taip:</text:p>
      <text:p text:style-name="P98"><text:span text:style-name="T99">„</text:span><text:span text:style-name="T100">263</text:span><text:span text:style-name="T101">.<text:s/></text:span>Jei įgyvendinimo taisyklėse nustatomas kitoks teisinis reguliavimas nei Taisyklėse, vadovaujamasi įgyvendinimo taisyklėmis, išskyrus Taisyklių 51, 72, 73, 74, 96, 117,  117<text:span text:style-name="T102">2</text:span>, 123, 127, 128, 136 ir 144 punktus. Visi pareiškėjo / paramos gavėjo Agentūrai teikiami dokumentai gali būti teikiami ŽŪMIS portalo interneto prieigoje adresu https://zumis.lt Taisyklių 51.2 papunktyje nustatyta tvarka, nepaisant to, kad įgyvendinimo taisyklėse nustatyta kitaip.“<text:s/></text:p>
      <text:p text:style-name="P103"/>
      <text:p text:style-name="P104"/>
      <text:p text:style-name="P105"/>
      <text:soft-page-break/>
      <text:p text:style-name="P106"><text:span text:style-name="T107">Žemės ūkio ministras</text:span><text:span text:style-name="T108"><text:tab/>Kęstutis Navicka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rištonaitis</meta:initial-creator>
    <dc:creator>adlibuser</dc:creator>
    <meta:creation-date>2022-09-19T19:35:00Z</meta:creation-date>
    <dc:date>2022-09-19T19:35:00Z</dc:date>
    <meta:template xlink:href="Normal.dotm" xlink:type="simple"/>
    <meta:editing-cycles>2</meta:editing-cycles>
    <meta:editing-duration>PT0S</meta:editing-duration>
    <meta:document-statistic meta:page-count="8" meta:paragraph-count="45" meta:word-count="1191" meta:character-count="9084" meta:row-count="214" meta:non-whitespace-character-count="7938"/>
  </office:meta>
</office:document-meta>
</file>