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" style:parent-style-name="Heading1" style:family="paragraph">
      <style:paragraph-properties fo:text-align="center"/>
      <style:text-properties style:font-size-complex="12pt"/>
    </style:style>
    <style:style style:name="P21" style:parent-style-name="Heading1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fo:letter-spacing="0.0347in"/>
    </style:style>
    <style:style style:name="T26" style:parent-style-name="DefaultParagraphFont" style:family="text">
      <style:text-properties fo:letter-spacing="0.0347in"/>
    </style:style>
    <style:style style:name="P27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8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9" style:parent-style-name="Betarpų1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30" style:parent-style-name="Betarpų1" style:family="paragraph">
      <style:paragraph-properties fo:text-align="justify" fo:margin-right="-0.375in"/>
      <style:text-properties style:font-name-asian="MS Mincho"/>
    </style:style>
    <style:style style:name="P31" style:parent-style-name="Betarpų1" style:family="paragraph">
      <style:paragraph-properties fo:text-align="justify" fo:margin-right="-0.375in"/>
      <style:text-properties style:font-name-asian="MS Mincho"/>
    </style:style>
    <style:style style:name="P32" style:parent-style-name="Normal" style:family="paragraph">
      <style:paragraph-properties fo:margin-right="-0.0576in"/>
    </style:style>
    <style:style style:name="P33" style:parent-style-name="Normal" style:family="paragraph">
      <style:paragraph-properties fo:margin-right="-0.25in"/>
    </style:style>
    <style:style style:name="P34" style:parent-style-name="Normal" style:family="paragraph">
      <style:paragraph-properties fo:margin-right="-0.25in"/>
    </style:style>
    <style:style style:name="P3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4.5041in" fo:text-indent="-0.7631in">
        <style:tab-stops/>
      </style:paragraph-properties>
    </style:style>
    <style:style style:name="P54" style:parent-style-name="Normal" style:family="paragraph">
      <style:paragraph-properties fo:margin-left="1.8in">
        <style:tab-stops>
          <style:tab-stop style:type="left" style:position="1.9409in"/>
        </style:tab-stops>
      </style:paragraph-properties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5.8083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8" style:family="table">
      <style:table-properties style:width="7.2847in" fo:margin-left="-0.4173in" table:align="left"/>
    </style:style>
    <style:style style:name="TableRow62" style:family="table-row">
      <style:table-row-properties style:min-row-height="0.811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90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377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383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5951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57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552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247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705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387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545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386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245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189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565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3861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386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341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3597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189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189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189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min-row-height="0.189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1895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189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1895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189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1895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189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189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189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1895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1895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189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1895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 style:min-row-height="0.189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min-row-height="0.189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189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1895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189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min-row-height="0.1895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1895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1895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 style:min-row-height="0.1895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color="#FF0000"/>
    </style:style>
    <style:style style:name="T568" style:parent-style-name="DefaultParagraphFont" style:family="text">
      <style:text-properties fo:color="#FF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min-row-height="0.1895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min-row-height="0.189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min-row-height="0.189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min-row-height="0.1895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8" style:family="table-row">
      <style:table-row-properties style:min-row-height="0.1895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1895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T954" style:parent-style-name="DefaultParagraphFont" style:family="text">
      <style:text-properties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T964" style:parent-style-name="DefaultParagraphFont" style:family="text">
      <style:text-properties style:language-asian="lt" style:country-asian="LT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T981" style:parent-style-name="DefaultParagraphFont" style:family="text">
      <style:text-properties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3" style:family="table-row">
      <style:table-row-properties style:min-row-height="0.1895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1895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 style:min-row-height="0.1895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5" style:family="table-row">
      <style:table-row-properties style:min-row-height="0.1895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3" style:family="table-row">
      <style:table-row-properties style:min-row-height="0.1895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0" style:family="table-row">
      <style:table-row-properties style:min-row-height="0.1895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1895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1895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1895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7" style:family="table-row">
      <style:table-row-properties style:min-row-height="0.1895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9" style:family="table-row">
      <style:table-row-properties style:min-row-height="0.1895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1430" style:parent-style-name="DefaultParagraphFont" style:family="text">
      <style:text-properties fo:font-size="11pt" style:font-size-asian="11pt" style:font-size-complex="11pt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min-row-height="0.1895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 style:min-row-height="0.1895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1895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1542" style:parent-style-name="DefaultParagraphFont" style:family="text">
      <style:text-properties fo:font-size="11pt" style:font-size-asian="11pt" style:font-size-complex="11pt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1545" style:parent-style-name="DefaultParagraphFont" style:family="text">
      <style:text-properties fo:font-size="11pt" style:font-size-asian="11pt" style:font-size-complex="11pt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1895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1572" style:parent-style-name="DefaultParagraphFont" style:family="text">
      <style:text-properties fo:font-size="11pt" style:font-size-asian="11pt" style:font-size-complex="11pt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1895in"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9" style:family="table-row">
      <style:table-row-properties style:min-row-height="0.1895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6" style:family="table-row">
      <style:table-row-properties style:min-row-height="0.1895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1895in"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0" style:family="table-row">
      <style:table-row-properties style:min-row-height="0.1895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<text:s text:c="14"/></text:p>
      <text:p text:style-name="P13"><text:span text:style-name="T14"><text:s/></text:span><text:span text:style-name="T1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16"><text:s text:c="19"/></text:span></text:p>
      <text:p text:style-name="P17"/>
      <text:p text:style-name="P18">PAKRUOJO RAJONO SAVIVALDYBĖS TARYBA</text:p>
      <text:p text:style-name="P19"/>
      <text:h text:style-name="Heading2" text:outline-level="2">SPRENDIMAS</text:h>
      <text:h text:style-name="P20" text:outline-level="1">DĖL<text:s/>VIEŠAME AUKCIONE PARDUODAMO<text:s/>PAKRUOJO RAJONO<text:s/>SAVIVALDYBĖS NEKILNOJAMOJO TURTO IR KITŲ NEKILNOJAMŲJŲ DAIKTŲ SĄRAŠO PATVIRTINIMO</text:h>
      <text:h text:style-name="P21" text:outline-level="1"><text:s/></text:h>
      <text:p text:style-name="P22">2018<text:s/>m.<text:s/>vasario<text:s/>22<text:s/>d.<text:s/>Nr. T-31</text:p>
      <text:p text:style-name="P23">Pakruojis</text:p>
      <text:p text:style-name="Normal"/>
      <text:p text:style-name="P24"><text:tab/>Vadovaudamasi<text:s/>Lietuvos Respublikos valstybės ir savivaldybių turto valdymo, naudojimo ir disponavimo juo įstatymo<text:s/>21<text:s/>straipsnio<text:s/>4<text:s/>dalimi,<text:s/>Lietuvos Respublikos vietos savivaldos įstatymo 18 straipsnio 1 dalimi,<text:s/>Lietuvos Respublikos Vyriausybės 2014 m. spalio 28 d. nutarimu Nr. 1179 „Dėl<text:s/>Viešame aukcione parduodamo valstybės ir savivaldybių nekilnojamojo turto<text:s/>ir kitų nekilnojamųjų daiktų sąrašo sudarymo tvarkos aprašo patvirtinimo“,<text:s/>Pakruojo rajono savivaldybės taryba<text:s/><text:span text:style-name="T25">nusprendžia</text:span><text:span text:style-name="T26">:</text:span></text:p>
      <text:list text:style-name="LFO12" text:continue-numbering="true">
        <text:list-item>
          <text:p text:style-name="P27">Patvirtinti<text:s/>Viešame aukcione parduodamo<text:s/>Pakruojo rajono<text:s/>savivaldybės nekilnojamojo<text:s/>turto ir kitų nekilnojamųjų daiktų sąrašą<text:s/>(pridedama).</text:p>
        </text:list-item>
        <text:list-item>
          <text:p text:style-name="P28">Pripažinti netekusiu galios Pakruojo rajono savivaldybės tarybos 2017<text:s/>m.<text:s/>kovo<text:s/>30<text:s/>d. sprendimą Nr. T-98<text:s/>„Dėl<text:s/>Viešame<text:s/>aukcione parduodamo<text:s/>Pakruojo<text:s/>savivaldybės nekilnojamojo turto ir kitų nekilnojamųjų daiktų sąrašo patvirtinimo“.<text:s/></text:p>
        </text:list-item>
      </text:list>
      <text:p text:style-name="P29"><text:tab/>Šis sprendimas gali būti skundžiamas Lietuvos Respublikos administracinių bylų teisenos įstatymo nustatyta tvarka.</text:p>
      <text:p text:style-name="P30"/>
      <text:p text:style-name="P31"/>
      <text:p text:style-name="P32">Savivaldybės meras<text:tab/><text:tab/><text:tab/><text:tab/><text:tab/><text:s/>Saulius Gegieckas<text:s/><text:tab/><text:s text:c="5"/><text:tab/><text:s text:c="14"/><text:s text:c="27"/><text:s text:c="3"/><text:s/><text:s text:c="21"/></text:p>
      <text:p text:style-name="P33"/>
      <text:p text:style-name="P34"/>
      <text:p text:style-name="P35"><text:s text:c="13"/><text:tab/><text:tab/><text:s text:c="7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ATVIRTINTA</text:p>
      <text:p text:style-name="P54"><text:s text:c="42"/><text:s text:c="5"/>Pakruojo rajono savivaldybės<text:s/>tarybos<text:s text:c="29"/><text:s text:c="28"/><text:tab/><text:s/>2018<text:s/>m.<text:s/>vasario<text:s/>22<text:s/>d.<text:s/>sprendimu<text:s/>Nr.<text:s/>T-31<text:s text:c="16"/></text:p>
      <text:p text:style-name="P55"><text:s text:c="57"/><text:tab/></text:p>
      <text:p text:style-name="P56"><text:tab/></text:p>
      <text:p text:style-name="P57">VIEŠAME AUKCIONE PARDUODAMO<text:s/>PAKRUOJO RAJONO<text:s/>SAVIVALDYBĖS NEKILNOJAMOJO TURTO IR KITŲ NEKILNOJAMŲJŲ DAIKTŲ SĄRAŠAS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rduodamo turto (daikto)<text:s/>pavadinimas,<text:s/>unikalus numeris, kiti identifikuojantys duomenys, adresas</text:p>
          </table:table-cell>
          <table:table-cell table:style-name="TableCell67">
            <text:p text:style-name="P68">Parduodamo turto (daikto) likutinė vertė<text:s/>iki<text:s/>2018-02-28,<text:s/></text:p>
            <text:p text:style-name="P69">eurais<text:s/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statas-sandėlis (unikalus Nr. 6590-0027-4016, plotas 196,32 kv. m., pažymėjimas plane 1F1m, statybos metai 1900) ir šiam objektui priskirtas 0,0376 ha žemės sklypas; S. Nėries g. 2, Rozalimo mstl.,<text:s/>Rozalimo sen.,<text:s/>Pakruojo r.<text:s/>sav.</text:p>
          </table:table-cell>
          <table:table-cell table:style-name="TableCell82">
            <text:p text:style-name="P83">0,00<text:s/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Pastato-sandėlio<text:s/>su gyvenamosiomis patalpomis 155/204 dalys<text:s/>(unikalus Nr. 6593-4000-6016,<text:s/>bendras<text:s/>plotas<text:s/>203,64<text:s/>kv. m, pažymėjimas plane 2F2b, statybos metai 1934); J. Janonio g. 11A, Linkuva, Pakruojo r.<text:s/>sav.</text:p>
          </table:table-cell>
          <table:table-cell table:style-name="TableCell90">
            <text:p text:style-name="P91">0,00<text:s/>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Pastato-mokyklos su gyvenamosiomis patalpomis <text:s/>74/100 dalys<text:s/>(unikalus Nr. 6594-8003-5011,<text:s/>bendras<text:s/>plotas<text:s/>319,61<text:s/>kv. m, pažymėjimas plane 1C1p, statybos metai 1948); Aleknaičių k. 9, Lygumų sen., Pakruojo r.<text:s/>sav.</text:p>
          </table:table-cell>
          <table:table-cell table:style-name="TableCell97">
            <text:p text:style-name="P98">0,00<text:s/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astatas-kultūros namai (unikalus Nr. 6593-0010-0013, plotas 242,66 kv. m, pažymėjimas plane 1C1m, statybos metai 1930),<text:s/>pastatas-daržinė (Nr. 6593-0010-0024,<text:s/>užstatytas<text:s/>plotas 40,00 kv. m, pažymėjimas plane 2I1m, statybos metai 1970); Pušyno g. 4, Ūdekų k., Linkuvos sen., Pakruojo r.<text:s/>sav.<text:s/></text:p>
          </table:table-cell>
          <table:table-cell table:style-name="TableCell104">
            <text:p text:style-name="P105">0,00<text:s/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astatas-katilinė (unikalus Nr. 6598-9007-2024, plotas 116,98 kv. m, pažymėjimas plane 2H1p, statybos metai 1985), kiti inžineriniai statiniai-kiemo statiniai<text:s/>(kamino pamatas, kaminas)<text:s/>(unikalus Nr. 6598-9007-2035, statybos metai<text:s/>1985);<text:s/>Tulpių g.<text:s/>7, Degėsių k., Guostagalio sen., Pakruojo r.<text:s/>sav.<text:s/></text:p>
          </table:table-cell>
          <table:table-cell table:style-name="TableCell111">
            <text:p text:style-name="P112">2<text:s/>332,47<text:s text:c="6"/>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Pastatas-mokykla su gyvenamuoju butu (unikalus Nr. 6596-7016-2018, plotas 291,72 kv. m, pažymėjimas plane 1C1p, statybos metai 1967),<text:s/>pastatas-ūkinis pastatas (unikalus Nr. 6596-7016-2029, plotas 75,00<text:s/>kv. m, pažymėjimas plane 2I1p, statybos metai 1967),<text:s/>kiti inžineriniai statiniai-kiemo statiniai<text:s/>(šulinys)<text:s/>(unikalus Nr. 6596-7016-2038, statybos metai 1967); Sodų g. 9, Preičiūnų k., Pakruojo sen., Pakruojo r.<text:s/>sav.<text:s/></text:p>
          </table:table-cell>
          <table:table-cell table:style-name="TableCell118">
            <text:p text:style-name="P119">0,00<text:s/>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Pastatas-mokykla (unikalus Nr. 6593-7007-6019, plotas 258,20<text:s/>kv. m, pažymėjimas plane 1C1m, statybos metai 1937),<text:s/>pastatas-sandėlis (unikalus Nr. 6593-7007-6026,<text:s/>užstatytas<text:s/>plotas 141,00<text:s/>kv. m, pažymėjimas plane 2I1ž, statybos metai 1937),<text:s/>pastatas-malkinė (unikalus Nr. 6593-7007-6030,<text:s/>užstatytas<text:s/>plotas 23,00<text:s/>kv. m, pažymėjimas plane 3I1ž, statybos metai 1960),<text:s/>kiti inžineriniai statiniai-kiemo statiniai<text:s/>(šulinys, tvora, tualetai)<text:s/>(unikalus Nr. 6593-7007-6040, statybos metai 1937); Pašvitinio g. 2, Mikniūnų k., Pašvitinio sen., Pakruojo r.<text:s/>sav.<text:s/></text:p>
          </table:table-cell>
          <table:table-cell table:style-name="TableCell125">
            <text:p text:style-name="P126">0,00<text:s/>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Pastatas-lopšelis-darželis (unikalus Nr. 6598-7008-7010, plotas 631,51 kv. m, pažymėjimas plane 1C2b, statybos metai 1987),<text:s/>kiti inžineriniai statiniai-kiemo statiniai<text:s/>(stoginės)<text:s/>(unikalus Nr. 6598-7008-7022, statybos metai 1987); Centrinė g. 9, Guostagalio k., Guostagalio sen., Pakruojo r.<text:s/>sav.</text:p>
          </table:table-cell>
          <table:table-cell table:style-name="TableCell132">
            <text:p text:style-name="P133">11<text:s/>900,00<text:s text:c="4"/>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Pastatas-dirbtuvės (unikalus Nr. 6599-2012-6020,<text:s/>užstatytas<text:s/>plotas 65,00<text:s/>kv. m, pažymėjimas plane 2G1p, statybos metai 1901),<text:s/>pastatas-garažas (unikalus Nr. 6599-2012-6031,<text:s/>užstatytas<text:s/>plotas 57,00<text:s/>kv. m, pažymėjimas plane 4G1b, statybos metai 1956),<text:s/>pastatas-sandėlis (unikalus Nr. 6599-2012-6042,<text:s/>užstatytas<text:s/>plotas 9,00<text:s/>kv. m, pažymėjimas plane 5I1p, statybos metai 1968); Vytauto Didžiojo g. 13, Žeimelio mstl., Žeimelio sen.,<text:s/>Pakruojo r.<text:s/>sav.</text:p>
          </table:table-cell>
          <table:table-cell table:style-name="TableCell139">
            <text:p text:style-name="P140">0,00<text:s/>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Pastatas-sandėlis (unikalus Nr. 6592-0001-9019, plotas 253,95 kv. m, pažymėjimas plane 1C1a, statybos metai 1920); Gimnazijos g. 25, Linkuvos m., Pakruojo r.<text:s/>sav.</text:p>
          </table:table-cell>
          <table:table-cell table:style-name="TableCell146">
            <text:p text:style-name="P147">4<text:s/>000,00<text:s text:c="3"/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Pastatas-stalių dirbtuvės (unikalus Nr. 6585-9000-1017, plotas 121,26 kv. m, pažymėjimas<text:s/><text:soft-page-break/>plane 1H1mol, statybos metai 1859); Kruojos g. 7, Linksmučių k.,<text:s/>Pakruojo sen.,<text:s/>Pakruojo r.<text:s/>sav.</text:p>
            <text:p text:style-name="P153"/>
          </table:table-cell>
          <table:table-cell table:style-name="TableCell154">
            <text:p text:style-name="P155">0,00</text:p>
          </table:table-cell>
        </table:table-row>
        <text:soft-page-break/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astatas-katilinė (unikalus Nr. 6598-5008-7010, plotas 166,08 kv. m, pažymėjimas plane 1H1b, statybos metai 1985),<text:s/>kiti inžineriniai statiniai-kiemo statiniai<text:s/>(kaminas)<text:s/>(unikalus Nr. 6598-5008-7021, statybos metai 1985); Mečislovo Vasiliausko g. 18, Stačiūnų k., Lygumų sen., Pakruojo r.<text:s/>sav.</text:p>
          </table:table-cell>
          <table:table-cell table:style-name="TableCell161">
            <text:p text:style-name="P162">11<text:s/>844,40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Pastatas-bendrabutis (unikalus Nr. 6593-6004-9017, plotas 138,21 kv. m, pažymėjimas plane 1N1m, statybos metai 1936); Mečislovo Vasiliausko g. 20, Stačiūnų k., Lygumų sen., Pakruojo r.<text:s/>sav.</text:p>
          </table:table-cell>
          <table:table-cell table:style-name="TableCell168">
            <text:p text:style-name="P169">145,23<text:s text:c="4"/>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Pastatas-sandėlis (unikalus Nr. 4400-2641-1594,<text:s/>užstatytas<text:s/>plotas 216,00<text:s/>kv. m, pažymėjimas plane 1F1p, statybos metai 1940); Dausiškių k. 9, Pašvitinio sen., Pakruojo r. sav.</text:p>
          </table:table-cell>
          <table:table-cell table:style-name="TableCell175">
            <text:p text:style-name="P176">215,78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Pastatas-ferma (unikalus Nr. 4400-2641-1561, plotas 75,77 kv. m, pažymėjimas plane 1Ž1p, statybos metai 1940); Ąžuolo g. 8, Degučių k., Lygumų sen., Pakruojo r. sav.</text:p>
          </table:table-cell>
          <table:table-cell table:style-name="TableCell182">
            <text:p text:style-name="P183">5<text:s/>936,06<text:s/>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Pastatas-mokykla (unikalus Nr. 4400-1253-7648, plotas 420,24 kv.<text:s/>m, pažymėjimas plane 1C1m, statybos metai 1930),<text:s/>kiti inžineriniai statiniai-tualetas (unikalus Nr. 4400-1253-8059, pažymėjimas plane v, statybos metai 1987); Mūšos g. 10, Rimšonių k., Klovainių sen., Pakruojo r. sav.<text:s/></text:p>
          </table:table-cell>
          <table:table-cell table:style-name="TableCell189">
            <text:p text:style-name="P190">0,00<text:s text:c="6"/>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Pastatas-gyvenamasis namas (unikalus Nr. 6598-6008-3015, plotas 316,13 kv. m, pažymėjimas plane 1A1p, statybos metai 1986),<text:s/>pastatas-tvartas (unikalus Nr. 6598-6008-3026,<text:s/>užstatytas<text:s/>plotas 44,00<text:s/>kv. m, pažymėjimas plane 2I1p, statybos metai 1986),<text:s/>pastatas-viralinė (unikalus Nr. 6598-6008-3037,<text:s/>užstatytas<text:s/>plotas 27,10 kv. m, pažymėjimas plane 3I1p, statybos metai 1986),<text:s/>pastatas-viralinė (unikalus Nr. 6598-6008-3048,<text:s/>užstatytas<text:s/>plotas 27,10 kv. m, pažymėjimas plane 4I1p, statybos metai 1986),<text:s/>pastatas-tvartas (unikalus Nr. 6598-6008-3076,<text:s/>užstatytas<text:s/>plotas 45,70 kv. m, pažymėjimas plane 5I1p, statybos metai 1986),<text:s/>pastatas-garažas (unikalus Nr. 6598-6008-3059,<text:s/>užstatytas<text:s/>plotas 119,80 kv. m,<text:s/>pažymėjimas plane 8G1p, statybos metai 1986),<text:s/>pastatas-daržinė (unikalus Nr. 6598-6008-3062,<text:s/>užstatytas<text:s/>plotas 69,10 kv. m, pažymėjimas plane 9I1ž, statybos metai 1986); Pakruojo g. 66, Lygumų mstl.,<text:s/>Lygumų sen.,<text:s/>Pakruojo r.<text:s/>sav.</text:p>
          </table:table-cell>
          <table:table-cell table:style-name="TableCell196">
            <text:p text:style-name="P197">19<text:s/>113,80<text:s text:c="6"/>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Pastatas-gyvenamasis namas (unikalus Nr. 6589-2000-4013, plotas 163,82 kv. m, pažymėjimas plane 1A1m, statybos metai 1892);<text:s/>pastatas-ūkinis pastatas (unikalus Nr. 6589-2000-4024,<text:s/>užstatytas<text:s/>plotas 108,00<text:s/>kv. m, pažymėjimas plane 2I1m, statybos metai 1960); Pakruojo g. 22, Lygumų mstl.,<text:s/>Lygumų sen.,<text:s/>Pakruojo r.<text:s/>sav.</text:p>
          </table:table-cell>
          <table:table-cell table:style-name="TableCell203">
            <text:p text:style-name="P204">900,00<text:s text:c="6"/>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Pastatas-gyvenamasis namas (unikalus Nr. 6598-8006-5015, plotas 80,51 kv. m, pažymėjimas plane 1A1p, statybos metai 1988),<text:s/>pastatas-kluonas (unikalus Nr. 6598-8006-5026,<text:s/>užstatytas<text:s/>plotas 42,00<text:s/>kv. m, pažymėjimas plane 2I1m, statybos metai 1988),<text:s/>pastatas-tvartas (unikalus Nr. 6598-8006-5037,<text:s/>užstatytas<text:s/>plotas 29,00<text:s/>kv. m, pažymėjimas plane 3I1p, statybos metai 1988),<text:s/>pastatas-garažas (unikalus Nr. 6598-8006-5048,<text:s/>užstatytas<text:s/>plotas 24,00<text:s/>kv. m, pažymėjimas plane 4G1p, statybos metai 1988),<text:s/>kiti inžineriniai statiniai-kiemo statiniai<text:s/>(tualetas)<text:s/>(unikalus Nr. 6598-8006-5059, statybos metai 1988); Meilionių g. 6, Draudelių k., Pašvitinio sen., Pakruojo r.<text:s/>sav.</text:p>
          </table:table-cell>
          <table:table-cell table:style-name="TableCell210">
            <text:p text:style-name="P211">2<text:s/>000,00<text:s text:c="8"/>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Butas/patalpa-butas (unikalus Nr. 6593-5001-6012:0006<text:s/>(pastato, kuriame yra butas, unikalus Nr.<text:s/>6593-5001-6012,<text:s/>pažymėjimas plane 1A1m),<text:s/>plotas<text:s/>33,37<text:s/>kv. m), statybos metai 1935); Žalioji g. 31-1, Linkuva., Pakruojo r. sav.<text:s/>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Pastatas-gyvenamasis namas (unikalus Nr. 6592-8002-0010, plotas 97,81 kv. m, pažymėjimas plane 1A1m, statybos metai 1928),<text:s/>pastatas-sandėlis (unikalus Nr. 6592-8002-0021,<text:s/>užstatytas<text:s/>plotas 29,70 kv. m, pažymėjimas plane 2I1m, statybos metai 1928),<text:s/>pastatas-kluonas (unikalus Nr. 6592-8002-0054,<text:s/>užstatytas<text:s/>plotas 61,70 kv. m, pažymėjimas plane 9I1m, statybos metai 1932),<text:s/>pastatas-ūkinis pastatas (unikalus Nr. 6592-8002-0065,<text:s/>užstatytas<text:s/>plotas 34,40 kv. m, pažymėjimas plane 10I1m, statybos metai 1929),<text:s/>pastas-tvartas (unikalus Nr. 6592-8002-0032,<text:s/>užstatytas<text:s/>plotas 122,10 kv. m, pažymėjimas plane 5I1mo, statybos metai 1936),<text:s/>pastatas-tvartas (unikalus Nr. 6592-8002-0043,<text:s/>užstatytas<text:s/>plotas 384,20 kv. m, pažymėjimas plane 8I1mo, statybos metai 1932,<text:s/>kiti inžineriniai statiniai-kiemo statiniai (unikalus Nr. 6592-8002-0076, statybos metai 1932); Petraičių k.<text:s/>2, Lygumų sen., Pakruojo r. sav.</text:p>
          </table:table-cell>
          <table:table-cell table:style-name="TableCell224">
            <text:p text:style-name="P225">900,00<text:s/>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Pastatas-gaisrinė (unikalus Nr. 4400-2641-1507, plotas 121,09 kv. m, pažymėjimas plane 1O1p, statybos metai 1964); Mečislovo Vasiliausko g. 8, Stačiūnų k., Lygumų sen., Pakruojo r. sav.<text:s/></text:p>
            <text:p text:style-name="P231"/>
          </table:table-cell>
          <table:table-cell table:style-name="TableCell232">
            <text:p text:style-name="P233">35,44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P238"><text:span text:style-name="T239">Pastatas-gaisrinė (unikalus Nr. 4400-2641-1430, plotas 89,73 kv. m, pažymėjimas plane 1O1p, statybos metai 1980), pastatas-garažas (unikalus Nr. 4400-2641-1444, plotas 43,21 kv. m, pažymėjimas plane 2G1m, statybos metai 1980), kiti inžineriniai statiniai-šulinys (unikalus Nr. 4400-2641-1450, statybos metai 1980); Baltausių k. 4, Žeimelio sen., Pakruojo r. sav.<text:s/></text:span></text:p>
          </table:table-cell>
          <table:table-cell table:style-name="TableCell240">
            <text:p text:style-name="P241">8<text:s/>474,80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Pastatas-mokykla (unikalus Nr. 6591-3000-5010, plotas 254,69 kv. m, pažymėjimas plane 1C1p, statybos metai 1913), pastatas-ūkinis pastatas (unikalus Nr. 6591-3000-5021, užstatytas plotas 10,90 kv. m, pažymėjimas plane 2I1p, statybos metai 1960), pastatas-ūkinis pastatas (unikalus Nr. 6591-3000-5032, užstatytas plotas 19,80 kv. m, pažymėjimas plane 3I1ž, statybos metai 1976), pastatas-daržinė (unikalus Nr. 6591-3000-5054, užstatytas plotas 53,90 kv. m, pažymėjimas plane 5I1m, statybos metai 1913), pastatas-tvartas (unikalus Nr. 6591-3000-5043, užstatytas plotas 112,90 kv. m, pažymėjimas plane 4I1mo, statybos metai 1913), kiti inžineriniai statiniai-kiemo statiniai (šulinys, tualetas) (unikalus Nr. 6591-3000-5065, statybos metai 1913); Tiesioji g. 25, Rimkūnų k., Linkuvos sen., Pakruojo r. sav.<text:s/>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Pastato-gyvenamojo namo 25/100 dalys (unikalus Nr. 6596-8013-0017, bendras pastato plotas 160,11 kv. m, pažymėjimas plane 1A2p, statybos metai 1967), pastato-ūkinio pastato 25/100 dalys (unikalus Nr. 6596-8013-0028, užstatytas bendras plotas 100,00 kv. m, pažymėjimas plane 2I1ž, statybos metai 1967), pastato-ūkinio pastato 25/100 dalys (unikalus Nr. 6596-8013-0039, užstatytas bendras plotas 73,00 kv. m, pažymėjimas plane 3I1p, statybos metai 1967), <text:s/>pastatas-malkinė<text:s/>(unikalus Nr. 6596-8013-0060, užstatytas plotas 16,00 kv. m,<text:s/>pažymėjimas plane 6I1ž, statybos metai 1968);<text:s/>Mokyklos g. 28, Triškonių k., Linkuvos sen., Pakruojo r. sav.</text:p>
          </table:table-cell>
          <table:table-cell table:style-name="TableCell254">
            <text:p text:style-name="P255">645,00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Pastatas-gyvenamasis namas (unikalus Nr. 6592-2000-8012, plotas 384,08 kv. m,<text:s/>pažymėjimas plane 1A1m, statybos metai 1922), pastatas-ūkinis pastatas (unikalus Nr. 6592-2000-8023, užstatytas plotas 26,00 kv. m, pažymėjimas plane 2I1m, statybos metai 1974), pastatas-ūkinis pastatas (unikalus Nr. 6592-2000-8034, užstatytas plotas 31,00 kv. m, pažymėjimas plane 3I1m, statybos metai 1974), pastas-ūkinis pastatas (unikalus Nr. 6592-2000-8045, užstatytas plotas 29,00 kv. m, pažymėjimas plane 4I1m, statybos metai 1974), pastatas-ūkinis pastatas (unikalus Nr. 6592-2000-8056, užstatytas plotas 80,00 kv. m, pažymėjimas plane 5I1m, statybos metai 1974), pastatas-ūkinis pastatas (unikalus Nr. 6592-2000-8067, užstatytas plotas 52,00 kv. m, pažymėjimas plane 6I1b, statybos metai 1922), pastatas-ūkinis pastatas (unikalus Nr. 6592-2000-8078, užstatytas plotas 12,00 kv. m, pažymėjimas plane 7I1p, statybos metai 1922), pastatas-ūkinis pastatas (unikalus Nr. 6592-2000-8089, užstatytas plotas 5,00 kv. m, pažymėjimas plane 8I1m, statybos metai 1974), pastatas-ūkinis pastatas (unikalus Nr. 6592-2000-8090, užstatytas plotas 9,00 kv. m, pažymėjimas plane 9I1m, statybos metai 1974), pastatas-ūkinis pastatas (unikalus Nr. 6592-2000-8101, užstatytas plotas 7,00 kv. m, pažymėjimas plane 10I1m, statybos metai 1974), kiti inžineriniai statiniai-kiemo statiniai (šulinys, lauko tualetas) (unikalus Nr. 6592-2000-8112, statybos metai 1922); Sodo g. 11, Lygumų mstl., Lygumų sen., Pakruojo r. sav.</text:p>
          </table:table-cell>
          <table:table-cell table:style-name="TableCell261">
            <text:p text:style-name="P262">2<text:s/>214,86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Pastatas-mokykla (unikalus Nr. 6599-2003-8016, plotas 2 409,96 kv. m, pažymėjimas plane 1C2p, statybos metai 1992); Mokyklos g. 2, Bardiškių k., Žeimelio sen., Pakruojo r. sav.<text:s/></text:p>
          </table:table-cell>
          <table:table-cell table:style-name="TableCell268">
            <text:p text:style-name="P269">15<text:s/>809,16</text:p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Pastatas-gyvenamasis namas (unikalus Nr. 4400-2641-1707, plotas 26,74 kv. m, pažymėjimas plane 1A1m, statybos <text:s/>metai 1935), pastatas-tvartas (unikalus Nr. 4400-2641-1718, užstatytas plotas 35,00 kv. m, pažymėjimas plane 2I1m, statybos metai 1962), žemės sklypas (unikalus Nr. 6525-0006-0094, plotas 0,2020 ha); Pamuckų k. 2A, Linkuvos sen., Pakruojo r. sav.</text:p>
          </table:table-cell>
          <table:table-cell table:style-name="TableCell275">
            <text:p text:style-name="P276">0,00</text:p>
          </table:table-cell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>
            <text:p text:style-name="P281">Žemės sklypas (unikalus Nr. 6525-0006-0095, plotas 2,8000 ha); Pamuckų k., Linkuvos sen., Pakruojo r. sav.</text:p>
          </table:table-cell>
          <table:table-cell table:style-name="TableCell282">
            <text:p text:style-name="P283">2 925,16</text:p>
          </table:table-cell>
        </table:table-row>
        <table:table-row table:style-name="TableRow284">
          <table:table-cell table:style-name="TableCell285">
            <text:p text:style-name="P286">30.</text:p>
          </table:table-cell>
          <table:table-cell table:style-name="TableCell287">
            <text:p text:style-name="P288">Pastato-gyvenamojo namo 3/5 dalys (unikalus Nr. 6598-9013-5015, bendras pastato plotas 92,16 kv. m, pažymėjimas plane 1A1mol, statybos metai 1905); Bauskės g. 10A, Žeimelis, Pakruojo r. sav.<text:s/></text:p>
          </table:table-cell>
          <table:table-cell table:style-name="TableCell289">
            <text:p text:style-name="P290">768,02</text:p>
          </table:table-cell>
        </table:table-row>
        <table:table-row table:style-name="TableRow291">
          <table:table-cell table:style-name="TableCell292">
            <text:p text:style-name="P293">31.</text:p>
          </table:table-cell>
          <table:table-cell table:style-name="TableCell294">
            <text:p text:style-name="P295">Pastatas-gyvenamasis namas (unikalus Nr. 6593-9001-5014, plotas 91,55 kv. m, pažymėjimas plane 1A1m, statybos metai 1939); pastatas-sandėlis (unikalus Nr. 6593-9001-5028, užstatytas plotas 78,00 kv. m, pažymėjimas plane 2I1m, statybos metai 1939), pastatas-sandėlis (unikalus Nr. 6593-9001-5030, užstatytas plotas 6,00 kv. m, pažymėjimas plane 4I1m, statybos metai 1939), pastatas-sandėlis (unikalus Nr. 6593-9001-5041, užstatytas plotas 5,00 kv. m, pažymėjimas plane 5I1m, statybos metai 1939), kiti inžineriniai statiniai-</text:p>
            <text:p text:style-name="P296"/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kiemo statiniai (lauko tualetas, šulinys, dėžė šiukšlėms) (unikalus Nr. 6593-9001-5052, statybos metai 1939); Žalioji g. 4, Linkuva, Pakruojo r. sav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2.</text:p>
          </table:table-cell>
          <table:table-cell table:style-name="TableCell309">
            <text:p text:style-name="P310">Pastato-darželio 523/595 dalys (unikalus Nr. 6597-8014-1014, bendras pastato plotas 595,28 kv. m, pažymėjimas plane 1C1p, statybos metai 1978); Gluosnių g. 5, Klovainiai, Pakruojo r. sav.<text:s/></text:p>
          </table:table-cell>
          <table:table-cell table:style-name="TableCell311">
            <text:p text:style-name="P312">3<text:s/>941,08</text:p>
          </table:table-cell>
        </table:table-row>
        <table:table-row table:style-name="TableRow313">
          <table:table-cell table:style-name="TableCell314">
            <text:p text:style-name="P315">33.</text:p>
          </table:table-cell>
          <table:table-cell table:style-name="TableCell316">
            <text:p text:style-name="P317">Pastatas-mokykla (unikalus Nr. 6598-4010-8017, plotas 1 573,02 kv. m, pažymėjimas plane 1C2p, statybos metai 1984), pastatas-kuro sandėlis (unikalus Nr. 6598-4010-8028, užstatytas plotas 18,00 kv. m, pažymėjimas plane 2I1g, statybos metai 1998), kiti inžineriniai statiniai-kiemo statiniai (kiemo aikštelė) (unikalus Nr. 6598-4010-8039, statybos metai 1987); Parko g. 2, Grikpėdžių k., Žeimelio sen., Pakruojo r. sav.</text:p>
          </table:table-cell>
          <table:table-cell table:style-name="TableCell318">
            <text:p text:style-name="P319">13<text:s/>017,84</text:p>
          </table:table-cell>
        </table:table-row>
        <table:table-row table:style-name="TableRow320">
          <table:table-cell table:style-name="TableCell321">
            <text:p text:style-name="P322">34.</text:p>
          </table:table-cell>
          <table:table-cell table:style-name="TableCell323">
            <text:p text:style-name="P324">Butas/patalpa-butas (unikalus Nr. 6593-5001-8015:0001 (pastato, kuriame yra butas,<text:s/>unikalus Nr. 6593-5001-8015, pažymėjimas plane 1A1m), plotas 14,09 kv. m, statybos metai 1935); pastato-sandėlio 1/3 dalys (unikalus Nr. 6593-5001-8026, bendras užstatytas plotas 37,00 kv. m, pažymėjimas plane 2I1m, statybos metai 1937), pastato-ūkinio pastato 1/3 dalys (unikalus Nr. 6593-5001-8037, bendras užstatytas plotas 17,00 kv. m, pažymėjimas plane 3I1m, statybos metai 1937), kitų inžinerinių statinių-kiemo statinių (šulinio) 1/3 dalys (unikalus Nr. 6593-5001-8059, statybos metai 1935); Šulinio g. 2-1, Linkuva, Pakruojo r. sav.</text:p>
          </table:table-cell>
          <table:table-cell table:style-name="TableCell325">
            <text:p text:style-name="P326">0,00</text:p>
          </table:table-cell>
        </table:table-row>
        <table:table-row table:style-name="TableRow327">
          <table:table-cell table:style-name="TableCell328">
            <text:p text:style-name="P329">35.</text:p>
          </table:table-cell>
          <table:table-cell table:style-name="TableCell330">
            <text:p text:style-name="P331">Butas/patalpa-butas (unikalus Nr. 6595-0003-2010:0002 (pastato, kuriame yra butas, unikalus Nr. 6595-0003-2010, pažymėjimas plane 2A2m), plotas 37,04 kv. m, statybos metai 1950); Šeduvos g. 15A-2, Padubysio k., Rozalimo sen., Pakruojo r. sav.<text:s/></text:p>
          </table:table-cell>
          <table:table-cell table:style-name="TableCell332">
            <text:p text:style-name="P333">800,00</text:p>
          </table:table-cell>
        </table:table-row>
        <table:table-row table:style-name="TableRow334">
          <table:table-cell table:style-name="TableCell335">
            <text:p text:style-name="P336">36.</text:p>
          </table:table-cell>
          <table:table-cell table:style-name="TableCell337">
            <text:p text:style-name="P338">Negyvenamoji patalpa-boksas (unikalus Nr. 6596-0007-6020:0002 (pastato, kuriame yra patalpa, unikalus Nr. 6596-0007-6020, pažymėjimas plane 1G1ž), plotas 16,10 kv. m, statybos metai 1960); Šeduvos g. 19A-14, Padubysio k., Rozalimo sen., Pakruojo r. sav.<text:s/>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7.</text:p>
          </table:table-cell>
          <table:table-cell table:style-name="TableCell344">
            <text:p text:style-name="P345">Butas/patalpa-butas (unikalus Nr. 6596-4005-9015:0002 (pastato, kuriame yra butas, unikalus Nr. 6596-4005-9015, pažymėjimas plane <text:s/>1A2p), plotas 39,07 kv. m, statybos metai 1964, adresas: Mokyklos g. 5-2, Gačionių k., Klovainių sen., Pakruojo r. sav.), pastato-tvarto 49/100 dalys (unikalus Nr. 6596-4005-9026, bendras užstatytas plotas 69,00 kv. m, pažymėjimas plane 3I1p, statybos metai 1964, adresas: Mokyklos g. 5, Gačionių k., Klovainių sen., Pakruojo r. sav.), pastatas-malkinė (unikalus Nr. 6596-4005-9059, užstatytas plotas 18,00 kv. m, pažymėjimas plane 4I1m, statybos metai 1964, adresas: Mokyklos g. 5, Gačionių k., Klovainių sen., Pakruojo r. sav.), pastato-sandėlio 1/10 dalys (unikalus Nr. 6596-4005-9037, užstatytas plotas 90,00 kv. m, pažymėjimas plane 5I1p, statybos metai 1964, adresas: Mokyklos g. 5, Gačionių k., Klovainių sen., Pakruojo r. sav.) <text:s text:c="4"/></text:p>
          </table:table-cell>
          <table:table-cell table:style-name="TableCell346">
            <text:p text:style-name="P347">988,90</text:p>
          </table:table-cell>
        </table:table-row>
        <table:table-row table:style-name="TableRow348">
          <table:table-cell table:style-name="TableCell349">
            <text:p text:style-name="P350">38.</text:p>
          </table:table-cell>
          <table:table-cell table:style-name="TableCell351">
            <text:p text:style-name="P352">Pastatas-gyvenamasis namas (unikalus Nr. 6595-0004-6016, plotas 57,69 kv. m, pažymėjimas plane 1A1m, statybos metai 1950), pastatas-malkinė (unikalus Nr. 6595-0004-6027, užstatytas plotas 21,10 kv. m, pažymėjimas plane 2I1ž, statybos metai 1950), pastatas-tvartas (unikalus Nr. 6595-0004-6038, užstatytas plotas 26,70 kv. m, pažymėjimas plane 3I1p, statybos metai 1950), pastatas-viralinė (unikalus Nr. 6595-0004-6049, užstatytas plotas 12,60 kv. m, pažymėjimas plane 4I1p, statybos metai 1950), kiti inžineriniai statiniai-kiemo statiniai (šulinys, stoginė) (unikalus Nr. 6595-0004-6052, statybos metai 1950); Kundročių k. 6, Pakruojo sen., Pakruojo r. sav. <text:s text:c="4"/></text:p>
          </table:table-cell>
          <table:table-cell table:style-name="TableCell353">
            <text:p text:style-name="P354">1<text:s/>000,00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Butas/patalpa-butas (unikalus Nr. 6592-6000-4010:0002 (pastato, kuriame yra butas, unikalus Nr. 6592-6000-4010, pažymėjimas plane 1A1m), plotas 51,14 kv. m, statybos metai 1926, adresas: S. Dariaus ir S. Girėno g. 10-2, Linkuva, Pakruojo r. sav.), pastato-tvarto 1/6 dalys (unikalus Nr. 6592-6000-3033, bendras užstatytas plotas 41,00 kv. m, pažymėjimas plane 5I1b, statybos metai 1926, adresas: S. Dariaus ir S. Girėno g. 8, Linkuva, Pakruojo r. sav.), pastato-sandėlio 1/4 dalys (unikalus Nr. 6592-6000-3044, bendras užstatytas plotas 42,00 kv. m, pažymėjimas plane 6I1ž, statybos metai 1987, adresas: S. Dariaus ir S. Girėno g. 8, Linkuva, Pakruojo r. sav.) <text:s text:c="2"/></text:p>
          </table:table-cell>
          <table:table-cell table:style-name="TableCell360">
            <text:p text:style-name="P361">1<text:s/>800,00</text:p>
          </table:table-cell>
        </table:table-row>
        <table:table-row table:style-name="TableRow362">
          <table:table-cell table:style-name="TableCell363">
            <text:p text:style-name="P364">40.</text:p>
          </table:table-cell>
          <table:table-cell table:style-name="TableCell365">
            <text:p text:style-name="P366"><text:span text:style-name="T367">Pastato-gyvenamojo namo dalis (unikalus Nr. 6593-2001-1010, bendras pastato plotas 203,34 kv. m (būsto plotas 50,50 kv. m), pažymėjimas plane 1A2m, statybos metai 1932 m.), pagal NTR Nr. 40/29463 (kadastro duomenys nustatyti 1999 m. liepos mėn.) duomenų pastatų vidaus plotų eksplikaciją butas Nr. 4; Taikos g. 16, Linkuva, Pakruojo r. sav.<text:s/></text:span></text:p>
          </table:table-cell>
          <table:table-cell table:style-name="TableCell368">
            <text:p text:style-name="P369">1 977,00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Pastatas-kultūros namai (unikalus Nr. 6594-0005-1011, plotas 301,00 kv. m, pažymėjimas plane 1C2m, statybos metai 1935), pastatas-ūkinis pastatas (6594-0005-1022,<text:s/>užstatytas plotas 9,00 kv. m,<text:s/>pažymėjimas plane 2I1m, statybos metai 1935),<text:s/>pastatas-ūkinis pastatas<text:s/>(su rūsiu) (unikalus Nr. 6594-0005-1033,<text:s/>užstatytas plotas 84,00 kv. m,<text:s/>pažymėjimas plane 3I1m, statybos metai 1935), pastatas-ūkinis pastatas (unikalus Nr. 6594-0005-1044,<text:s/></text:p>
          </table:table-cell>
          <table:table-cell table:style-name="TableCell375">
            <text:p text:style-name="P376">0,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užstatytas plotas 24,00 kv. m, pažymėjimas plane 4I1m, statybos metai 1935); Vytauto g. 17, Rozalimo mstl., Rozalimo sen., Pakruojo r. sav. <text:s/>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Pastato-gyvenamojo namo<text:s/>37/100 dalys<text:s/>(unikalus Nr. 6591-1000-5012,<text:s/>bendras<text:s/>plotas<text:s/>113,94<text:s/>kv. m, pažymėjimas plane 1A1p, statybos metai 1911),<text:s/>kitų inžinerinių statinių-šulinio<text:s/>37/100<text:s/>dalys<text:s/>(unikalus Nr. 6591-1000-5034, statybos metai 1911);<text:s/>Vytauto Didžiojo g. 22,<text:s/>Žeimelis, Žeimelio sen.,<text:s/>Pakruojo r. sav. <text:s/>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Pastato-gyvenamojo namo<text:s/>46/100 dalys<text:s/>(unikalus Nr. 6589-5000-3019,<text:s/>bendras<text:s/>plotas<text:s/>127,76<text:s/>kv. m, pažymėjimas plane 1A1m, statybos metai 1978),<text:s/>pastato-ūkinio pastato 1/2 dalis (unikalus Nr. 6589-5000-3028, užstatytas plotas 39,00 kv. m, pažymėjimas plane 2I1p, statybos metai 1978);<text:s/><text:s/>kitų inžinerinių statinių-kiemo statinių<text:s/>46/100 dalys<text:s/>(unikalus Nr. 6589-5000-3040, statybos metai 1988);<text:s/>Pašvitinio<text:s/>g.<text:s/>15,<text:s/>Linkuva,<text:s/>Pakruojo r. sav. <text:s/></text:p>
          </table:table-cell>
          <table:table-cell table:style-name="TableCell397">
            <text:p text:style-name="P398">27,90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Pastatas-gyvenamasis<text:s/>namas<text:s/>(unikalus Nr. 6593-8007-5015,<text:s/>bendras<text:s/>plotas<text:s/>83,71<text:s/>kv. m, pažymėjimas plane 1A1m, statybos metai 1938), pastatas-tvartas<text:s/>(unikalus Nr. 6593-8007-5026, užstatytas plotas<text:s/>58,00<text:s/>kv. m, pažymėjimas plane 2I1ž, statybos metai 1938), pastatas-daržinė<text:s/>(unikalus Nr. 6593-8007-5037, užstatytas plotas 40,00 kv. m, pažymėjimas plane 3I1m, statybos metai 1938), pastatas-sandėlis<text:s/>(unikalus Nr. 6593-8007-5048, užstatytas plotas 11,00 kv. m, pažymėjimas plane 4I1m, statybos metai 1938),<text:s/>pastatas-viralinė<text:s/>(unikalus Nr. 6593-8007-5059, užstatytas plotas 14,00 kv. m, pažymėjimas plane 5I1m, statybos metai 1969),<text:s/>pastatas-sandėlis<text:s/>(unikalus Nr. 6593-8007-5074, užstatytas plotas<text:s/>23,00 kv. m, pažymėjimas plane 7I1m, statybos metai 1962),<text:s/>pastatas-pirtis<text:s/>(unikalus Nr. 6593-8007-5091, užstatytas plotas 18,00 kv. m, pažymėjimas plane 9I1ž, statybos metai 1938),<text:s/>kiti inžineriniai statiniai-kiemo statiniai (šulinys,<text:s/>išvietė, tvora) (unikalus Nr. 6593-8007-5104, statybos metai 1938);<text:s/>Miciškių k.<text:s/>7,<text:s/>Linkuvos<text:s/>sen., Pakruojo r. sav.</text:p>
          </table:table-cell>
          <table:table-cell table:style-name="TableCell404">
            <text:p text:style-name="P405">1 618,76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<text:span text:style-name="T411">Pastato</text:span><text:span text:style-name="T412">-</text:span><text:span text:style-name="T413">gyvenamojo namo dalis (unikalus Nr. 659</text:span><text:span text:style-name="T414">0</text:span><text:span text:style-name="T415">-</text:span><text:span text:style-name="T416">8001</text:span><text:span text:style-name="T417">-</text:span><text:span text:style-name="T418">2012</text:span><text:span text:style-name="T419">,</text:span><text:span text:style-name="T420"><text:s/>bendras pastato plotas 1</text:span><text:span text:style-name="T421">5</text:span><text:span text:style-name="T422">9,</text:span><text:span text:style-name="T423">17</text:span><text:span text:style-name="T424"><text:s/>kv. m</text:span><text:span text:style-name="T425">, pažymėjimas plane 1A1m</text:span><text:span text:style-name="T426"><text:s/>(būsto plotas 5</text:span><text:span text:style-name="T427">1</text:span><text:span text:style-name="T428">,</text:span><text:span text:style-name="T429">33</text:span><text:span text:style-name="T430"><text:s/>kv. m)</text:span><text:span text:style-name="T431">,</text:span><text:span text:style-name="T432"><text:s/>statybos metai 190</text:span><text:span text:style-name="T433">8</text:span><text:span text:style-name="T434">)</text:span><text:span text:style-name="T435">,</text:span><text:span text:style-name="T436"><text:s/>pagal NTR Nr. 40/12</text:span><text:span text:style-name="T437">5978</text:span><text:span text:style-name="T438"><text:s/>(kadastro duomenys nustatyti 199</text:span><text:span text:style-name="T439">5</text:span><text:span text:style-name="T440"><text:s/>m.<text:s/></text:span><text:span text:style-name="T441">gruodžio</text:span><text:span text:style-name="T442"><text:s/>mėn.) duomenų pastatų vidaus plotų eksplikaciją butas Nr.<text:s/></text:span><text:span text:style-name="T443">3</text:span><text:span text:style-name="T444">;<text:s/></text:span><text:span text:style-name="T445">pastatas-</text:span><text:span text:style-name="T446">klėtis</text:span><text:span text:style-name="T447"><text:s/>(unikalus Nr. 659</text:span><text:span text:style-name="T448">0</text:span><text:span text:style-name="T449">-</text:span><text:span text:style-name="T450">8001</text:span><text:span text:style-name="T451">-</text:span><text:span text:style-name="T452">2023</text:span><text:span text:style-name="T453">; užstatytas plotas<text:s/></text:span><text:span text:style-name="T454">41</text:span><text:span text:style-name="T455">,00 kv. m, pažymėjimas plane 2I1</text:span><text:span text:style-name="T456">m</text:span><text:span text:style-name="T457">, statybos metai 19</text:span><text:span text:style-name="T458">08</text:span><text:span text:style-name="T459">),</text:span><text:span text:style-name="T460"><text:s/></text:span><text:span text:style-name="T461">pastat</text:span><text:span text:style-name="T462">o</text:span><text:span text:style-name="T463">-</text:span><text:span text:style-name="T464">viralinės 1/2</text:span><text:span text:style-name="T465"><text:s/></text:span><text:span text:style-name="T466">dalis<text:s/></text:span><text:span text:style-name="T467">(unikalus Nr. 659</text:span><text:span text:style-name="T468">0</text:span><text:span text:style-name="T469">-</text:span><text:span text:style-name="T470">8001</text:span><text:span text:style-name="T471">-</text:span><text:span text:style-name="T472">2034</text:span><text:span text:style-name="T473">; užstatytas plotas<text:s/></text:span><text:span text:style-name="T474">38</text:span><text:span text:style-name="T475">,00 kv. m, pažymėjimas plane 3I1</text:span><text:span text:style-name="T476">p</text:span><text:span text:style-name="T477">, statybos metai 19</text:span><text:span text:style-name="T478">08</text:span><text:span text:style-name="T479">),</text:span><text:span text:style-name="T480"><text:s/></text:span><text:span text:style-name="T481">pastatas-</text:span><text:span text:style-name="T482">malkinė</text:span><text:span text:style-name="T483"><text:s/>(unikalus Nr. 6590-8001-20</text:span><text:span text:style-name="T484">45</text:span><text:span text:style-name="T485">; užstatytas plotas 1</text:span><text:span text:style-name="T486">2</text:span><text:span text:style-name="T487">,00 kv. m, pažymėjimas plane<text:s/></text:span><text:span text:style-name="T488">4</text:span><text:span text:style-name="T489">I1m, statybos metai 19</text:span><text:span text:style-name="T490">70</text:span><text:span text:style-name="T491">)</text:span><text:span text:style-name="T492">;<text:s/></text:span><text:span text:style-name="T493">pastatas-</text:span><text:span text:style-name="T494">malkinė</text:span><text:span text:style-name="T495"><text:s/>(unikalus Nr. 6590-8001-20</text:span><text:span text:style-name="T496">56</text:span><text:span text:style-name="T497">; užstatytas plotas<text:s/></text:span><text:span text:style-name="T498">20</text:span><text:span text:style-name="T499">,00 kv. m, pažymėjimas plane<text:s/></text:span><text:span text:style-name="T500">5</text:span><text:span text:style-name="T501">I1m, statybos metai 19</text:span><text:span text:style-name="T502">70</text:span><text:span text:style-name="T503">)</text:span><text:span text:style-name="T504">;<text:s/></text:span><text:span text:style-name="T505">pastat</text:span><text:span text:style-name="T506">o</text:span><text:span text:style-name="T507">-</text:span><text:span text:style-name="T508">tvarto 2/3 dalys</text:span><text:span text:style-name="T509"><text:s/>(unikalus Nr. 6590-8001-20</text:span><text:span text:style-name="T510">67</text:span><text:span text:style-name="T511">; užstatytas plotas<text:s/></text:span><text:span text:style-name="T512">59</text:span><text:span text:style-name="T513">,00 kv. m, pažymėjimas plane<text:s/></text:span><text:span text:style-name="T514">6</text:span><text:span text:style-name="T515">I1</text:span><text:span text:style-name="T516">p</text:span><text:span text:style-name="T517">, statybos metai 19</text:span><text:span text:style-name="T518">75</text:span><text:span text:style-name="T519">)</text:span><text:span text:style-name="T520">;</text:span><text:span text:style-name="T521"><text:s/></text:span><text:span text:style-name="T522">pastatas-ūkinis pastatas (unikalus Nr. 6590-8001-</text:span><text:span text:style-name="T523">2078</text:span><text:span text:style-name="T524">; užstatytas plotas 1</text:span><text:span text:style-name="T525">9</text:span><text:span text:style-name="T526">,00 kv. m, pažymėjimas plane<text:s/></text:span><text:span text:style-name="T527">7</text:span><text:span text:style-name="T528">I1m, statybos metai 19</text:span><text:span text:style-name="T529">75</text:span><text:span text:style-name="T530">)</text:span><text:span text:style-name="T531">;<text:s/></text:span><text:span text:style-name="T532">kit</text:span><text:span text:style-name="T533">ų</text:span><text:span text:style-name="T534"><text:s/>inžinerini</text:span><text:span text:style-name="T535">ų</text:span><text:span text:style-name="T536"><text:s/>statini</text:span><text:span text:style-name="T537">ų</text:span><text:span text:style-name="T538">-</text:span><text:span text:style-name="T539">kiemo statinių 60/100 dalys</text:span><text:span text:style-name="T540"><text:s/>(šulin</text:span><text:span text:style-name="T541">io, išvietės</text:span><text:span text:style-name="T542">)</text:span><text:span text:style-name="T543"><text:s/>(unikalus Nr. 6590</text:span><text:span text:style-name="T544">-</text:span><text:span text:style-name="T545">8001</text:span><text:span text:style-name="T546">-</text:span><text:span text:style-name="T547">2089</text:span><text:span text:style-name="T548">, statybos metai 19</text:span><text:span text:style-name="T549">08</text:span><text:span text:style-name="T550">);</text:span><text:span text:style-name="T551"><text:s/>Kaštonų g. 3, Rup</text:span><text:span text:style-name="T552">o</text:span><text:span text:style-name="T553">ni</text:span><text:span text:style-name="T554">ų k.,<text:s/></text:span><text:span text:style-name="T555">L</text:span><text:span text:style-name="T556">inkuvos<text:s/></text:span><text:span text:style-name="T557">sen.,<text:s/></text:span><text:span text:style-name="T558">Pakruojo r.</text:span><text:span text:style-name="T559"><text:s/>sav.</text:span></text:p>
          </table:table-cell>
          <table:table-cell table:style-name="TableCell560">
            <text:p text:style-name="P561">2 260,90</text:p>
          </table:table-cell>
        </table:table-row>
        <table:table-row table:style-name="TableRow562">
          <table:table-cell table:style-name="TableCell563">
            <text:p text:style-name="P564">46.</text:p>
          </table:table-cell>
          <table:table-cell table:style-name="TableCell565">
            <text:p text:style-name="P566">Pastatas-gyvenamasis namas (unikalus Nr. 6599-4003-4014, bendras plotas<text:s/>690,27<text:s/>kv. m, pažymėjimas plane 1A2p, statybos metai 1900),<text:span text:style-name="T567"><text:s/></text:span>pastatas-ūkinis pastatas<text:s/>(unikalus Nr. 6599-4003-4025, užstatytas plotas<text:s/>218,00 kv. m, pažymėjimas plane 2I1p, statybos metai 1960),<text:span text:style-name="T568"><text:s/></text:span>pastatas-ūkinis pastatas<text:s/>(unikalus Nr. 6599-4003-4036, užstatytas plotas<text:s/>216,00 kv. m, pažymėjimas plane 3I1p, statybos metai 1982);<text:s/>Ąžuolų g. 2,<text:s/>Juknaičių<text:s/>k., Linkuvos sen., Pakruojo r. sav.</text:p>
          </table:table-cell>
          <table:table-cell table:style-name="TableCell569">
            <text:p text:style-name="P570">2 174,56</text:p>
          </table:table-cell>
        </table:table-row>
        <table:table-row table:style-name="TableRow571">
          <table:table-cell table:style-name="TableCell572">
            <text:p text:style-name="P573">47.</text:p>
          </table:table-cell>
          <table:table-cell table:style-name="TableCell574">
            <text:p text:style-name="P575"><text:span text:style-name="T576">Pastat</text:span><text:span text:style-name="T577">as</text:span><text:span text:style-name="T578">-gyvenam</text:span><text:span text:style-name="T579">asis namas<text:s/></text:span><text:span text:style-name="T580">(unikalus Nr. 659</text:span><text:span text:style-name="T581">3</text:span><text:span text:style-name="T582">-</text:span><text:span text:style-name="T583">0002</text:span><text:span text:style-name="T584">-</text:span><text:span text:style-name="T585">5019</text:span><text:span text:style-name="T586">,<text:s/></text:span><text:span text:style-name="T587">bendras<text:s/></text:span><text:span text:style-name="T588">plotas<text:s/></text:span><text:span text:style-name="T589">96</text:span><text:span text:style-name="T590">,</text:span><text:span text:style-name="T591">04</text:span><text:span text:style-name="T592"><text:s/>kv. m, pažymėjimas plane 1A1m, statybos metai 19</text:span><text:span text:style-name="T593">3</text:span><text:span text:style-name="T594">0</text:span><text:span text:style-name="T595">), pastatas-</text:span><text:span text:style-name="T596">daržinė</text:span><text:span text:style-name="T597"><text:s/>(unikalus Nr. 659</text:span><text:span text:style-name="T598">3</text:span><text:span text:style-name="T599">-</text:span><text:span text:style-name="T600">0002</text:span><text:span text:style-name="T601">-</text:span><text:span text:style-name="T602">5038</text:span><text:span text:style-name="T603">, užstatytas plotas<text:s/></text:span><text:span text:style-name="T604">5</text:span><text:span text:style-name="T605">4</text:span><text:span text:style-name="T606">,</text:span><text:span text:style-name="T607">00</text:span><text:span text:style-name="T608"><text:s/>kv. m, pažymėjima</text:span><text:span text:style-name="T609">s plane<text:s/></text:span><text:span text:style-name="T610">3</text:span><text:span text:style-name="T611">I1ž, statybos metai 193</text:span><text:span text:style-name="T612">2</text:span><text:span text:style-name="T613">), pastatas-</text:span><text:span text:style-name="T614">malkinė</text:span><text:span text:style-name="T615"><text:s/>(unikalus Nr. 659</text:span><text:span text:style-name="T616">3</text:span><text:span text:style-name="T617">-</text:span><text:span text:style-name="T618">0002</text:span><text:span text:style-name="T619">-</text:span><text:span text:style-name="T620">5040</text:span><text:span text:style-name="T621">, užstatytas plotas<text:s/></text:span><text:span text:style-name="T622">2</text:span><text:span text:style-name="T623">0</text:span><text:span text:style-name="T624">,</text:span><text:span text:style-name="T625">0</text:span><text:span text:style-name="T626">0 kv. m, pažymėjimas plane<text:s/></text:span><text:span text:style-name="T627">4</text:span><text:span text:style-name="T628">I1</text:span><text:span text:style-name="T629">ž</text:span><text:span text:style-name="T630">, statybos metai 19</text:span><text:span text:style-name="T631">3</text:span><text:span text:style-name="T632">2</text:span><text:span text:style-name="T633">), pastatas-</text:span><text:span text:style-name="T634">ūkinis pasatas</text:span><text:span text:style-name="T635"><text:s/>(unikalus Nr. 659</text:span><text:span text:style-name="T636">3</text:span><text:span text:style-name="T637">-</text:span><text:span text:style-name="T638">0002</text:span><text:span text:style-name="T639">-</text:span><text:span text:style-name="T640">5051</text:span><text:span text:style-name="T641">, užstatytas plotas 1</text:span><text:span text:style-name="T642">2</text:span><text:span text:style-name="T643">,</text:span><text:span text:style-name="T644">00 kv. m, pažymėjimas plane<text:s/></text:span><text:span text:style-name="T645">5</text:span><text:span text:style-name="T646">I1</text:span><text:span text:style-name="T647">ž</text:span><text:span text:style-name="T648">, statybos metai 19</text:span><text:span text:style-name="T649">76</text:span><text:span text:style-name="T650">),</text:span><text:span text:style-name="T651"><text:s/></text:span><text:span text:style-name="T652">pastatas-</text:span><text:span text:style-name="T653">viralinė</text:span><text:span text:style-name="T654"><text:s/>(unikalus Nr. 659</text:span><text:span text:style-name="T655">3</text:span><text:span text:style-name="T656">-</text:span><text:span text:style-name="T657">0002</text:span><text:span text:style-name="T658">-</text:span><text:span text:style-name="T659">5062</text:span><text:span text:style-name="T660">, užstatytas plotas 1</text:span><text:span text:style-name="T661">0</text:span><text:span text:style-name="T662">,</text:span><text:span text:style-name="T663">00 kv. m, pažymėjimas plane<text:s/></text:span><text:span text:style-name="T664">6</text:span><text:span text:style-name="T665">I1</text:span><text:span text:style-name="T666">p</text:span><text:span text:style-name="T667">, statybos metai 19</text:span><text:span text:style-name="T668">35</text:span><text:span text:style-name="T669">)</text:span><text:span text:style-name="T670">,</text:span><text:span text:style-name="T671"><text:s/>pastatas-</text:span><text:span text:style-name="T672">pirt</text:span><text:span text:style-name="T673">is</text:span><text:span text:style-name="T674"><text:s/>(unikalus Nr. 659</text:span><text:span text:style-name="T675">3</text:span><text:span text:style-name="T676">-</text:span><text:span text:style-name="T677">0002</text:span><text:span text:style-name="T678">-</text:span><text:span text:style-name="T679">5073</text:span><text:span text:style-name="T680">, užstatytas plotas<text:s/></text:span><text:span text:style-name="T681">25</text:span><text:span text:style-name="T682">,</text:span><text:span text:style-name="T683">00 kv. m, pažymėjimas plane 7I1m</text:span><text:span text:style-name="T684">, statybos metai 19</text:span><text:span text:style-name="T685">76</text:span><text:span text:style-name="T686">)</text:span><text:span text:style-name="T687">,<text:s/></text:span><text:span text:style-name="T688">pastatas-</text:span><text:span text:style-name="T689">malkinė</text:span><text:span text:style-name="T690"><text:s/>(unikalus Nr. 659</text:span><text:span text:style-name="T691">3</text:span><text:span text:style-name="T692">-</text:span><text:span text:style-name="T693">0002</text:span><text:span text:style-name="T694">-</text:span><text:span text:style-name="T695">5084</text:span><text:span text:style-name="T696">, užstatytas plotas 1</text:span><text:span text:style-name="T697">8</text:span><text:span text:style-name="T698">,</text:span><text:span text:style-name="T699">00 kv. m, pažymėjimas plane<text:s/></text:span><text:span text:style-name="T700">8</text:span><text:span text:style-name="T701">I1ž</text:span><text:span text:style-name="T702">, statybos metai 19</text:span><text:span text:style-name="T703">3</text:span><text:span text:style-name="T704">2</text:span><text:span text:style-name="T705">)</text:span><text:span text:style-name="T706">,</text:span><text:span text:style-name="T707"><text:s/></text:span>pastatas-tvartas<text:s/>(unikalus Nr. 6593-0002-5024, užstatytas plotas 106,00 kv. m, pažymėjimas plane<text:s/>2I1mo, statybos metai 1932),<text:s/><text:span text:style-name="T708">kiti statiniai</text:span><text:span text:style-name="T709"><text:s/>(</text:span><text:span text:style-name="T710">inžineriniai</text:span><text:span text:style-name="T711">)</text:span><text:span text:style-name="T712">-šulinys</text:span><text:span text:style-name="T713"><text:s/>(unikalus Nr. 6593</text:span><text:span text:style-name="T714">-</text:span></text:p>
            <text:p text:style-name="P715"/>
          </table:table-cell>
          <table:table-cell table:style-name="TableCell716">
            <text:p text:style-name="P717">1 229,74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0002-5095, statybos metai 1932);<text:s/>T. Grotuso g. 21, Gedučių<text:s/>k.,<text:s/>Guostagalio<text:s/>sen., Pakruojo r. sav.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8.</text:p>
          </table:table-cell>
          <table:table-cell table:style-name="TableCell728">
            <text:p text:style-name="P729"><text:span text:style-name="T730">Butas/patalpa-butas</text:span><text:span text:style-name="T731"><text:s/>Nr. 2</text:span><text:span text:style-name="T732"><text:s/>(unikalus Nr. 659</text:span><text:span text:style-name="T733">6</text:span><text:span text:style-name="T734">-</text:span><text:span text:style-name="T735">5006</text:span><text:span text:style-name="T736">-</text:span><text:span text:style-name="T737">8019</text:span><text:span text:style-name="T738">:00</text:span><text:span text:style-name="T739">0</text:span><text:span text:style-name="T740">2 (pastato, kuriame yra butas, unikalus Nr. 659</text:span><text:span text:style-name="T741">6</text:span><text:span text:style-name="T742">-</text:span><text:span text:style-name="T743">5006</text:span><text:span text:style-name="T744">-</text:span><text:span text:style-name="T745">8019</text:span><text:span text:style-name="T746">, pažymėjimas plane 1A</text:span><text:span text:style-name="T747">1p</text:span><text:span text:style-name="T748">), plotas<text:s/></text:span><text:span text:style-name="T749">39</text:span><text:span text:style-name="T750">,</text:span><text:span text:style-name="T751">88</text:span><text:span text:style-name="T752"><text:s/>kv. m, statybos metai 19</text:span><text:span text:style-name="T753">65</text:span><text:span text:style-name="T754">, adresas:<text:s/></text:span><text:span text:style-name="T755">Pašvitinio g. 12-2</text:span><text:span text:style-name="T756">,<text:s/></text:span><text:span text:style-name="T757">Draudelių k., Pašvitinio sen.,<text:s/></text:span><text:span text:style-name="T758">Pakruojo r. sav.), pastato-</text:span><text:span text:style-name="T759">ūkinio pastato</text:span><text:span text:style-name="T760"><text:s/></text:span><text:span text:style-name="T761">1</text:span><text:span text:style-name="T762">/</text:span><text:span text:style-name="T763">4</text:span><text:span text:style-name="T764"><text:s/>dal</text:span><text:span text:style-name="T765">i</text:span><text:span text:style-name="T766">s (unikalus Nr. 659</text:span><text:span text:style-name="T767">6</text:span><text:span text:style-name="T768">-</text:span><text:span text:style-name="T769">5006</text:span><text:span text:style-name="T770">-</text:span><text:span text:style-name="T771">8020</text:span><text:span text:style-name="T772">, užstatytas plotas<text:s/></text:span><text:span text:style-name="T773">108,00 kv. m, pažymėjimas plane 2</text:span><text:span text:style-name="T774">I1</text:span><text:span text:style-name="T775">p</text:span><text:span text:style-name="T776">, statybos metai 19</text:span><text:span text:style-name="T777">65</text:span><text:span text:style-name="T778">, adresas:<text:s/></text:span><text:span text:style-name="T779">Pašvitinio g. 12</text:span><text:span text:style-name="T780">,<text:s/></text:span><text:span text:style-name="T781">Draudelių k., Pašvitinio sen.,<text:s/></text:span><text:span text:style-name="T782">Pakruojo r. sav.)</text:span><text:span text:style-name="T783">,<text:s/></text:span><text:span text:style-name="T784">kit</text:span><text:span text:style-name="T785">ų</text:span><text:span text:style-name="T786"><text:s/>statini</text:span><text:span text:style-name="T787">ų (</text:span><text:span text:style-name="T788">inžinerini</text:span><text:span text:style-name="T789">ų)</text:span><text:span text:style-name="T790">-</text:span><text:span text:style-name="T791">kiemo stati</text:span><text:span text:style-name="T792">nių 1/4 dalis (unikalus Nr. 6596</text:span><text:span text:style-name="T793">-</text:span><text:span text:style-name="T794">5006</text:span><text:span text:style-name="T795">-</text:span><text:span text:style-name="T796">8034</text:span><text:span text:style-name="T797">, statybos metai 19</text:span><text:span text:style-name="T798">65, adresas: Pašvitinio g. 12</text:span><text:span text:style-name="T799">,<text:s/></text:span><text:span text:style-name="T800">Draudelių k., Pašvitinio sen.,<text:s/></text:span><text:span text:style-name="T801">Pakruojo r. sav.</text:span><text:span text:style-name="T802"><text:s/></text:span><text:span text:style-name="T803">)</text:span></text:p>
          </table:table-cell>
          <table:table-cell table:style-name="TableCell804">
            <text:p text:style-name="P805">949,25</text:p>
          </table:table-cell>
        </table:table-row>
        <table:table-row table:style-name="TableRow806">
          <table:table-cell table:style-name="TableCell807">
            <text:p text:style-name="P808">49.</text:p>
          </table:table-cell>
          <table:table-cell table:style-name="TableCell809">
            <text:p text:style-name="P810"><text:span text:style-name="T811">Pastato-gyvenamojo namo<text:s/></text:span><text:span text:style-name="T812">dalis<text:s/></text:span><text:span text:style-name="T813">(unikalus Nr. 659</text:span><text:span text:style-name="T814">3</text:span><text:span text:style-name="T815">-</text:span><text:span text:style-name="T816">5004</text:span><text:span text:style-name="T817">-</text:span><text:span text:style-name="T818">8015</text:span><text:span text:style-name="T819">, bendras pastato plotas<text:s/></text:span><text:span text:style-name="T820">206</text:span><text:span text:style-name="T821">,</text:span><text:span text:style-name="T822">62</text:span><text:span text:style-name="T823"><text:s/>kv. m, pažymėjimas plane 1A1m (būsto plotas<text:s/></text:span><text:span text:style-name="T824">26</text:span><text:span text:style-name="T825">,</text:span><text:span text:style-name="T826">82</text:span><text:span text:style-name="T827"><text:s/>kv. m), statybos metai 19</text:span><text:span text:style-name="T828">35</text:span><text:span text:style-name="T829">), pagal NTR Nr. 40/</text:span><text:span text:style-name="T830">9340</text:span><text:span text:style-name="T831"><text:s/>(kadastro duomenys nustatyti 199</text:span><text:span text:style-name="T832">7</text:span><text:span text:style-name="T833"><text:s/>m. gruodžio mėn.) duomenų pastatų vidaus plotų eksplikaciją</text:span><text:span text:style-name="T834"><text:s/>mansardos patalpos, plane pažymėtos simboliais 14, 15</text:span><text:span text:style-name="T835">; pastat</text:span><text:span text:style-name="T836">o</text:span><text:span text:style-name="T837">-</text:span><text:span text:style-name="T838">tvarto 520/1000 dalys</text:span><text:span text:style-name="T839"><text:s/>(unikalus Nr. 659</text:span><text:span text:style-name="T840">3</text:span><text:span text:style-name="T841">-</text:span><text:span text:style-name="T842">5004</text:span><text:span text:style-name="T843">-</text:span><text:span text:style-name="T844">8037</text:span><text:span text:style-name="T845">;<text:s/></text:span><text:span text:style-name="T846">bendras<text:s/></text:span><text:span text:style-name="T847">plotas<text:s/></text:span><text:span text:style-name="T848">272</text:span><text:span text:style-name="T849">,</text:span><text:span text:style-name="T850">46</text:span><text:span text:style-name="T851"><text:s/>kv. m, pažymėjimas plane<text:s/></text:span><text:span text:style-name="T852">3J</text:span><text:span text:style-name="T853">1m</text:span><text:span text:style-name="T854">o</text:span><text:span text:style-name="T855">, statybos metai 19</text:span><text:span text:style-name="T856">35)</text:span><text:span text:style-name="T857">;<text:s/></text:span><text:span text:style-name="T858">Centrinė</text:span><text:span text:style-name="T859"><text:s/>g.<text:s/></text:span><text:span text:style-name="T860">8</text:span><text:span text:style-name="T861">,<text:s/></text:span><text:span text:style-name="T862">Guostagalio</text:span><text:span text:style-name="T863"><text:s/>k.,<text:s/></text:span><text:span text:style-name="T864">Guostagalio</text:span><text:span text:style-name="T865"><text:s/>sen., Pakruojo r. sav.</text:span></text:p>
          </table:table-cell>
          <table:table-cell table:style-name="TableCell866">
            <text:p text:style-name="P867">169,83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Pastatas-gyvenamasis namas<text:s/>(unikalus Nr. 6598-8006-4018, plotas<text:s/>119,89<text:s/>kv. m, pažymėjimas plane 1A1p, statybos metai 1988), pastatas-garažas<text:s/>(unikalus Nr. 6598-8006-4029, užstatytas plotas<text:s/>24,40<text:s/>kv. m, pažymėjimas plane 2G1p, statybos metai 1988), pastatas-malkinė<text:s/>(unikalus Nr. 6598-8006-4038, užstatytas plotas 20,30 kv. m, pažymėjimas plane<text:s/>3I1m, statybos metai 1988), pastatas-kluonas<text:s/>(unikalus Nr. 6598-8006-4040, užstatytas plotas 38,50 kv. m, pažymėjimas plane 4I1m, statybos metai 1988),<text:s/>pastatas-tvartas<text:s/>(unikalus Nr. 6598-8006-4050, užstatytas plotas 32,70 kv. m, pažymėjimas plane 5I1p, statybos metai 1988),<text:s/>pastatas-viralinė<text:s/>(unikalus Nr. 6598-8006-4061, užstatytas plotas<text:s/>35,70 kv. m, pažymėjimas plane 6I1p, statybos metai 1988);<text:s/>Kaštonų g. 4, Draudelių<text:s/>k.,<text:s/>Pašvitinio<text:s/>sen., Pakruojo r. sav.</text:p>
          </table:table-cell>
          <table:table-cell table:style-name="TableCell873">
            <text:p text:style-name="P874">5 208,72</text:p>
          </table:table-cell>
        </table:table-row>
        <table:table-row table:style-name="TableRow875">
          <table:table-cell table:style-name="TableCell876">
            <text:p text:style-name="P877">51.</text:p>
          </table:table-cell>
          <table:table-cell table:style-name="TableCell878">
            <text:p text:style-name="P879"><text:span text:style-name="T880">Pastato</text:span><text:span text:style-name="T881">-</text:span><text:span text:style-name="T882">gyvenamojo namo dalis (unikalus Nr. 659</text:span><text:span text:style-name="T883">9</text:span><text:span text:style-name="T884">-</text:span><text:span text:style-name="T885">4003</text:span><text:span text:style-name="T886">-</text:span><text:span text:style-name="T887">7017</text:span><text:span text:style-name="T888">,</text:span><text:span text:style-name="T889"><text:s/>bendras pastato plotas 98</text:span><text:span text:style-name="T890">,</text:span><text:span text:style-name="T891">21</text:span><text:span text:style-name="T892"><text:s/>kv. m</text:span><text:span text:style-name="T893">, pažymėjimas plane 1A1m</text:span><text:span text:style-name="T894"><text:s/>(būsto plotas<text:s/></text:span><text:span text:style-name="T895">45</text:span><text:span text:style-name="T896">,</text:span><text:span text:style-name="T897">28</text:span><text:span text:style-name="T898"><text:s/>kv. m)</text:span><text:span text:style-name="T899">,</text:span><text:span text:style-name="T900"><text:s/>statybos metai 19</text:span><text:span text:style-name="T901">30</text:span><text:span text:style-name="T902">)</text:span><text:span text:style-name="T903">,</text:span><text:span text:style-name="T904"><text:s/>pagal NTR Nr. 40/</text:span><text:span text:style-name="T905">124784</text:span><text:span text:style-name="T906"><text:s/>(kadastro duomenys nustatyti 199</text:span><text:span text:style-name="T907">4</text:span><text:span text:style-name="T908"><text:s/>m.<text:s/></text:span><text:span text:style-name="T909">lapkričio</text:span><text:span text:style-name="T910"><text:s/>mėn.) duomenų pastatų vidaus plotų eksplikaciją butas Nr.<text:s/></text:span><text:span text:style-name="T911">2</text:span><text:span text:style-name="T912">;<text:s/></text:span><text:span text:style-name="T913">pastat</text:span><text:span text:style-name="T914">o</text:span><text:span text:style-name="T915">-</text:span><text:span text:style-name="T916">malkinė</text:span><text:span text:style-name="T917">s</text:span><text:span text:style-name="T918"><text:s/>1/2</text:span><text:span text:style-name="T919"><text:s/></text:span><text:span text:style-name="T920">dalis<text:s/></text:span><text:span text:style-name="T921">(unikalus Nr. 659</text:span><text:span text:style-name="T922">9</text:span><text:span text:style-name="T923">-</text:span><text:span text:style-name="T924">4003</text:span><text:span text:style-name="T925">-</text:span><text:span text:style-name="T926">7028</text:span><text:span text:style-name="T927">; užstatytas plotas<text:s/></text:span><text:span text:style-name="T928">17</text:span><text:span text:style-name="T929">,00 kv. m, pažymėjimas plane 2I1m, statybos metai 19</text:span><text:span text:style-name="T930">75</text:span><text:span text:style-name="T931">),</text:span><text:span text:style-name="T932"><text:s/></text:span><text:span text:style-name="T933">pastato-</text:span><text:span text:style-name="T934">ūkinio pastato</text:span><text:span text:style-name="T935"><text:s/>1/2<text:s/></text:span><text:span text:style-name="T936">dalis<text:s/></text:span><text:span text:style-name="T937">(unikalus Nr. 659</text:span><text:span text:style-name="T938">9</text:span><text:span text:style-name="T939">-</text:span><text:span text:style-name="T940">4003</text:span><text:span text:style-name="T941">-</text:span><text:span text:style-name="T942">7039</text:span><text:span text:style-name="T943">; užstatytas plotas<text:s/></text:span><text:span text:style-name="T944">43</text:span><text:span text:style-name="T945">,00 kv. m, pažymėjimas plane 3I1</text:span><text:span text:style-name="T946">m</text:span><text:span text:style-name="T947">, statybos metai 19</text:span><text:span text:style-name="T948">32</text:span><text:span text:style-name="T949">),</text:span><text:span text:style-name="T950"><text:s/></text:span><text:span text:style-name="T951">pastat</text:span><text:span text:style-name="T952">o</text:span><text:span text:style-name="T953">-</text:span><text:span text:style-name="T954">malkinė</text:span><text:span text:style-name="T955">s 1/2</text:span><text:span text:style-name="T956"><text:s/></text:span><text:span text:style-name="T957">dalis<text:s/></text:span><text:span text:style-name="T958">(unikalus Nr. 659</text:span><text:span text:style-name="T959">9</text:span><text:span text:style-name="T960">-</text:span><text:span text:style-name="T961">4003</text:span><text:span text:style-name="T962">-</text:span><text:span text:style-name="T963">7044</text:span><text:span text:style-name="T964">; užstatytas plotas 1</text:span><text:span text:style-name="T965">8</text:span><text:span text:style-name="T966">,00 kv. m, pažymėjimas plane<text:s/></text:span><text:span text:style-name="T967">4</text:span><text:span text:style-name="T968">I1m, statybos metai 19</text:span><text:span text:style-name="T969">7</text:span><text:span text:style-name="T970">5</text:span><text:span text:style-name="T971">)</text:span><text:span text:style-name="T972">;<text:s/></text:span><text:span text:style-name="T973">pastatas-</text:span><text:span text:style-name="T974">daržin</text:span><text:span text:style-name="T975">ė</text:span><text:span text:style-name="T976"><text:s/>(unikalus Nr. 659</text:span><text:span text:style-name="T977">9</text:span><text:span text:style-name="T978">-</text:span><text:span text:style-name="T979">4003</text:span><text:span text:style-name="T980">-</text:span><text:span text:style-name="T981">7058</text:span><text:span text:style-name="T982">; užstatytas plotas<text:s/></text:span><text:span text:style-name="T983">6</text:span><text:span text:style-name="T984">0</text:span><text:span text:style-name="T985">,00 kv. m, pažymėjimas plane<text:s/></text:span><text:span text:style-name="T986">5</text:span><text:span text:style-name="T987">I1m, statybos metai 19</text:span><text:span text:style-name="T988">70</text:span><text:span text:style-name="T989">)</text:span><text:span text:style-name="T990">;</text:span><text:span text:style-name="T991"><text:s/></text:span><text:span text:style-name="T992">Jackonių</text:span><text:span text:style-name="T993"><text:s/>k.</text:span><text:span text:style-name="T994"><text:s/>3</text:span><text:span text:style-name="T995">,<text:s/></text:span><text:span text:style-name="T996">L</text:span><text:span text:style-name="T997">ygumų</text:span><text:span text:style-name="T998"><text:s/>sen.,<text:s/></text:span><text:span text:style-name="T999">Pakruojo r.</text:span><text:span text:style-name="T1000"><text:s/>sav.</text:span></text:p>
          </table:table-cell>
          <table:table-cell table:style-name="TableCell1001">
            <text:p text:style-name="P1002">100,07</text:p>
          </table:table-cell>
        </table:table-row>
        <table:table-row table:style-name="TableRow1003">
          <table:table-cell table:style-name="TableCell1004">
            <text:p text:style-name="P1005">52.</text:p>
          </table:table-cell>
          <table:table-cell table:style-name="TableCell1006">
            <text:p text:style-name="P1007"><text:span text:style-name="T1008">Butas/patalpa-butas (unikalus Nr. 6597-5012-0010:0007<text:s/></text:span><text:span text:style-name="T1009">(pastato, kuriame yra butas, unikalus Nr. 6597-5012-0010, pažymėjimas plane 1A2p), plotas 47,69 kv. m, statybos metai 1975, adresas: Augustavo g. 1-7, Balsi</text:span><text:span text:style-name="T1010">ų</text:span><text:span text:style-name="T1011"><text:s/>k., Klova</text:span><text:span text:style-name="T1012">inių</text:span><text:span text:style-name="T1013"><text:s/>sen., Pakruojo r. sav.), pastato-tvarto 264/2110 dalys (unikalus Nr. 6597-5012-0021</text:span><text:span text:style-name="T1014">, užstatytas plotas 211,00 kv. m, pažymėjimas plane 2I1pž, statybos metai 1975, adresas: Augustavo g. 1, Balsi</text:span><text:span text:style-name="T1015">ų</text:span><text:span text:style-name="T1016"><text:s/>k., Klovainių sen., Pakruojo r. sav.), pastato-sandėlio 141/1130 dalis (unikalus Nr. 6597-5012-0032, užstatytas plotas 113,00 kv. m, pažymėjimas plane 3I1pž, statybos metai 1975, adresas: Augustavo g. 1, Balsi</text:span><text:span text:style-name="T1017">ų</text:span><text:span text:style-name="T1018"><text:s/>k., Klovainių sen., Pakruojo r. sav.)</text:span></text:p>
          </table:table-cell>
          <table:table-cell table:style-name="TableCell1019">
            <text:p text:style-name="P1020">4 837,92</text:p>
          </table:table-cell>
        </table:table-row>
        <table:table-row table:style-name="TableRow1021">
          <table:table-cell table:style-name="TableCell1022">
            <text:p text:style-name="P1023">53.</text:p>
          </table:table-cell>
          <table:table-cell table:style-name="TableCell1024">
            <text:p text:style-name="P1025">Pastatas-daržinė<text:s/>(unikalus Nr.<text:s/>4400-3960-4182,<text:s/>bendras plotas 187,00 kv. m,<text:s/>pažymėjimas plane<text:s/>1I1ž,<text:s/>statybos metai<text:s/>1960),<text:s/>adresas:<text:s/>Puodžiūnų k. 10A,<text:s/>Linkuvos sen.,<text:s/>Pakruojo r. sav.</text:p>
          </table:table-cell>
          <table:table-cell table:style-name="TableCell1026">
            <text:p text:style-name="P1027">579,01</text:p>
          </table:table-cell>
        </table:table-row>
        <table:table-row table:style-name="TableRow1028">
          <table:table-cell table:style-name="TableCell1029">
            <text:p text:style-name="P1030">54.</text:p>
          </table:table-cell>
          <table:table-cell table:style-name="TableCell1031">
            <text:p text:style-name="P1032">Pastatas-mokykla<text:s/>(unikalus Nr.<text:s/>6598-5008-8019,<text:s/>bendras plotas<text:s/>256,62 kv. m,<text:s/>pažymėjimas plane<text:s/>1C1p,<text:s/>statybos metai<text:s/>1985) ir šiam objektui priskirtas žemės sklypas<text:s/>(unikalus Nr.<text:s/>4400-4539-4565,<text:s/>plotas<text:s/>0,3134 ha),<text:s/>adresas: Centrinė<text:s/>g. 5, Mikoliškio k.,<text:s/>Žeimelio sen., Pakruojo r. sav.</text:p>
          </table:table-cell>
          <table:table-cell table:style-name="TableCell1033">
            <text:p text:style-name="P1034">19 842,69</text:p>
          </table:table-cell>
        </table:table-row>
        <table:table-row table:style-name="TableRow1035">
          <table:table-cell table:style-name="TableCell1036">
            <text:p text:style-name="P1037">55.</text:p>
          </table:table-cell>
          <table:table-cell table:style-name="TableCell1038">
            <text:p text:style-name="P1039">Pastatas-mokykla<text:s/>(unikalus Nr.<text:s/>4400-0819-1470, bendras plotas 580,96 kv. m,<text:s/>pažymėjimas plane<text:s/>1C1p,<text:s/>statybos metai<text:s/>1980), kiti inžineriniai statiniai-kiemo aikštelė (unikalus Nr.<text:s/>4400-0819-1480,<text:s/>statybos metai<text:s/>1980), kiti inžineriniai statiniai-stoginė (unikalus<text:s/>Nr.<text:s/>4400-0819-1491,<text:s/>statybos metai<text:s/>1980), kiti inžineriniai statiniai-stoginė (unikalus<text:s/>Nr.<text:s/>4400-0819-1504, statybos metai<text:s/>1980), adresas:<text:s/>Parko g. 1, Plaučiškių<text:s/>k., Rozalimo sen., Pakruojo r. sav.</text:p>
            <text:p text:style-name="P1040"/>
          </table:table-cell>
          <table:table-cell table:style-name="TableCell1041">
            <text:p text:style-name="P1042">5 221,12</text:p>
          </table:table-cell>
        </table:table-row>
        <table:table-row table:style-name="TableRow1043">
          <table:table-cell table:style-name="TableCell1044">
            <text:p text:style-name="P1045">56.</text:p>
          </table:table-cell>
          <table:table-cell table:style-name="TableCell1046">
            <text:p text:style-name="P1047">Pastato-gyvenamojo namo 75/100 dalys (unikalus Nr.<text:s/>6599-2012-5012, bendras plotas 262,06 kv. m,<text:s/>pažymėjimas plane<text:s/>1A1p, statybos metai<text:s/>1910) ir kitų inžinerinių statinių-kiemo statinių<text:s/>(tvora,<text:s/>vartai)<text:s/>75/100 dalys (unikalus Nr.<text:s/>6599-2012-5089, statybos metai<text:s/>1972),<text:s/>adresas:<text:s/>Sodų g. 1B, Žeimelis,<text:s/>Pakruojo r. sav.<text:s/></text:p>
          </table:table-cell>
          <table:table-cell table:style-name="TableCell1048">
            <text:p text:style-name="P1049">1,00</text:p>
          </table:table-cell>
        </table:table-row>
        <table:table-row table:style-name="TableRow1050">
          <table:table-cell table:style-name="TableCell1051">
            <text:p text:style-name="P1052">57.</text:p>
          </table:table-cell>
          <table:table-cell table:style-name="TableCell1053">
            <text:p text:style-name="P1054"><text:span text:style-name="T1055">Pastatas-g</text:span><text:span text:style-name="T1056">yvenamasis namas</text:span><text:span text:style-name="T1057"><text:s/>(unikalus Nr.<text:s/></text:span><text:span text:style-name="T1058">6599-4002-9015</text:span><text:span text:style-name="T1059">, bendras plotas<text:s/></text:span><text:span text:style-name="T1060">92,</text:span><text:span text:style-name="T1061">49 kv. m</text:span><text:span text:style-name="T1062">,<text:s/></text:span><text:span text:style-name="T1063">pažymėjimas plane</text:span><text:span text:style-name="T1064"><text:s/></text:span><text:span text:style-name="T1065">1A1p</text:span><text:span text:style-name="T1066">, statybos metai<text:s/></text:span><text:span text:style-name="T1067">1994</text:span><text:span text:style-name="T1068">), pastatas-g</text:span><text:span text:style-name="T1069">aražas</text:span><text:span text:style-name="T1070"><text:s/>(unikalus Nr.<text:s/></text:span><text:span text:style-name="T1071">6599-4002-9026</text:span><text:span text:style-name="T1072">, užstatytas plotas 24,</text:span><text:span text:style-name="T1073">00 kv. m</text:span><text:span text:style-name="T1074">,<text:s/></text:span><text:span text:style-name="T1075">pažymėjimas plane</text:span><text:span text:style-name="T1076"><text:s/></text:span><text:span text:style-name="T1077">2G1p</text:span><text:span text:style-name="T1078">, statybos metai<text:s/></text:span><text:span text:style-name="T1079">1994</text:span><text:span text:style-name="T1080">), pastatas-v</text:span><text:span text:style-name="T1081">iralinė</text:span><text:span text:style-name="T1082"><text:s/>(unikalus Nr.<text:s/></text:span><text:span text:style-name="T1083">6599-4002-9037</text:span><text:span text:style-name="T1084">,<text:s/></text:span><text:span text:style-name="T1085">užstatytas plotas</text:span><text:span text:style-name="T1086"><text:s/>20,</text:span><text:span text:style-name="T1087">00 kv. m</text:span><text:span text:style-name="T1088">,<text:s/></text:span><text:span text:style-name="T1089">pažymėjimas plane</text:span><text:span text:style-name="T1090"><text:s/></text:span><text:span text:style-name="T1091">3I1p</text:span><text:span text:style-name="T1092">, statybos metai<text:s/></text:span><text:span text:style-name="T1093">1994</text:span><text:span text:style-name="T1094">), pastatas-ū</text:span><text:span text:style-name="T1095">kinis pastatas</text:span><text:span text:style-name="T1096"><text:s/>(</text:span><text:span text:style-name="T1097">unikalus Nr.<text:s/></text:span><text:span text:style-name="T1098">6599-4002-9048</text:span><text:span text:style-name="T1099">, užstatytas plotas <text:s/>42,</text:span><text:span text:style-name="T1100">00 kv. m</text:span><text:span text:style-name="T1101">,<text:s/></text:span><text:span text:style-name="T1102">pažymėjimas plane</text:span><text:span text:style-name="T1103"><text:s/></text:span><text:span text:style-name="T1104">4I1p</text:span><text:span text:style-name="T1105">, statybos metai<text:s/></text:span><text:span text:style-name="T1106">1994</text:span><text:span text:style-name="T1107">), pastatas-d</text:span><text:span text:style-name="T1108">aržinė</text:span><text:span text:style-name="T1109"><text:s/>(unikalus Nr.<text:s/></text:span><text:span text:style-name="T1110">6599-4002-9059</text:span><text:span text:style-name="T1111">, užstatytas plotas 39,</text:span><text:span text:style-name="T1112">00 kv. m</text:span><text:span text:style-name="T1113">,<text:s/></text:span><text:span text:style-name="T1114">pažymėjimas plane</text:span><text:span text:style-name="T1115"><text:s/></text:span><text:span text:style-name="T1116">5I1ž</text:span><text:span text:style-name="T1117">, statybos metai<text:s/></text:span><text:span text:style-name="T1118">1994</text:span><text:span text:style-name="T1119">), pastatas-m</text:span><text:span text:style-name="T1120">alkinė</text:span><text:span text:style-name="T1121"><text:s/>(unikalus Nr.<text:s/></text:span><text:span text:style-name="T1122">6599-4002-9060</text:span><text:span text:style-name="T1123">, užstatytas plotas 24,</text:span><text:span text:style-name="T1124">00 kv. m</text:span><text:span text:style-name="T1125">,<text:s/></text:span><text:span text:style-name="T1126">pažymėjimas plane</text:span><text:span text:style-name="T1127"><text:s/></text:span><text:span text:style-name="T1128">6I1ž</text:span><text:span text:style-name="T1129">, statybos metai<text:s/></text:span><text:span text:style-name="T1130">1994</text:span><text:span text:style-name="T1131">), kiti inžineriniai statiniai-k</text:span><text:span text:style-name="T1132">iemo statiniai</text:span><text:span text:style-name="T1133"><text:s/></text:span><text:span text:style-name="T1134">(tualetas, šulinys)<text:s/></text:span><text:span text:style-name="T1135">(unikalus Nr.<text:s/></text:span><text:span text:style-name="T1136">6599-4002-9074</text:span><text:span text:style-name="T1137">,<text:s/></text:span><text:span text:style-name="T1138">statybos metai<text:s/></text:span><text:span text:style-name="T1139">1994</text:span><text:span text:style-name="T1140">)</text:span><text:span text:style-name="T1141"><text:s/>ir šiems objektams priskirtas<text:s/></text:span><text:span text:style-name="T1142">žemės sklypas (unikalus Nr.</text:span><text:s/><text:span text:style-name="T1143">6501-0003-0047</text:span><text:span text:style-name="T1144">, plotas 0,</text:span><text:span text:style-name="T1145">3369 ha</text:span><text:span text:style-name="T1146">)</text:span><text:span text:style-name="T1147">, adresas:<text:s/></text:span><text:span text:style-name="T1148">Jaunimo g. 12</text:span><text:span text:style-name="T1149">, Titoni</text:span><text:span text:style-name="T1150">ų</text:span><text:span text:style-name="T1151"><text:s/>k., Klovainių sen.,<text:s/></text:span><text:span text:style-name="T1152">Pakruojo r. sa</text:span><text:span text:style-name="T1153">v.</text:span></text:p>
          </table:table-cell>
          <table:table-cell table:style-name="TableCell1154">
            <text:p text:style-name="P1155">2 959,83</text:p>
          </table:table-cell>
        </table:table-row>
        <table:table-row table:style-name="TableRow1156">
          <table:table-cell table:style-name="TableCell1157">
            <text:p text:style-name="P1158">58.</text:p>
          </table:table-cell>
          <table:table-cell table:style-name="TableCell1159">
            <text:p text:style-name="P1160"><text:span text:style-name="T1161">Pastatas-d</text:span><text:span text:style-name="T1162">aržinė</text:span><text:span text:style-name="T1163"><text:s/>(unikalus Nr.<text:s/></text:span><text:span text:style-name="T1164">4400-3961-8106</text:span><text:span text:style-name="T1165">, užstatytas plotas 410,</text:span><text:span text:style-name="T1166">00 kv. m</text:span><text:span text:style-name="T1167">,<text:s/></text:span><text:span text:style-name="T1168">pažymėjimas plane</text:span><text:span text:style-name="T1169"><text:s/></text:span><text:span text:style-name="T1170">1I1p</text:span><text:span text:style-name="T1171">,<text:s/></text:span><text:span text:style-name="T1172">statybos metai</text:span><text:span text:style-name="T1173"><text:s/></text:span><text:span text:style-name="T1174">1900</text:span><text:span text:style-name="T1175">), pastatas-t</text:span><text:span text:style-name="T1176">vartas</text:span><text:span text:style-name="T1177"><text:s/>(</text:span><text:span text:style-name="T1178">unikalus Nr.</text:span><text:s/><text:span text:style-name="T1179">4400-3961-8110, užstatytas plotas</text:span><text:span text:style-name="T1180"><text:s/>171,</text:span><text:span text:style-name="T1181">20</text:span><text:span text:style-name="T1182"><text:s/>kv. m</text:span><text:span text:style-name="T1183">, pažymėjimas plane</text:span><text:span text:style-name="T1184"><text:s/></text:span><text:span text:style-name="T1185">2I1p</text:span><text:span text:style-name="T1186">, statybos metai</text:span><text:span text:style-name="T1187"><text:s/></text:span><text:span text:style-name="T1188">1900</text:span><text:span text:style-name="T1189">)</text:span><text:span text:style-name="T1190">, adresas:</text:span><text:span text:style-name="T1191"><text:s/></text:span><text:span text:style-name="T1192">Šeduvos g. 43</text:span><text:span text:style-name="T1193">, Plaučiški</text:span><text:span text:style-name="T1194">ų</text:span><text:span text:style-name="T1195"><text:s/>k., Rozalimo sen.,<text:s/></text:span><text:span text:style-name="T1196">Pakruojo r. sav.</text:span></text:p>
          </table:table-cell>
          <table:table-cell table:style-name="TableCell1197">
            <text:p text:style-name="P1198">2 004,67</text:p>
          </table:table-cell>
        </table:table-row>
        <table:table-row table:style-name="TableRow1199">
          <table:table-cell table:style-name="TableCell1200">
            <text:p text:style-name="P1201">59.</text:p>
          </table:table-cell>
          <table:table-cell table:style-name="TableCell1202">
            <text:p text:style-name="P1203"><text:span text:style-name="T1204">Pastatas-g</text:span><text:span text:style-name="T1205">yvenamasis namas</text:span><text:span text:style-name="T1206"><text:s/>(</text:span><text:span text:style-name="T1207">unikalus Nr.</text:span><text:span text:style-name="T1208"><text:s/></text:span><text:span text:style-name="T1209">6590-0002-4010,<text:s/></text:span><text:span text:style-name="T1210">bendras</text:span><text:span text:style-name="T1211"><text:s/>plotas</text:span><text:s/><text:span text:style-name="T1212">57,</text:span><text:span text:style-name="T1213">25 kv. m, pažymėjimas plane</text:span><text:span text:style-name="T1214"><text:s/></text:span><text:span text:style-name="T1215">1A1m, statybos metai</text:span><text:span text:style-name="T1216"><text:s/></text:span><text:span text:style-name="T1217">1900</text:span><text:span text:style-name="T1218">), pastatas-k</text:span><text:span text:style-name="T1219">iemo rūsys</text:span><text:span text:style-name="T1220"><text:s/>(</text:span><text:span text:style-name="T1221">unikalus Nr.</text:span><text:span text:style-name="T1222"><text:s/></text:span><text:span text:style-name="T1223">6590-0002-4021, užstatytas plotas</text:span><text:span text:style-name="T1224"><text:s/>9,</text:span><text:span text:style-name="T1225">00 kv. m, pažymėjimas plane</text:span><text:span text:style-name="T1226"><text:s/></text:span><text:span text:style-name="T1227">2I1p, statybos metai</text:span><text:span text:style-name="T1228"><text:s/></text:span><text:span text:style-name="T1229">1971</text:span><text:span text:style-name="T1230">)</text:span><text:span text:style-name="T1231">,</text:span><text:s/><text:span text:style-name="T1232">pastatas-ū</text:span><text:span text:style-name="T1233">kinis pastatas</text:span><text:span text:style-name="T1234"><text:s/>(</text:span><text:span text:style-name="T1235">unikalus Nr.</text:span><text:span text:style-name="T1236"><text:s/></text:span><text:span text:style-name="T1237">6590-0002-4032</text:span><text:span text:style-name="T1238">, užstatytas plotas</text:span><text:span text:style-name="T1239"><text:s/>37,</text:span><text:span text:style-name="T1240">00 kv. m</text:span><text:span text:style-name="T1241">, pažymėjimas plane<text:s/></text:span><text:span text:style-name="T1242">3I1p</text:span><text:span text:style-name="T1243">, statybos metai</text:span><text:span text:style-name="T1244"><text:s/></text:span><text:span text:style-name="T1245">1968</text:span><text:span text:style-name="T1246">), kiti inžineriniai statiniai-k</text:span><text:span text:style-name="T1247">iemo statiniai</text:span><text:span text:style-name="T1248"><text:s/>(tvora)</text:span><text:span text:style-name="T1249"><text:s/>(</text:span><text:span text:style-name="T1250">unikalus Nr.</text:span><text:span text:style-name="T1251"><text:s/></text:span><text:span text:style-name="T1252">6590-0002-4043</text:span><text:span text:style-name="T1253">,<text:s/></text:span><text:span text:style-name="T1254">statybos metai</text:span><text:span text:style-name="T1255"><text:s/></text:span><text:span text:style-name="T1256">1975</text:span><text:span text:style-name="T1257">)</text:span><text:span text:style-name="T1258"><text:s/></text:span><text:span text:style-name="T1259">ir šiems objektams priskirtas žemės sklypas (unikalus Nr.<text:s/></text:span><text:span text:style-name="T1260">4400-0034-3995</text:span><text:span text:style-name="T1261">, plotas 0,</text:span><text:span text:style-name="T1262">0777 ha</text:span><text:span text:style-name="T1263">),<text:s/></text:span><text:span text:style-name="T1264">adresas:<text:s/></text:span><text:span text:style-name="T1265">Laisvės g. 18</text:span><text:span text:style-name="T1266">, Linkuva, Pakruojo r. sav.</text:span></text:p>
          </table:table-cell>
          <table:table-cell table:style-name="TableCell1267">
            <text:p text:style-name="P1268">2 135,80</text:p>
          </table:table-cell>
        </table:table-row>
        <table:table-row table:style-name="TableRow1269">
          <table:table-cell table:style-name="TableCell1270">
            <text:p text:style-name="P1271">60.</text:p>
          </table:table-cell>
          <table:table-cell table:style-name="TableCell1272">
            <text:p text:style-name="P1273"><text:span text:style-name="T1274">Butas/patalpa-b</text:span><text:span text:style-name="T1275">utas Nr.1</text:span><text:span text:style-name="T1276"><text:s/>(unikalus Nr. 6</text:span><text:span text:style-name="T1277">596-4003-2018:0006</text:span><text:span text:style-name="T1278"><text:s/>(</text:span><text:span text:style-name="T1279">pastato, kuriame yra butas, unikalus Nr</text:span><text:span text:style-name="T1280">.</text:span><text:s/><text:span text:style-name="T1281">6596-4003-2018</text:span><text:span text:style-name="T1282">, pažymėjimas plane</text:span><text:span text:style-name="T1283"><text:s/></text:span><text:span text:style-name="T1284">1A3p</text:span><text:span text:style-name="T1285">)</text:span><text:span text:style-name="T1286">, plotas<text:s/></text:span><text:span text:style-name="T1287">42,</text:span><text:span text:style-name="T1288">27<text:s/></text:span><text:span text:style-name="T1289">kv. m, statybos metai</text:span><text:span text:style-name="T1290"><text:s/></text:span><text:span text:style-name="T1291">1964</text:span><text:span text:style-name="T1292">, adresas</text:span><text:span text:style-name="T1293">:<text:s/></text:span><text:span text:style-name="T1294">Stoties g. 28-1</text:span><text:span text:style-name="T1295">,<text:s/></text:span><text:span text:style-name="T1296">Petrašiū</text:span><text:span text:style-name="T1297">n</text:span><text:span text:style-name="T1298">ų</text:span><text:span text:style-name="T1299"><text:s/>k.,<text:s/></text:span><text:span text:style-name="T1300">Klovainių</text:span><text:span text:style-name="T1301"><text:s/>sen.,<text:s/></text:span><text:span text:style-name="T1302">Pakruojo r. sa</text:span><text:span text:style-name="T1303">v.), pastato</text:span><text:span text:style-name="T1304">-</text:span><text:span text:style-name="T1305">s</text:span><text:span text:style-name="T1306">and</text:span><text:span text:style-name="T1307">ėlio<text:s/></text:span><text:span text:style-name="T1308">1/24</text:span><text:span text:style-name="T1309"><text:s/>dalis (</text:span><text:span text:style-name="T1310">unikalus Nr.</text:span><text:span text:style-name="T1311"><text:s/></text:span><text:span text:style-name="T1312">6596-4003-2020</text:span><text:span text:style-name="T1313">, užstatytas plotas</text:span><text:span text:style-name="T1314"><text:s/>199,</text:span><text:span text:style-name="T1315">00 kv. m</text:span><text:span text:style-name="T1316">, pažymėjimas plane</text:span><text:span text:style-name="T1317"><text:s/></text:span><text:span text:style-name="T1318">2I1p</text:span><text:span text:style-name="T1319">, statybos metai</text:span><text:span text:style-name="T1320"><text:s/></text:span><text:span text:style-name="T1321">1964</text:span><text:span text:style-name="T1322">, adresas: Petrašiūnų</text:span><text:span text:style-name="T1323"><text:s/>k.</text:span><text:span text:style-name="T1324">, Klovainių sen., Pakruojo r. sav.)</text:span></text:p>
          </table:table-cell>
          <table:table-cell table:style-name="TableCell1325">
            <text:p text:style-name="P1326">1 056,93</text:p>
          </table:table-cell>
        </table:table-row>
        <table:table-row table:style-name="TableRow1327">
          <table:table-cell table:style-name="TableCell1328">
            <text:p text:style-name="P1329">61.</text:p>
          </table:table-cell>
          <table:table-cell table:style-name="TableCell1330">
            <text:p text:style-name="P1331"><text:span text:style-name="T1332">Pastatas-m</text:span><text:span text:style-name="T1333">okykla su gyvenamaisiais butais</text:span><text:span text:style-name="T1334"><text:s/>(</text:span><text:span text:style-name="T1335">unikalus Nr.</text:span><text:span text:style-name="T1336"><text:s/></text:span><text:span text:style-name="T1337">6593-7007-7016,<text:s/></text:span><text:span text:style-name="T1338">bendras</text:span><text:span text:style-name="T1339"><text:s/>plotas</text:span><text:span text:style-name="T1340"><text:s/>358,</text:span><text:span text:style-name="T1341">62 kv. m, pažymėjimas plane</text:span><text:span text:style-name="T1342"><text:s/></text:span><text:span text:style-name="T1343">1C1ž, statybos metai</text:span><text:span text:style-name="T1344"><text:s/></text:span><text:span text:style-name="T1345">1937</text:span><text:span text:style-name="T1346">), pastatas-daržinė (</text:span><text:span text:style-name="T1347">unikalus Nr.</text:span><text:span text:style-name="T1348"><text:s/></text:span><text:span text:style-name="T1349">6593-7007-7027</text:span><text:span text:style-name="T1350">, užstatytas plotas</text:span><text:span text:style-name="T1351"><text:s/>79,</text:span><text:span text:style-name="T1352">00 kv. m</text:span><text:span text:style-name="T1353">, pažymėjimas plane<text:s/></text:span><text:span text:style-name="T1354">2I1ž</text:span><text:span text:style-name="T1355">, statybos metai</text:span><text:span text:style-name="T1356"><text:s/></text:span><text:span text:style-name="T1357">1937</text:span><text:span text:style-name="T1358">), pastatas-t</text:span><text:span text:style-name="T1359">vartas</text:span><text:span text:style-name="T1360"><text:s/>(</text:span><text:span text:style-name="T1361">unikalus Nr.</text:span><text:s/><text:span text:style-name="T1362">6593-7007-7038</text:span><text:span text:style-name="T1363">, užstatytas plotas</text:span><text:span text:style-name="T1364"><text:s/>28,</text:span><text:span text:style-name="T1365">00 kv. m</text:span><text:span text:style-name="T1366">, pažymėjimas plane<text:s/></text:span><text:span text:style-name="T1367">3I1ž</text:span><text:span text:style-name="T1368">, statybos metai</text:span><text:span text:style-name="T1369"><text:s/></text:span><text:span text:style-name="T1370">1937</text:span><text:span text:style-name="T1371">)</text:span><text:span text:style-name="T1372">,</text:span><text:span text:style-name="T1373"><text:s/>pastatas-malkinė (</text:span><text:span text:style-name="T1374">unikalus Nr.</text:span><text:span text:style-name="T1375"><text:s/></text:span><text:span text:style-name="T1376">6593-7007-7049</text:span><text:span text:style-name="T1377">,</text:span><text:span text:style-name="T1378"><text:s/>užstatytas plotas</text:span><text:span text:style-name="T1379"><text:s/>58,</text:span><text:span text:style-name="T1380">00 kv. m</text:span><text:span text:style-name="T1381">, pažymėjimas plane<text:s/></text:span><text:span text:style-name="T1382">5I1ž</text:span><text:span text:style-name="T1383">, statybos metai</text:span><text:span text:style-name="T1384"><text:s/></text:span><text:span text:style-name="T1385">1957</text:span><text:span text:style-name="T1386">), kiti inžineriniai statiniai-k</text:span><text:span text:style-name="T1387">iemo statiniai</text:span><text:span text:style-name="T1388"><text:s/>(</text:span><text:span text:style-name="T1389">šulinys, tualetas</text:span><text:span text:style-name="T1390">) (</text:span><text:span text:style-name="T1391">unikalus Nr</text:span><text:span text:style-name="T1392">.<text:s/></text:span><text:span text:style-name="T1393">6593-7007-7054</text:span><text:span text:style-name="T1394">,<text:s/></text:span><text:span text:style-name="T1395">statybos metai</text:span><text:span text:style-name="T1396"><text:s/></text:span><text:span text:style-name="T1397">1937</text:span><text:span text:style-name="T1398">), adresas:<text:s/></text:span><text:span text:style-name="T1399">Mokyklos g. 11</text:span><text:span text:style-name="T1400">, Derveli</text:span><text:span text:style-name="T1401">ų</text:span><text:span text:style-name="T1402"><text:s/>k.</text:span><text:span text:style-name="T1403">,</text:span><text:span text:style-name="T1404"><text:s/>Rozalimo sen.</text:span><text:span text:style-name="T1405">,</text:span><text:span text:style-name="T1406"><text:s/>Pakruojo r. sav.<text:s/></text:span></text:p>
          </table:table-cell>
          <table:table-cell table:style-name="TableCell1407">
            <text:p text:style-name="P1408">0,00</text:p>
          </table:table-cell>
        </table:table-row>
        <table:table-row table:style-name="TableRow1409">
          <table:table-cell table:style-name="TableCell1410">
            <text:p text:style-name="P1411">62.</text:p>
          </table:table-cell>
          <table:table-cell table:style-name="TableCell1412">
            <text:p text:style-name="P1413"><text:span text:style-name="T1414">Pastatas-g</text:span><text:span text:style-name="T1415">aisrinė</text:span><text:span text:style-name="T1416"><text:s/>(</text:span><text:span text:style-name="T1417">unikalus Nr.</text:span><text:span text:style-name="T1418"><text:s/></text:span><text:span text:style-name="T1419">6590-5000-6013</text:span><text:span text:style-name="T1420">,<text:s/></text:span><text:span text:style-name="T1421">bendras</text:span><text:span text:style-name="T1422"><text:s/>plotas</text:span><text:span text:style-name="T1423"><text:s/>279,</text:span><text:span text:style-name="T1424">34 kv. m</text:span><text:span text:style-name="T1425">, pažymėjimas plane<text:s/></text:span><text:span text:style-name="T1426">1B2p</text:span><text:span text:style-name="T1427">, statybos metai</text:span><text:span text:style-name="T1428"><text:s/></text:span><text:span text:style-name="T1429">1905</text:span><text:span text:style-name="T1430">) ir šiam objektui priskirtas žemės sklypas (</text:span><text:span text:style-name="T1431">unikalus Nr</text:span><text:span text:style-name="T1432">.<text:s/></text:span><text:span text:style-name="T1433">4400-0855-4169</text:span><text:span text:style-name="T1434">, plotas 0,</text:span><text:span text:style-name="T1435">0471 ha</text:span><text:span text:style-name="T1436">), adresas:<text:s/></text:span><text:span text:style-name="T1437">Vienybės a. 3A</text:span><text:span text:style-name="T1438">,</text:span><text:span text:style-name="T1439"><text:s/>Linkuva,<text:s/></text:span><text:span text:style-name="T1440">Pakruojo r. sav.</text:span></text:p>
          </table:table-cell>
          <table:table-cell table:style-name="TableCell1441">
            <text:p text:style-name="P1442">0,00</text:p>
          </table:table-cell>
        </table:table-row>
        <table:table-row table:style-name="TableRow1443">
          <table:table-cell table:style-name="TableCell1444">
            <text:p text:style-name="P1445">63.</text:p>
          </table:table-cell>
          <table:table-cell table:style-name="TableCell1446">
            <text:p text:style-name="P1447"><text:span text:style-name="T1448">Butas/patalpa-b</text:span><text:span text:style-name="T1449">utas</text:span><text:span text:style-name="T1450"><text:s/>(unikalus Nr.<text:s/></text:span><text:span text:style-name="T1451">6592-6000-7011:0007</text:span><text:span text:style-name="T1452"><text:s/></text:span><text:span text:style-name="T1453">(pastato, kuriame yra butas, unikalus Nr</text:span><text:span text:style-name="T1454">.<text:s/></text:span><text:span text:style-name="T1455">6592-6000-7011</text:span><text:span text:style-name="T1456">, pažymėjimas plane</text:span><text:span text:style-name="T1457"><text:s/></text:span><text:span text:style-name="T1458">1A2m</text:span><text:span text:style-name="T1459">), plotas<text:s/></text:span><text:span text:style-name="T1460">36,</text:span><text:span text:style-name="T1461">01</text:span><text:span text:style-name="T1462"><text:s/></text:span><text:span text:style-name="T1463">kv. m, statybos metai</text:span><text:span text:style-name="T1464"><text:s/>1926</text:span><text:span text:style-name="T1465">, adresas:</text:span><text:span text:style-name="T1466"><text:s/></text:span><text:span text:style-name="T1467">Vienybės a. 1-4</text:span><text:span text:style-name="T1468">,<text:s/></text:span><text:span text:style-name="T1469">Linkuva,</text:span><text:span text:style-name="T1470"><text:s/>Pakruojo r. sav.), pastato-sandėlio<text:s/></text:span><text:span text:style-name="T1471">84/1000</text:span><text:span text:style-name="T1472"><text:s/>dalys (</text:span><text:span text:style-name="T1473">unikalus Nr.</text:span><text:span text:style-name="T1474"><text:s/></text:span><text:span text:style-name="T1475">6592-6000-7022, užstatytas plotas</text:span><text:span text:style-name="T1476"><text:s/>115,</text:span><text:span text:style-name="T1477">00 kv. m, pažymėjimas plane</text:span><text:span text:style-name="T1478"><text:s/></text:span><text:span text:style-name="T1479">2I1p, statybos metai</text:span><text:span text:style-name="T1480"><text:s/></text:span><text:span text:style-name="T1481">1968</text:span><text:span text:style-name="T1482">, adresas: Vienybės a. 1,<text:s/></text:span><text:span text:style-name="T1483">Linkuva,</text:span><text:span text:style-name="T1484"><text:s/>Pakruojo r. sav.)</text:span></text:p>
          </table:table-cell>
          <table:table-cell table:style-name="TableCell1485">
            <text:p text:style-name="P1486">283,11</text:p>
          </table:table-cell>
        </table:table-row>
        <table:table-row table:style-name="TableRow1487">
          <table:table-cell table:style-name="TableCell1488">
            <text:p text:style-name="P1489">64.</text:p>
          </table:table-cell>
          <table:table-cell table:style-name="TableCell1490">
            <text:p text:style-name="P1491"><text:span text:style-name="T1492">Butas/patalpa-b</text:span><text:span text:style-name="T1493">utas</text:span><text:span text:style-name="T1494"><text:s/>(unikalus Nr.<text:s/></text:span><text:span text:style-name="T1495">6592-6000-7011:0008<text:s/></text:span><text:span text:style-name="T1496">(pastato, kuriame yra butas, unikalus Nr</text:span><text:span text:style-name="T1497">.<text:s/></text:span><text:span text:style-name="T1498">6592-6000-7011</text:span><text:span text:style-name="T1499">, pažymėjimas plane</text:span><text:span text:style-name="T1500"><text:s/></text:span><text:span text:style-name="T1501">1A2m</text:span><text:span text:style-name="T1502">), plotas<text:s/></text:span><text:span text:style-name="T1503">43,</text:span><text:span text:style-name="T1504">52</text:span><text:span text:style-name="T1505"><text:s/></text:span><text:span text:style-name="T1506">kv. m, statybos metai</text:span><text:span text:style-name="T1507"><text:s/>1926</text:span><text:span text:style-name="T1508">, adresas:</text:span><text:span text:style-name="T1509"><text:s/>Vienybės a. 1-5,<text:s/></text:span><text:span text:style-name="T1510">Linkuva,</text:span><text:span text:style-name="T1511"><text:s/>Pakruojo r. sav.), pastato-sandėlio<text:s/></text:span><text:span text:style-name="T1512">84/1000</text:span><text:span text:style-name="T1513"><text:s/>dalys (</text:span><text:span text:style-name="T1514">unikalus Nr.</text:span><text:span text:style-name="T1515"><text:s/></text:span><text:span text:style-name="T1516">6592-6000-7022, užstatytas plotas</text:span><text:span text:style-name="T1517"><text:s/>115,</text:span><text:span text:style-name="T1518">00 kv. m, pažymėjimas plane</text:span><text:span text:style-name="T1519"><text:s/></text:span><text:span text:style-name="T1520">2I1p, statybos metai</text:span><text:span text:style-name="T1521"><text:s/></text:span><text:span text:style-name="T1522">1968</text:span><text:span text:style-name="T1523">, adresas: Vienybės a. 1,<text:s/></text:span><text:span text:style-name="T1524">Linkuva,</text:span><text:span text:style-name="T1525"><text:s/>Pakruojo r. sav.)</text:span></text:p>
          </table:table-cell>
          <table:table-cell table:style-name="TableCell1526">
            <text:p text:style-name="P1527">804,94</text:p>
          </table:table-cell>
        </table:table-row>
        <table:table-row table:style-name="TableRow1528">
          <table:table-cell table:style-name="TableCell1529">
            <text:p text:style-name="P1530">65.</text:p>
          </table:table-cell>
          <table:table-cell table:style-name="TableCell1531">
            <text:p text:style-name="P1532"><text:span text:style-name="T1533">Butas/patalpa-b</text:span><text:span text:style-name="T1534">utas</text:span><text:span text:style-name="T1535"><text:s/>(unikalus Nr.<text:s/></text:span><text:span text:style-name="T1536">6592-6000-7011:0009<text:s/></text:span><text:span text:style-name="T1537">(pastato, kuriame yra butas, unikalus Nr</text:span><text:span text:style-name="T1538">.<text:s/></text:span><text:span text:style-name="T1539">6592-6000-7011</text:span><text:span text:style-name="T1540">, pažymėjimas plane</text:span><text:span text:style-name="T1541"><text:s/></text:span><text:span text:style-name="T1542">1A2m</text:span><text:span text:style-name="T1543">), plotas</text:span><text:span text:style-name="T1544"><text:s/>39,</text:span><text:span text:style-name="T1545">49</text:span><text:span text:style-name="T1546"><text:s/></text:span><text:span text:style-name="T1547">kv. m, statybos metai</text:span><text:span text:style-name="T1548"><text:s/>1926</text:span><text:span text:style-name="T1549">, adresas:</text:span><text:span text:style-name="T1550"><text:s/>Vienybės a. 1-6,<text:s/></text:span><text:span text:style-name="T1551">Linkuva,</text:span><text:span text:style-name="T1552"><text:s/>Pakruojo r. sav.), pastato-sandėlio<text:s/></text:span><text:span text:style-name="T1553">84/1000</text:span><text:span text:style-name="T1554"><text:s/>dalys<text:s/></text:span></text:p>
          </table:table-cell>
          <table:table-cell table:style-name="TableCell1555">
            <text:p text:style-name="P1556">625,94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(</text:span><text:span text:style-name="T1563">unikalus Nr.</text:span><text:span text:style-name="T1564"><text:s/></text:span><text:span text:style-name="T1565">6592-6000-7022, užstatytas plotas</text:span><text:span text:style-name="T1566"><text:s/>115,</text:span><text:span text:style-name="T1567">00 kv. m, pažymėjimas plane</text:span><text:span text:style-name="T1568"><text:s/></text:span><text:span text:style-name="T1569">2I1p, statybos metai</text:span><text:span text:style-name="T1570"><text:s/></text:span><text:span text:style-name="T1571">1968</text:span><text:span text:style-name="T1572">, adresas: Vienybės a. 1,<text:s/></text:span><text:span text:style-name="T1573">Linkuva,</text:span><text:span text:style-name="T1574"><text:s/>Pakruojo r. sav.)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66.</text:p>
          </table:table-cell>
          <table:table-cell table:style-name="TableCell1580">
            <text:p text:style-name="P1581"><text:span text:style-name="T1582">Butas/patalpa-b</text:span><text:span text:style-name="T1583">utas</text:span><text:span text:style-name="T1584"><text:s/>(unikalus Nr.<text:s/></text:span><text:span text:style-name="T1585">6592-6000-7011:0004</text:span><text:span text:style-name="T1586"><text:s/></text:span><text:span text:style-name="T1587">(pastato, kuriame yra butas, unikalus Nr</text:span><text:span text:style-name="T1588">.<text:s/></text:span><text:span text:style-name="T1589">6592-6000-7011</text:span><text:span text:style-name="T1590">, pažymėjimas plane</text:span><text:span text:style-name="T1591"><text:s/></text:span><text:span text:style-name="T1592">1A2m</text:span><text:span text:style-name="T1593">), plotas</text:span><text:span text:style-name="T1594"><text:s/>47,</text:span><text:span text:style-name="T1595">12</text:span><text:span text:style-name="T1596"><text:s/></text:span><text:span text:style-name="T1597">kv. m, statybos metai</text:span><text:span text:style-name="T1598"><text:s/>1926</text:span><text:span text:style-name="T1599">, adresas:</text:span><text:span text:style-name="T1600"><text:s/>Vienybės a. 1-7,<text:s/></text:span><text:span text:style-name="T1601">Linkuva,</text:span><text:span text:style-name="T1602"><text:s/>Pakruojo r. sav.), pastato-sandėlio<text:s/></text:span><text:span text:style-name="T1603">96/1150</text:span><text:span text:style-name="T1604"><text:s/>dalys (</text:span><text:span text:style-name="T1605">unikalus Nr.</text:span><text:span text:style-name="T1606"><text:s/></text:span><text:span text:style-name="T1607">6592-6000-7022, užstatytas plotas</text:span><text:span text:style-name="T1608"><text:s/>115,</text:span><text:span text:style-name="T1609">00 kv. m, pažymėjimas plane</text:span><text:span text:style-name="T1610"><text:s/></text:span><text:span text:style-name="T1611">2I1p, statybos metai</text:span><text:span text:style-name="T1612"><text:s/></text:span><text:span text:style-name="T1613">1968</text:span><text:span text:style-name="T1614">, adresas: Vienybės a. 1,<text:s/></text:span><text:span text:style-name="T1615">Linkuva,</text:span><text:span text:style-name="T1616"><text:s/>Pakruojo r. sav.)</text:span></text:p>
          </table:table-cell>
          <table:table-cell table:style-name="TableCell1617">
            <text:p text:style-name="P1618">820,42</text:p>
          </table:table-cell>
        </table:table-row>
        <table:table-row table:style-name="TableRow1619">
          <table:table-cell table:style-name="TableCell1620">
            <text:p text:style-name="P1621">67.</text:p>
          </table:table-cell>
          <table:table-cell table:style-name="TableCell1622">
            <text:p text:style-name="P1623">Butas/patalpa-butas (unikalus Nr. 6592-6000-7011:0010 (pastato, kuriame yra butas, unikalus Nr. 6592-6000-7011, pažymėjimas plane 1A2m), plotas<text:s/>25,17<text:s/>kv. m, statybos metai 1926, adresas: Vienybės a. 1-8, Linkuva, Pakruojo r. sav.), pastato-sandėlio 84/1000<text:s/>dalys (unikalus Nr. 6592-6000-7022, užstatytas plotas 115,00 kv. m, pažymėjimas plane 2I1p, statybos metai 1968, adresas: Vienybės a. 1, Linkuva, Pakruojo r. sav.)</text:p>
          </table:table-cell>
          <table:table-cell table:style-name="TableCell1624">
            <text:p text:style-name="P1625">283,12</text:p>
          </table:table-cell>
        </table:table-row>
        <table:table-row table:style-name="TableRow1626">
          <table:table-cell table:style-name="TableCell1627">
            <text:p text:style-name="P1628">68.</text:p>
          </table:table-cell>
          <table:table-cell table:style-name="TableCell1629">
            <text:p text:style-name="P1630">Butas/patalpa-butas (unikalus Nr. 6592-6000-7011:0011 (pastato, kuriame yra butas, unikalus Nr. 6592-6000-7011, pažymėjimas plane 1A2m), plotas<text:s/>24,06<text:s/>kv. m, statybos metai 1926, adresas: Vienybės a. 1-9, Linkuva, Pakruojo r. sav.), pastato-sandėlio 84/1000 dalys (unikalus Nr. 6592-6000-7022, užstatytas plotas 115,00 kv. m, pažymėjimas plane 2I1p, statybos metai 1968, adresas: Vienybės a. 1, Linkuva, Pakruojo r. sav.)</text:p>
          </table:table-cell>
          <table:table-cell table:style-name="TableCell1631">
            <text:p text:style-name="P1632">283,12</text:p>
          </table:table-cell>
        </table:table-row>
        <table:table-row table:style-name="TableRow1633">
          <table:table-cell table:style-name="TableCell1634">
            <text:p text:style-name="P1635">69.</text:p>
          </table:table-cell>
          <table:table-cell table:style-name="TableCell1636">
            <text:p text:style-name="P1637">Butas/patalpa-butas<text:s/>(unikalus Nr.<text:s/>6597-2002-5014:0002<text:s/>(pastato,<text:s/>kuriame yra butas, unikalus Nr.<text:s/>6597-2002-5014, pažymėjimas plane<text:s/>1A2m),<text:s/>plotas<text:s/>41,65<text:s/>kv. m, statybos metai<text:s/>1928, adresas:<text:s/>Vienybės a. 3-6,<text:s/>Linkuva,<text:s/>Pakruojo r. sav.).</text:p>
          </table:table-cell>
          <table:table-cell table:style-name="TableCell1638">
            <text:p text:style-name="P1639">3 485,92</text:p>
          </table:table-cell>
        </table:table-row>
        <table:table-row table:style-name="TableRow1640">
          <table:table-cell table:style-name="TableCell1641">
            <text:p text:style-name="P1642">70.</text:p>
          </table:table-cell>
          <table:table-cell table:style-name="TableCell1643">
            <text:p text:style-name="P1644"><text:span text:style-name="T1645">Butas/patalpa-b</text:span><text:span text:style-name="T1646">utas</text:span><text:span text:style-name="T1647"><text:s/>(unikalus Nr.<text:s/></text:span><text:span text:style-name="T1648">6597-2002-5014:0003</text:span><text:span text:style-name="T1649"><text:s/></text:span><text:span text:style-name="T1650">(pastato,<text:s/></text:span><text:span text:style-name="T1651">kuriame yra butas, unikalus Nr.<text:s/></text:span><text:span text:style-name="T1652">6597-2002-5014, pažymėjimas plane</text:span><text:span text:style-name="T1653"><text:s/></text:span><text:span text:style-name="T1654">1A2m)</text:span><text:span text:style-name="T1655">,<text:s/></text:span><text:span text:style-name="T1656">plotas<text:s/></text:span><text:span text:style-name="T1657">68,</text:span><text:span text:style-name="T1658">47<text:s/></text:span><text:span text:style-name="T1659">kv. m, statybos metai</text:span><text:span text:style-name="T1660"><text:s/></text:span><text:span text:style-name="T1661">1928</text:span><text:span text:style-name="T1662">, adresas</text:span><text:span text:style-name="T1663">:<text:s/></text:span><text:span text:style-name="T1664">Vienybės a. 3-7,</text:span><text:span text:style-name="T1665"><text:s/>Linkuva,<text:s/></text:span><text:span text:style-name="T1666">Pakruojo r. sav.)</text:span></text:p>
          </table:table-cell>
          <table:table-cell table:style-name="TableCell1667">
            <text:p text:style-name="P1668">557,30</text:p>
          </table:table-cell>
        </table:table-row>
      </table:table>
      <text:p text:style-name="P1669">*<text:s/>NTR - Nekilnojamojo turto registras</text:p>
      <text:p text:style-name="P1670">_________________________</text:p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8-02-28T23:26:00Z</meta:creation-date>
    <dc:date>2018-02-28T23:26:00Z</dc:date>
    <meta:print-date>2018-02-08T07:08:00Z</meta:print-date>
    <meta:template xlink:href="Normal.dotm" xlink:type="simple"/>
    <meta:editing-cycles>2</meta:editing-cycles>
    <meta:editing-duration>PT0S</meta:editing-duration>
    <meta:document-statistic meta:page-count="3" meta:paragraph-count="303" meta:word-count="4797" meta:character-count="35823" meta:row-count="1044" meta:non-whitespace-character-count="31329"/>
  </office:meta>
</office:document-meta>
</file>