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text-position="super 66.6%"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style:font-name-asian="BatangChe" fo:color="#000000" style:font-size-complex="12pt" style:language-asian="lt" style:country-asian="LT"/>
    </style:style>
    <style:style style:name="T76" style:parent-style-name="DefaultParagraphFont" style:family="text">
      <style:text-properties style:font-name-asian="BatangChe"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name-asian="Arial Unicode MS" style:font-weight-complex="bold" fo:color="#000000" style:font-size-complex="12pt"/>
    </style:style>
    <style:style style:name="T80" style:parent-style-name="DefaultParagraphFont" style:family="text">
      <style:text-properties style:font-name-asian="Arial Unicode M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Arial Unicode MS" style:font-weight-complex="bold"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BatangChe"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BatangChe"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BatangChe"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BatangChe" fo:color="#000000" style:font-size-complex="12pt" style:language-asian="lt" style:country-asian="LT"/>
    </style:style>
    <style:style style:name="T127" style:parent-style-name="DefaultParagraphFont" style:family="text">
      <style:text-properties style:font-name-asian="BatangChe" fo:color="#000000" style:font-size-complex="12pt"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689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style="italic" style:font-style-asian="italic" fo:color="#000000" style:font-size-complex="12pt"/>
    </style:style>
    <style:style style:name="T164" style:parent-style-name="DefaultParagraphFont" style:family="text">
      <style:text-properties style:font-weight-complex="bold" fo:font-style="italic" style:font-style-asian="italic" style:font-style-complex="italic" fo:color="#000000" style:font-size-complex="12pt"/>
    </style:style>
    <style:style style:name="T165" style:parent-style-name="DefaultParagraphFont" style:family="text">
      <style:text-properties style:font-weight-complex="bold" style:font-style-complex="italic"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style="italic" style:font-style-asian="italic" fo:color="#000000" style:font-size-complex="12pt"/>
    </style:style>
    <style:style style:name="T181" style:parent-style-name="DefaultParagraphFont" style:family="text">
      <style:text-properties style:font-weight-complex="bold" fo:font-style="italic" style:font-style-asian="italic" style:font-style-complex="italic" fo:color="#000000" style:font-size-complex="12pt"/>
    </style:style>
    <style:style style:name="T182" style:parent-style-name="DefaultParagraphFont" style:family="text">
      <style:text-properties style:font-weight-complex="bold" style:font-style-complex="italic"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style="italic" style:font-style-asian="italic" fo:color="#000000" style:font-size-complex="12pt"/>
    </style:style>
    <style:style style:name="T185" style:parent-style-name="DefaultParagraphFont" style:family="text">
      <style:text-properties style:font-weight-complex="bold" fo:font-style="italic" style:font-style-asian="italic" style:font-style-complex="italic" fo:color="#000000" style:font-size-complex="12pt"/>
    </style:style>
    <style:style style:name="T186" style:parent-style-name="DefaultParagraphFont" style:family="text">
      <style:text-properties style:font-weight-complex="bold" style:font-style-complex="italic"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fo:color="#000000" style:font-size-complex="12pt"/>
    </style:style>
    <style:style style:name="T189" style:parent-style-name="DefaultParagraphFont" style:family="text">
      <style:text-properties style:font-weight-complex="bold" fo:font-style="italic" style:font-style-asian="italic" style:font-style-complex="italic" fo:color="#000000" style:font-size-complex="12pt"/>
    </style:style>
    <style:style style:name="T190" style:parent-style-name="DefaultParagraphFont" style:family="text">
      <style:text-properties style:font-weight-complex="bold" style:font-style-complex="italic"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style="italic" style:font-style-asian="italic"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BatangChe" fo:color="#000000" style:font-size-complex="12pt" style:language-asian="lt" style:country-asian="LT"/>
    </style:style>
    <style:style style:name="T208" style:parent-style-name="DefaultParagraphFont" style:family="text">
      <style:text-properties style:font-name-asian="BatangChe"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BatangChe" fo:color="#000000" style:font-size-complex="12pt" style:language-asian="lt" style:country-asian="LT"/>
    </style:style>
    <style:style style:name="T215" style:parent-style-name="DefaultParagraphFont" style:family="text">
      <style:text-properties style:font-name-asian="BatangChe"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style="italic" style:font-style-asian="italic" fo:color="#000000" style:font-size-complex="12pt"/>
    </style:style>
    <style:style style:name="T221" style:parent-style-name="DefaultParagraphFont" style:family="text">
      <style:text-properties style:font-weight-complex="bold" fo:font-style="italic" style:font-style-asian="italic" style:font-style-complex="italic" fo:color="#000000" style:font-size-complex="12pt"/>
    </style:style>
    <style:style style:name="T222" style:parent-style-name="DefaultParagraphFont" style:family="text">
      <style:text-properties style:font-weight-complex="bold" style:font-style-complex="italic" fo:color="#000000" style:font-size-complex="12pt"/>
    </style:style>
    <style:style style:name="T223" style:parent-style-name="DefaultParagraphFont" style:family="text">
      <style:text-properties style:font-weight-complex="bold" fo:font-style="italic" style:font-style-asian="italic" style:font-style-complex="italic"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style="italic" style:font-style-asian="italic" fo:color="#000000" style:font-size-complex="12pt"/>
    </style:style>
    <style:style style:name="T228" style:parent-style-name="DefaultParagraphFont" style:family="text">
      <style:text-properties style:font-weight-complex="bold" fo:font-style="italic" style:font-style-asian="italic" style:font-style-complex="italic" fo:color="#000000" style:font-size-complex="12pt"/>
    </style:style>
    <style:style style:name="T229" style:parent-style-name="DefaultParagraphFont" style:family="text">
      <style:text-properties style:font-weight-complex="bold" style:font-style-complex="italic" fo:color="#000000" style:font-size-complex="12pt"/>
    </style:style>
    <style:style style:name="T230" style:parent-style-name="DefaultParagraphFont" style:family="text">
      <style:text-properties style:font-weight-complex="bold" fo:font-style="italic" style:font-style-asian="italic" style:font-style-complex="italic"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BatangChe" fo:color="#000000" style:font-size-complex="12pt" style:language-asian="lt" style:country-asian="LT"/>
    </style:style>
    <style:style style:name="T241" style:parent-style-name="DefaultParagraphFont" style:family="text">
      <style:text-properties style:font-name-asian="BatangChe"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BatangChe" fo:color="#000000" style:font-size-complex="12pt" style:language-asian="lt" style:country-asian="LT"/>
    </style:style>
    <style:style style:name="T244" style:parent-style-name="DefaultParagraphFont" style:family="text">
      <style:text-properties style:font-name-asian="BatangChe" fo:color="#000000" style:font-size-complex="12pt" style:language-asian="lt" style:country-asian="LT"/>
    </style:style>
    <style:style style:name="T245" style:parent-style-name="DefaultParagraphFont" style:family="text">
      <style:text-properties style:font-name-asian="BatangChe" fo:color="#000000" style:font-size-complex="12pt" style:language-asian="lt" style:country-asian="LT"/>
    </style:style>
    <style:style style:name="T246" style:parent-style-name="DefaultParagraphFont" style:family="text">
      <style:text-properties style:font-name-asian="BatangChe" fo:font-style="italic" style:font-style-asian="italic" fo:color="#000000" style:font-size-complex="12pt" style:language-asian="lt" style:country-asian="LT"/>
    </style:style>
    <style:style style:name="T247" style:parent-style-name="DefaultParagraphFont" style:family="text">
      <style:text-properties style:font-name-asian="BatangChe"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name-asian="BatangChe"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BatangChe" fo:color="#000000" style:font-size-complex="12pt" style:language-asian="lt" style:country-asian="LT"/>
    </style:style>
    <style:style style:name="T256" style:parent-style-name="DefaultParagraphFont" style:family="text">
      <style:text-properties style:font-name-asian="BatangChe"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BatangChe"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style="italic" style:font-style-asian="italic"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font-weight="bold" style:font-weight-asian="bold" style:font-weight-complex="bold" fo:color="#000000" style:text-position="super 66.6%" style:font-size-complex="12pt"/>
    </style:style>
    <style:style style:name="T329" style:parent-style-name="DefaultParagraphFont" style:family="text">
      <style:text-properties fo:font-weight="bold" style:font-weight-asian="bold" style:font-weight-complex="bold"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per 66.6%"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weight-complex="bold" fo:color="#000000" style:text-position="super 66.6%"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name-asian="Arial Unicode M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name-asian="Arial Unicode MS" style:font-weight-complex="bold" fo:color="#000000"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name-asian="Arial Unicode M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name-asian="Arial Unicode M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name-asian="Arial Unicode MS" style:font-weight-complex="bold" fo:color="#000000" style:font-size-complex="12pt"/>
    </style:style>
    <style:style style:name="T377" style:parent-style-name="DefaultParagraphFont" style:family="text">
      <style:text-properties style:font-weight-complex="bold"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name-asian="Arial Unicode MS" style:font-weight-complex="bold" fo:color="#000000" style:font-size-complex="12pt"/>
    </style:style>
    <style:style style:name="T385" style:parent-style-name="DefaultParagraphFont" style:family="text">
      <style:text-properties style:font-weight-complex="bold"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fo:line-height="150%" fo:text-indent="0.5in">
        <style:tab-stops>
          <style:tab-stop style:type="left" style:position="0.6895in"/>
        </style:tab-stops>
      </style:paragraph-properties>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name-asian="Arial Unicode MS" style:font-weight-complex="bold"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fo:line-height="150%" fo:text-indent="0.5in">
        <style:tab-stops>
          <style:tab-stop style:type="left" style:position="0.6895in"/>
        </style:tab-stops>
      </style:paragraph-properties>
    </style:style>
    <style:style style:name="T395" style:parent-style-name="DefaultParagraphFont" style:family="text">
      <style:text-properties style:font-name-asian="Calibri" style:font-weight-complex="bold" fo:color="#000000" style:font-size-complex="12pt"/>
    </style:style>
    <style:style style:name="T396" style:parent-style-name="DefaultParagraphFont" style:family="text">
      <style:text-properties style:font-name-asian="Calibri" style:font-weight-complex="bold" fo:color="#000000" style:font-size-complex="12pt"/>
    </style:style>
    <style:style style:name="P397" style:parent-style-name="Normal" style:family="paragraph">
      <style:paragraph-properties fo:text-align="justify" fo:line-height="150%" fo:text-indent="0.5in">
        <style:tab-stops>
          <style:tab-stop style:type="left" style:position="0.6895in"/>
        </style:tab-stops>
      </style:paragraph-properties>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text-position="super 66.6%" style:font-size-complex="12pt"/>
    </style:style>
    <style:style style:name="T403" style:parent-style-name="DefaultParagraphFont" style:family="text">
      <style:text-properties style:font-name-asian="Calibri" fo:font-weight="bold" style:font-weight-asian="bold"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text-position="super 66.6%" style:font-size-complex="12pt"/>
    </style:style>
    <style:style style:name="T408" style:parent-style-name="DefaultParagraphFont" style:family="text">
      <style:text-properties style:font-weight-complex="bold"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P413" style:parent-style-name="Normal" style:family="paragraph">
      <style:paragraph-properties fo:text-align="justify" fo:line-height="150%" fo:text-indent="0.5in">
        <style:tab-stops>
          <style:tab-stop style:type="left" style:position="0.6895in"/>
        </style:tab-stops>
      </style:paragraph-properties>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weight-complex="bold"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style:punctuation-wrap="simple" fo:text-align="justify" style:vertical-align="baseline"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style:font-name-asian="Arial Unicode MS" fo:color="#000000" style:font-size-complex="12pt"/>
    </style:style>
    <style:style style:name="T523" style:parent-style-name="DefaultParagraphFont" style:family="text">
      <style:text-properties style:font-name-asian="Arial Unicode MS" fo:color="#000000" style:font-size-complex="12pt"/>
    </style:style>
    <style:style style:name="T524" style:parent-style-name="DefaultParagraphFont" style:family="text">
      <style:text-properties style:font-name-asian="Arial Unicode MS" style:font-weight-complex="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name-asian="Arial Unicode MS" style:font-weight-complex="bold"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name-asian="Arial Unicode MS" style:font-weight-complex="bold" fo:color="#000000" style:font-size-complex="12pt"/>
    </style:style>
    <style:style style:name="P529" style:parent-style-name="Normal" style:family="paragraph">
      <style:paragraph-properties style:punctuation-wrap="simple" fo:text-align="justify" style:vertical-align="baseline"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style>
    <style:style style:name="P536" style:parent-style-name="Normal" style:family="paragraph">
      <style:paragraph-properties style:punctuation-wrap="simple" fo:text-align="justify" style:vertical-align="baseline" fo:line-height="150%"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name-asian="Arial Unicode MS" style:font-weight-complex="bold" fo:color="#000000" style:font-size-complex="12pt"/>
    </style:style>
    <style:style style:name="P541" style:parent-style-name="Normal" style:family="paragraph">
      <style:paragraph-properties style:punctuation-wrap="simple" fo:text-align="justify" style:vertical-align="baseline" fo:line-height="150%" fo:text-indent="0.5in"/>
    </style:style>
    <style:style style:name="P542" style:parent-style-name="Normal" style:family="paragraph">
      <style:paragraph-properties style:punctuation-wrap="simple" fo:text-align="justify" style:vertical-align="baseline" fo:line-height="150%" fo:text-indent="0.5in"/>
    </style:style>
    <style:style style:name="T543" style:parent-style-name="DefaultParagraphFont" style:family="text">
      <style:text-properties style:font-name-asian="Arial Unicode MS" fo:font-weight="bold" style:font-weight-asian="bold" style:font-weight-complex="bold" fo:color="#000000" style:font-size-complex="12pt"/>
    </style:style>
    <style:style style:name="T544" style:parent-style-name="DefaultParagraphFont" style:family="text">
      <style:text-properties style:font-name-asian="Arial Unicode MS" fo:font-weight="bold" style:font-weight-asian="bold" style:font-weight-complex="bold" fo:color="#000000" style:font-size-complex="12pt"/>
    </style:style>
    <style:style style:name="T545" style:parent-style-name="DefaultParagraphFont" style:family="text">
      <style:text-properties style:font-name-asian="Arial Unicode MS" fo:font-weight="bold" style:font-weight-asian="bold" style:font-weight-complex="bold" fo:color="#000000" style:font-size-complex="12pt"/>
    </style:style>
    <style:style style:name="P546" style:parent-style-name="Normal" style:family="paragraph">
      <style:paragraph-properties style:punctuation-wrap="simple" fo:text-align="justify" style:vertical-align="baseline" fo:line-height="150%" fo:text-indent="0.5in"/>
    </style:style>
    <style:style style:name="T547" style:parent-style-name="DefaultParagraphFont" style:family="text">
      <style:text-properties style:font-name-asian="Arial Unicode MS" style:font-weight-complex="bold" fo:color="#000000" style:font-size-complex="12pt"/>
    </style:style>
    <style:style style:name="T548" style:parent-style-name="DefaultParagraphFont" style:family="text">
      <style:text-properties style:font-name-asian="Arial Unicode MS" style:font-weight-complex="bold"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Arial Unicode MS" style:font-weight-complex="bold"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name-asian="Arial Unicode MS" style:font-weight-complex="bold"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Arial Unicode MS" style:font-weight-complex="bold"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style:punctuation-wrap="simple" fo:text-align="justify" style:vertical-align="baseline" fo:line-height="150%" fo:text-indent="0.5in"/>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font-weight="bold" style:font-weight-asian="bold" style:font-weight-complex="bold"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fo:font-weight="bold" style:font-weight-asian="bold" style:font-weight-complex="bold"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font-weight="bold" style:font-weight-asian="bold" style:font-weight-complex="bold" fo:color="#000000" style:font-size-complex="12pt"/>
    </style:style>
    <style:style style:name="T628" style:parent-style-name="DefaultParagraphFont" style:family="text">
      <style:text-properties fo:font-weight="bold" style:font-weight-asian="bold" style:font-weight-complex="bold"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fo:color="#000000" style:font-size-complex="12p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weight-complex="bold" fo:color="#000000" style:font-size-complex="12pt"/>
    </style:style>
    <style:style style:name="T680" style:parent-style-name="DefaultParagraphFont" style:family="text">
      <style:text-properties fo:font-weight="bold" style:font-weight-asian="bold" style:font-weight-complex="bold" fo:color="#000000" style:font-size-complex="12pt"/>
    </style:style>
    <style:style style:name="T681" style:parent-style-name="DefaultParagraphFont" style:family="text">
      <style:text-properties fo:font-weight="bold" style:font-weight-asian="bold" style:font-weight-complex="bold"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style>
    <style:style style:name="P684" style:parent-style-name="Normal" style:family="paragraph">
      <style:paragraph-properties fo:text-align="center" fo:line-height="150%"/>
    </style:style>
    <style:style style:name="T685" style:parent-style-name="DefaultParagraphFont" style:family="text">
      <style:text-properties fo:color="#000000" style:font-size-complex="12pt"/>
    </style:style>
    <style:style style:name="T686" style:parent-style-name="DefaultParagraphFont" style:family="text">
      <style:text-properties fo:font-weight="bold" style:font-weight-asian="bold" fo:color="#000000" style:font-size-complex="12pt"/>
    </style:style>
    <style:style style:name="T687" style:parent-style-name="DefaultParagraphFont" style:family="text">
      <style:text-properties fo:font-weight="bold" style:font-weight-asian="bold" fo:color="#000000" style:font-size-complex="12pt"/>
    </style:style>
    <style:style style:name="P688" style:parent-style-name="Normal" style:family="paragraph">
      <style:paragraph-properties fo:text-align="center" fo:line-height="150%"/>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fo:font-weight="bold" style:font-weight-asian="bold" style:font-weight-complex="bold" fo:color="#000000" style:font-size-complex="12pt"/>
    </style:style>
    <style:style style:name="T695" style:parent-style-name="DefaultParagraphFont" style:family="text">
      <style:text-properties fo:font-weight="bold" style:font-weight-asian="bold" style:font-weight-complex="bold"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fo:font-weight="bold" style:font-weight-asian="bold" style:font-weight-complex="bold"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style:font-weight-complex="bold" fo:color="#000000" style:font-size-complex="12pt"/>
    </style:style>
    <style:style style:name="T748" style:parent-style-name="DefaultParagraphFont" style:family="text">
      <style:text-properties fo:font-weight="bold" style:font-weight-asian="bold" style:font-weight-complex="bold" fo:color="#000000" style:font-size-complex="12pt"/>
    </style:style>
    <style:style style:name="T749" style:parent-style-name="DefaultParagraphFont" style:family="text">
      <style:text-properties fo:font-weight="bold" style:font-weight-asian="bold" style:font-weight-complex="bold"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weight-complex="bold" fo:color="#000000" style:font-size-complex="12pt"/>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weight-complex="bold" fo:color="#000000" style:font-size-complex="12pt"/>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font-weight="bold" style:font-weight-asian="bold" style:font-weight-complex="bold"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fo:color="#000000"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weight-complex="bold"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font-weight="bold" style:font-weight-asian="bold" style:font-weight-complex="bold" fo:color="#000000"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weight-complex="bold" fo:color="#000000" style:font-size-complex="12pt"/>
    </style:style>
    <style:style style:name="T804" style:parent-style-name="DefaultParagraphFont" style:family="text">
      <style:text-properties fo:font-weight="bold" style:font-weight-asian="bold" style:font-weight-complex="bold" fo:color="#000000" style:font-size-complex="12pt"/>
    </style:style>
    <style:style style:name="T805" style:parent-style-name="DefaultParagraphFont" style:family="text">
      <style:text-properties fo:font-weight="bold" style:font-weight-asian="bold" style:font-weight-complex="bold"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fo:color="#000000"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FF" style:font-size-complex="12pt" style:text-underline-type="single" style:text-underline-style="solid" style:text-underline-width="auto" style:text-underline-mode="continuous"/>
    </style:style>
    <style:style style:name="T813" style:parent-style-name="DefaultParagraphFont" style:family="text">
      <style:text-properties fo:color="#000000" style:font-size-complex="12pt"/>
    </style:style>
    <style:style style:name="T814" style:parent-style-name="DefaultParagraphFont" style:family="text">
      <style:text-properties fo:color="#0000FF" style:font-size-complex="12pt" style:text-underline-type="single" style:text-underline-style="solid" style:text-underline-width="auto" style:text-underline-mode="continuous"/>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line-height-at-least="0.3194in"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font-weight="bold" style:font-weight-asian="bold" style:font-weight-complex="bold" fo:color="#000000" style:font-size-complex="12pt"/>
    </style:style>
    <style:style style:name="T826" style:parent-style-name="DefaultParagraphFont" style:family="text">
      <style:text-properties fo:font-weight="bold" style:font-weight-asian="bold" style:font-weight-complex="bold" fo:color="#000000" style:font-size-complex="12pt"/>
    </style:style>
    <style:style style:name="T827" style:parent-style-name="DefaultParagraphFont" style:family="text">
      <style:text-properties fo:font-weight="bold" style:font-weight-asian="bold" style:font-weight-complex="bold" fo:color="#000000"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line-height-at-least="0.3194in" fo:text-indent="0.5in"/>
    </style:style>
    <style:style style:name="P857" style:parent-style-name="Normal" style:family="paragraph">
      <style:paragraph-properties fo:text-align="justify" fo:line-height="150%" fo:text-indent="0.5in"/>
    </style:style>
    <style:style style:name="T858" style:parent-style-name="DefaultParagraphFont" style:family="text">
      <style:text-properties fo:font-weight="bold" style:font-weight-asian="bold" style:font-weight-complex="bold" fo:color="#000000" style:font-size-complex="12pt"/>
    </style:style>
    <style:style style:name="T859" style:parent-style-name="DefaultParagraphFont" style:family="text">
      <style:text-properties fo:font-weight="bold" style:font-weight-asian="bold" style:font-weight-complex="bold" fo:color="#000000" style:font-size-complex="12pt"/>
    </style:style>
    <style:style style:name="T860" style:parent-style-name="DefaultParagraphFont" style:family="text">
      <style:text-properties fo:font-weight="bold" style:font-weight-asian="bold" style:font-weight-complex="bold"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weight-complex="bold" fo:color="#000000" style:font-size-complex="12pt"/>
    </style:style>
    <style:style style:name="P879" style:parent-style-name="Normal" style:family="paragraph">
      <style:paragraph-properties fo:text-align="justify" style:line-height-at-least="0.3194in" fo:text-indent="0.5in"/>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fo:font-weight="bold" style:font-weight-asian="bold" style:font-weight-complex="bold" fo:color="#000000" style:font-size-complex="12pt"/>
    </style:style>
    <style:style style:name="T884" style:parent-style-name="DefaultParagraphFont" style:family="text">
      <style:text-properties fo:font-weight="bold" style:font-weight-asian="bold" style:font-weight-complex="bold"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style>
    <style:style style:name="P887" style:parent-style-name="Normal" style:family="paragraph">
      <style:paragraph-properties fo:text-align="center" fo:line-height="150%"/>
      <style:text-properties style:font-weight-complex="bold" fo:color="#000000" style:font-size-complex="12pt"/>
    </style:style>
    <style:style style:name="P888" style:parent-style-name="Normal" style:family="paragraph">
      <style:text-properties fo:font-size="4pt" style:font-size-asian="4pt" style:font-size-complex="4pt"/>
    </style:style>
    <style:style style:name="P889" style:parent-style-name="Normal" style:family="paragraph">
      <style:paragraph-properties fo:keep-with-next="always" fo:text-align="center" fo:line-height="150%"/>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fo:font-weight="bold" style:font-weight-asian="bold" style:font-weight-complex="bold" fo:color="#000000" style:font-size-complex="12pt"/>
    </style:style>
    <style:style style:name="T892" style:parent-style-name="DefaultParagraphFont" style:family="text">
      <style:text-properties fo:font-weight="bold" style:font-weight-asian="bold" style:font-weight-complex="bold" fo:color="#000000" style:font-size-complex="12pt"/>
    </style:style>
    <style:style style:name="P893" style:parent-style-name="Normal" style:family="paragraph">
      <style:paragraph-properties fo:keep-with-next="always" fo:text-align="center" fo:line-height="150%"/>
    </style:style>
    <style:style style:name="T894" style:parent-style-name="DefaultParagraphFont" style:family="text">
      <style:text-properties fo:font-weight="bold" style:font-weight-asian="bold" style:font-weight-complex="bold" fo:color="#000000" style:font-size-complex="12pt"/>
    </style:style>
    <style:style style:name="T895" style:parent-style-name="DefaultParagraphFont" style:family="text">
      <style:text-properties fo:font-weight="bold" style:font-weight-asian="bold" fo:color="#000000" style:font-size-complex="12pt"/>
    </style:style>
    <style:style style:name="T896" style:parent-style-name="DefaultParagraphFont" style:family="text">
      <style:text-properties style:font-weight-complex="bold" fo:color="#000000" style:font-size-complex="12pt"/>
    </style:style>
    <style:style style:name="P897" style:parent-style-name="Normal" style:family="paragraph">
      <style:paragraph-properties fo:text-align="justify" fo:line-height="150%" fo:text-indent="0.5in">
        <style:tab-stops>
          <style:tab-stop style:type="left" style:position="1.5in"/>
        </style:tab-stops>
      </style:paragraph-properties>
    </style:style>
    <style:style style:name="P898" style:parent-style-name="Normal" style:family="paragraph">
      <style:paragraph-properties fo:text-align="justify" fo:line-height="150%" fo:text-indent="0.5in"/>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margin-left="1.575in" fo:text-indent="-1.075in">
        <style:tab-stops/>
      </style:paragraph-properties>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font-weight="bold" style:font-weight-asian="bold" style:font-weight-complex="bold" fo:color="#000000" style:font-size-complex="12pt"/>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fo:font-weight="bold" style:font-weight-asian="bold" style:font-weight-complex="bold" fo:color="#000000"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fo:color="#000000" style:font-size-complex="12pt"/>
    </style:style>
    <style:style style:name="P928" style:parent-style-name="Normal" style:family="paragraph">
      <style:paragraph-properties fo:text-align="justify" fo:line-height="150%" fo:text-indent="0.5in">
        <style:tab-stops>
          <style:tab-stop style:type="left" style:position="1.5in"/>
        </style:tab-stops>
      </style:paragraph-properties>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weight-complex="bold" fo:color="#000000" style:font-size-complex="12pt"/>
    </style:style>
    <style:style style:name="P933" style:parent-style-name="Normal" style:family="paragraph">
      <style:paragraph-properties fo:text-align="justify" fo:line-height="150%" fo:text-indent="0.5in">
        <style:tab-stops>
          <style:tab-stop style:type="left" style:position="1.5in"/>
        </style:tab-stops>
      </style:paragraph-properties>
    </style:style>
    <style:style style:name="P934" style:parent-style-name="Normal" style:family="paragraph">
      <style:paragraph-properties fo:text-align="justify" fo:line-height="150%" fo:text-indent="0.5in">
        <style:tab-stops>
          <style:tab-stop style:type="left" style:position="1.5in"/>
        </style:tab-stops>
      </style:paragraph-properties>
    </style:style>
    <style:style style:name="T935" style:parent-style-name="DefaultParagraphFont" style:family="text">
      <style:text-properties fo:font-weight="bold" style:font-weight-asian="bold" style:font-weight-complex="bold" fo:color="#000000" style:font-size-complex="12pt"/>
    </style:style>
    <style:style style:name="T936" style:parent-style-name="DefaultParagraphFont" style:family="text">
      <style:text-properties fo:font-weight="bold" style:font-weight-asian="bold" style:font-weight-complex="bold" fo:color="#000000" style:font-size-complex="12pt"/>
    </style:style>
    <style:style style:name="T937" style:parent-style-name="DefaultParagraphFont" style:family="text">
      <style:text-properties fo:font-weight="bold" style:font-weight-asian="bold" style:font-weight-complex="bold" fo:color="#000000" style:font-size-complex="12pt"/>
    </style:style>
    <style:style style:name="P938" style:parent-style-name="Normal" style:family="paragraph">
      <style:paragraph-properties fo:text-align="justify" fo:line-height="150%" fo:text-indent="0.5in">
        <style:tab-stops>
          <style:tab-stop style:type="left" style:position="1.5in"/>
        </style:tab-stops>
      </style:paragraph-properties>
    </style:style>
    <style:style style:name="T939" style:parent-style-name="DefaultParagraphFont" style:family="text">
      <style:text-properties style:font-weight-complex="bold" fo:color="#000000" style:font-size-complex="12pt"/>
    </style:style>
    <style:style style:name="P940" style:parent-style-name="Normal" style:family="paragraph">
      <style:paragraph-properties fo:text-align="justify" fo:line-height="150%">
        <style:tab-stops>
          <style:tab-stop style:type="left" style:position="1.5in"/>
          <style:tab-stop style:type="left" style:position="4.3312in"/>
        </style:tab-stops>
      </style:paragraph-properties>
      <style:text-properties style:font-weight-complex="bold" fo:color="#000000" style:font-size-complex="12pt"/>
    </style:style>
    <style:style style:name="P941" style:parent-style-name="Normal" style:family="paragraph">
      <style:paragraph-properties fo:text-align="justify" fo:margin-left="3.7409in">
        <style:tab-stops/>
      </style:paragraph-properties>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944" style:parent-style-name="Normal" style:family="paragraph">
      <style:paragraph-properties fo:text-align="justify" fo:margin-left="3.7409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text-properties fo:color="#000000" style:font-size-complex="12pt" style:language-asian="lt" style:country-asian="LT"/>
    </style:style>
    <style:style style:name="P948" style:parent-style-name="Normal" style:family="paragraph">
      <style:paragraph-properties fo:text-align="center" fo:line-height="150%"/>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P950"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951" style:parent-style-name="Normal" style:family="paragraph">
      <style:paragraph-properties fo:text-align="center" fo:line-height="150%"/>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P953" style:parent-style-name="Normal" style:family="paragraph">
      <style:paragraph-properties fo:text-align="justify" fo:line-height="150%" fo:text-indent="0.5in"/>
      <style:text-properties fo:color="#000000" style:font-size-complex="12pt" style:language-asian="lt" style:country-asian="LT"/>
    </style:style>
    <style:style style:name="TableColumn955" style:family="table-column">
      <style:table-column-properties style:column-width="2.6708in"/>
    </style:style>
    <style:style style:name="TableColumn956" style:family="table-column">
      <style:table-column-properties style:column-width="3.6888in"/>
    </style:style>
    <style:style style:name="Table954" style:family="table">
      <style:table-properties style:width="6.3597in" style:rel-width="98%" fo:margin-left="0in" table:align="left"/>
    </style:style>
    <style:style style:name="TableRow957" style:family="table-row">
      <style:table-row-properties style:min-row-height="0.2486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justify" fo:text-indent="0.0138in"/>
      <style:text-properties fo:font-weight="bold" style:font-weight-asian="bold" fo:color="#000000" style:font-size-complex="12pt" style:language-asian="lt" style:country-asian="LT"/>
    </style:style>
    <style:style style:name="P960" style:parent-style-name="Normal" style:family="paragraph">
      <style:paragraph-properties fo:text-align="justify" fo:text-indent="0.0138in"/>
    </style:style>
    <style:style style:name="T961" style:parent-style-name="DefaultParagraphFont" style:family="text">
      <style:text-properties style:font-weight-complex="bold" fo:color="#000000"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style="italic" style:font-style-asian="italic" style:font-style-complex="italic"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style="italic" style:font-style-asian="italic" fo:color="#000000" style:font-size-complex="12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fo:color="#000000"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text-position="super 66.6%" style:font-size-complex="12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color="#000000"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text-position="super 66.6%"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color="#000000"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text-position="super 66.6%" style:font-size-complex="12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fo:color="#000000"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text-position="super 66.6%" style:font-size-complex="12pt" style:language-asian="lt" style:country-asian="LT"/>
    </style:style>
    <style:style style:name="P1000" style:parent-style-name="Normal" style:family="paragraph">
      <style:paragraph-properties fo:text-align="justify"/>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font-style="italic" style:font-style-asian="italic" style:font-style-complex="italic"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color="#000000"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fo:color="#000000" style:font-size-complex="12pt" style:language-asian="lt" style:country-asian="L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fo:color="#000000"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font-style="italic" style:font-style-asian="italic" style:font-style-complex="italic"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color="#000000"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color="#000000" style:font-size-complex="12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fo:color="#000000"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color="#000000" style:font-size-complex="12pt" style:language-asian="lt" style:country-asian="LT"/>
    </style:style>
    <style:style style:name="P1027" style:parent-style-name="Normal" style:family="paragraph">
      <style:paragraph-properties fo:text-align="justify" fo:line-height="150%" fo:text-indent="0.5in"/>
      <style:text-properties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text-position="super 66.6%"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5in"/>
      <style:text-properties fo:color="#000000" style:font-size-complex="12pt" style:language-asian="lt" style:country-asian="LT"/>
    </style:style>
    <style:style style:name="P1035" style:parent-style-name="Normal" style:family="paragraph">
      <style:paragraph-properties fo:text-align="justify" fo:line-height="150%" fo:text-indent="0.5in"/>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text-position="super 66.6%"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text-position="super 66.6%"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style="italic" style:font-style-asian="italic" style:font-style-complex="italic"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style="italic" style:font-style-asian="italic" style:font-style-complex="italic"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50%" fo:text-indent="0.5in"/>
      <style:text-properties fo:color="#000000" style:font-size-complex="12pt" style:language-asian="lt" style:country-asian="LT"/>
    </style:style>
    <style:style style:name="P1049" style:parent-style-name="Normal" style:family="paragraph">
      <style:paragraph-properties fo:text-align="justify" fo:line-height="150%" fo:text-indent="0.5in"/>
      <style:text-properties fo:color="#000000" style:font-size-complex="12pt" style:language-asian="lt" style:country-asian="LT"/>
    </style:style>
    <style:style style:name="P1050" style:parent-style-name="Normal" style:family="paragraph">
      <style:paragraph-properties fo:text-align="justify" fo:line-height="150%" fo:text-indent="0.5in"/>
      <style:text-properties fo:color="#000000" style:font-size-complex="12pt" style:language-asian="lt" style:country-asian="LT"/>
    </style:style>
    <style:style style:name="P1051" style:parent-style-name="Normal" style:family="paragraph">
      <style:paragraph-properties fo:text-align="justify" fo:line-height="150%" fo:text-indent="0.5in"/>
      <style:text-properties fo:color="#000000" style:font-size-complex="12pt" style:language-asian="lt" style:country-asian="LT"/>
    </style:style>
    <style:style style:name="P1052" style:parent-style-name="Normal" style:family="paragraph">
      <style:paragraph-properties fo:text-align="justify" fo:line-height="150%" fo:text-indent="0.5in"/>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P1055" style:parent-style-name="Normal" style:family="paragraph">
      <style:paragraph-properties fo:text-align="justify" fo:line-height="150%" fo:text-indent="0.5in"/>
      <style:text-properties fo:color="#000000" style:font-size-complex="12pt" style:language-asian="lt" style:country-asian="LT"/>
    </style:style>
    <style:style style:name="P1056" style:parent-style-name="Normal" style:family="paragraph">
      <style:paragraph-properties fo:text-align="justify" fo:line-height="150%" fo:text-indent="0.5in"/>
      <style:text-properties fo:color="#000000" style:font-size-complex="12pt" style:language-asian="lt" style:country-asian="LT"/>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text-indent="0.5in">
        <style:tab-stops>
          <style:tab-stop style:type="left" style:position="1.5in"/>
        </style:tab-stops>
      </style:paragraph-properties>
    </style:style>
    <style:style style:name="T1059" style:parent-style-name="DefaultParagraphFont" style:family="text">
      <style:text-properties fo:font-weight="bold" style:font-weight-asian="bold" style:font-weight-complex="bold" fo:color="#000000" style:font-size-complex="12pt"/>
    </style:style>
    <style:style style:name="T1060" style:parent-style-name="DefaultParagraphFont" style:family="text">
      <style:text-properties fo:font-weight="bold" style:font-weight-asian="bold" style:font-weight-complex="bold" fo:color="#000000" style:font-size-complex="12pt"/>
    </style:style>
    <style:style style:name="T1061" style:parent-style-name="DefaultParagraphFont" style:family="text">
      <style:text-properties fo:font-weight="bold" style:font-weight-asian="bold" style:font-weight-complex="bold" fo:color="#000000" style:font-size-complex="12pt"/>
    </style:style>
    <style:style style:name="P1062" style:parent-style-name="Normal" style:family="paragraph">
      <style:paragraph-properties fo:text-align="justify" fo:line-height="150%" fo:text-indent="0.5in">
        <style:tab-stops>
          <style:tab-stop style:type="left" style:position="0.4923in"/>
        </style:tab-stops>
      </style:paragraph-properties>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fo:color="#000000" style:font-size-complex="12pt"/>
    </style:style>
    <style:style style:name="P1065" style:parent-style-name="Normal" style:family="paragraph">
      <style:paragraph-properties fo:text-align="justify" fo:line-height="150%" fo:text-indent="0.5in">
        <style:tab-stops>
          <style:tab-stop style:type="left" style:position="0.6895in"/>
        </style:tab-stops>
      </style:paragraph-properties>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weight-complex="bold" fo:color="#000000" style:font-size-complex="12pt"/>
    </style:style>
    <style:style style:name="P1068" style:parent-style-name="Normal" style:family="paragraph">
      <style:paragraph-properties fo:text-align="justify" fo:line-height="150%" fo:text-indent="0.5in">
        <style:tab-stops>
          <style:tab-stop style:type="left" style:position="0.6895in"/>
        </style:tab-stops>
      </style:paragraph-properties>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style:font-weight-complex="bold" fo:color="#000000" style:font-size-complex="12p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style:font-weight-complex="bold" fo:color="#000000" style:font-size-complex="12pt"/>
    </style:style>
    <style:style style:name="T1081" style:parent-style-name="DefaultParagraphFont" style:family="text">
      <style:text-properties style:font-weight-complex="bold" fo:color="#000000" style:font-size-complex="12pt" style:language-asian="lt" style:country-asian="LT"/>
    </style:style>
    <style:style style:name="P1082" style:parent-style-name="Normal" style:family="paragraph">
      <style:paragraph-properties fo:text-align="justify" fo:line-height="150%" fo:text-indent="0.5in"/>
    </style:style>
    <style:style style:name="P1083" style:parent-style-name="Normal" style:family="paragraph">
      <style:paragraph-properties fo:text-align="justify" fo:line-height="150%" fo:text-indent="0.5in"/>
    </style:style>
    <style:style style:name="T1084" style:parent-style-name="DefaultParagraphFont" style:family="text">
      <style:text-properties fo:font-style="italic" style:font-style-asian="italic" style:font-size-complex="12pt"/>
    </style:style>
    <style:style style:name="P1085" style:parent-style-name="Normal" style:family="paragraph">
      <style:paragraph-properties fo:line-height="150%"/>
      <style:text-properties fo:font-style="italic" style:font-style-asian="italic" style:font-size-complex="12pt"/>
    </style:style>
    <style:style style:name="P1086" style:parent-style-name="Normal" style:family="paragraph">
      <style:paragraph-properties fo:line-height="150%"/>
      <style:text-properties fo:font-style="italic" style:font-style-asian="italic" style:font-size-complex="12pt"/>
    </style:style>
    <style:style style:name="P1087" style:parent-style-name="Normal" style:family="paragraph">
      <style:paragraph-properties fo:line-height="150%"/>
    </style:style>
    <style:style style:name="P1088" style:parent-style-name="Normal" style:family="paragraph">
      <style:paragraph-properties>
        <style:tab-stops>
          <style:tab-stop style:type="right" style:position="6.4972in"/>
        </style:tab-stops>
      </style:paragraph-properties>
    </style:style>
    <style:style style:name="T1089" style:parent-style-name="DefaultParagraphFont" style:family="text">
      <style:text-properties fo:language="en" fo:country="US"/>
    </style:style>
    <style:style style:name="T1090" style:parent-style-name="DefaultParagraphFont" style:family="text">
      <style:text-properties fo:text-transform="uppercase"/>
    </style:style>
    <style:style style:name="T109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INDĖLIŲ IR ĮSIPAREIGOJIMŲ INVESTUOTOJAMS DRAUDIMO ĮSTATYMO NR. IX-975 2, 6, 7, 10, 11, 12, 13, 14, 16, 17, 18, 22, 23, 25, 26, 27, 28, 29, 30, 38, 39, 40, 42, 43, 45 STRAIPSNIŲ, PENKTOJO, ŠEŠTOJO SKIRSNIŲ PAVADINIMŲ IR 1 PRIEDO PAKEITIMO, ĮSTATYMO PAPILDYMO 16</text:span><text:span text:style-name="T15">1</text:span><text:span text:style-name="T16">, 48 STRAIPSNIAIS IR 36, 37, 41 STRAIPSNIŲ PRIPAŽINIMO NETEKUSIAIS GALIOS</text:span></text:p>
      <text:p text:style-name="P17"><text:span text:style-name="T18">ĮSTATYMAS</text:span></text:p>
      <text:p text:style-name="P19"/>
      <text:p text:style-name="P20"><text:span text:style-name="T21">2022</text:span><text:span text:style-name="T22"><text:s/>m.<text:s/></text:span><text:span text:style-name="T23">gruodžio</text:span><text:span text:style-name="T24"><text:s/></text:span><text:span text:style-name="T25">20</text:span><text:span text:style-name="T26"><text:s/>d. Nr.<text:s/></text:span><text:span text:style-name="T27">XIV-1691</text:span></text:p>
      <text:p text:style-name="P28">Vilnius</text:p>
      <text:p text:style-name="P29"/>
      <text:p text:style-name="P30"/>
      <text:p text:style-name="P31"><text:span text:style-name="T32">1</text:span><text:span text:style-name="T33"><text:s/>straipsnis.<text:s/></text:span><text:span text:style-name="T34">2 straipsnio pakeitimas</text:span></text:p>
      <text:p text:style-name="P35"><text:span text:style-name="T36">1</text:span><text:span text:style-name="T37">. Papildyti 2 straipsnį 5</text:span><text:span text:style-name="T38">1<text:s/></text:span><text:span text:style-name="T39">dalimi:</text:span></text:p>
      <text:p text:style-name="P40"><text:span text:style-name="T41">„</text:span><text:span text:style-name="T42">5</text:span><text:span text:style-name="T43">1</text:span><text:span text:style-name="T44">.<text:s/></text:span><text:span text:style-name="T45">Draudimo įmonė</text:span><text:span text:style-name="T46"><text:s/>– Lietuvos Respublikos Vyriausybės paskirtas juridinis asmuo, įgyvendinantis valstybės politiką indėlių ir įsipareigojimų investuotojams draudimo srityje.“</text:span></text:p>
      <text:p text:style-name="P47"><text:span text:style-name="T48">2</text:span><text:span text:style-name="T49">. Pakeisti 2 straipsnio 30 dalį ir ją išdėstyti taip:</text:span></text:p>
      <text:p text:style-name="P50"><text:span text:style-name="T51">„</text:span><text:span text:style-name="T52">30</text:span><text:span text:style-name="T53">.<text:s/></text:span><text:span text:style-name="T54">Mažos rizikos turtas</text:span><text:span text:style-name="T55"><text:s/>– Reglamento<text:s/></text:span><text:a xlink:href="http://eur-lex.europa.eu/legal-content/LIT/TXT/?uri=CELEX:32013R0575&amp;locale=lt" office:target-frame-name="_blank" xlink:show="new"><text:span text:style-name="T56">(ES) Nr. 575/2013</text:span></text:a><text:span text:style-name="T57"><text:s/>336 straipsnio 1 lentelėje nurodytas pirmos ir antros kategorijų turtas ar kitas turtas, kurį draudimo įmonė laiko tokiu pat saugiu ir likvidžiu.“</text:span></text:p>
      <text:p text:style-name="P58"/>
      <text:p text:style-name="P59"><text:span text:style-name="T60">2</text:span><text:span text:style-name="T61"><text:s/>straipsnis.<text:s/></text:span><text:span text:style-name="T62">6 straipsnio pakeitimas</text:span></text:p>
      <text:p text:style-name="P63"><text:span text:style-name="T64">1</text:span><text:span text:style-name="T65">. Pakeisti 6 straipsnio 3 dalį ir ją išdėstyti taip:</text:span></text:p>
      <text:p text:style-name="P66"><text:span text:style-name="T67">„</text:span><text:span text:style-name="T68">3</text:span><text:span text:style-name="T69">. Jeigu tinkamas drausti indėlis yra depozitinėje sąskaitoje, šis tinkamas drausti indėlis padalijamas kiekvienam fiziniam ar juridiniam asmeniui arba kitai organizacijai, kuriems priklauso depozitinėje sąskaitoje laikomos lėšos, pagal jiems priklausančią indėlio dalį. Kiekvienas asmuo, atidarydamas kredito įstaigoje sąskaitą, kurioje bus laikomos tik kitiems asmenims nuosavybės, patikėjimo teise ar kitais pagrindais priklausančios lėšos, privalo kredito įstaigai nurodyti, kad atidaroma sąskaita yra depozitinė sąskaita, nurodyti įstatymą, kuriuo vadovaujantis atidaryta ši sąskaita, ir kredito įstaigos arba draudimo įmonės reikalavimu per 5 darbo dienas pateikti duomenis apie šioje sąskaitoje laikomas kiekvienam asmeniui priklausančias lėšas.“</text:span></text:p>
      <text:p text:style-name="P70"><text:span text:style-name="T71">2</text:span><text:span text:style-name="T72">. Pakeisti 6 straipsnio 9 dalį ir ją išdėstyti taip:</text:span></text:p>
      <text:p text:style-name="P73"><text:span text:style-name="T74">„</text:span><text:span text:style-name="T75">9</text:span><text:span text:style-name="T76">.</text:span><text:span text:style-name="T77"><text:s/>Indėlių draudimo išmokų apskaičiavimo tvarką<text:s/></text:span><text:span text:style-name="T78">ir<text:s/></text:span><text:span text:style-name="T79">duomenų, reikalingų indėlių draudimo išmokoms apskaičiuoti, pateikimo draudimo įmonei formą, turinį ir tvarką</text:span><text:span text:style-name="T80"><text:s/></text:span><text:span text:style-name="T81">nustato draudimo įmonės savininko teises ir pareigas įgyvendinanti institucija</text:span><text:span text:style-name="T82">.<text:s/></text:span><text:span text:style-name="T83">Indėlių draudimo išmokų apskaičiavimo tvarka ir d</text:span><text:span text:style-name="T84">uomenų, reikalingų indėlių draudimo išmokoms apskaičiuoti, pateikimo draudimo įmonei forma, turinys ir tvarka skelbiami draudimo įmonės interneto svetainėje.</text:span><text:span text:style-name="T85">“<text:s/></text:span></text:p>
      <text:p text:style-name="P86"/>
      <text:p text:style-name="P87"><text:span text:style-name="T88">3</text:span><text:span text:style-name="T89"><text:s/>straipsnis.<text:s/></text:span><text:span text:style-name="T90">7 straipsnio pakeitimas</text:span></text:p>
      <text:p text:style-name="P91"><text:span text:style-name="T92">1</text:span><text:span text:style-name="T93">. Pakeisti 7 straipsnio 5 dalį ir ją išdėstyti taip:</text:span></text:p>
      <text:p text:style-name="P94"><text:span text:style-name="T95">„</text:span><text:span text:style-name="T96">5</text:span><text:span text:style-name="T97">. Indėlių draudimo išmokos<text:s/></text:span><text:span text:style-name="T98">Indėlių draudimo fondo vardu</text:span><text:span text:style-name="T99"><text:s/>gali būti išmokamos draudimo įmonės savininko teises ir pareigas įgyvendinančios institucijos nustatytais atvejais per draudimo įmonę</text:span><text:span text:style-name="T100">, per indėlių draudimo sistemos dalyvį, kuriam įvyko indėlių draudžiamasis įvykis,</text:span><text:span text:style-name="T101"><text:s/>arba per draudimo įmonės atrinktą mokėjimo paslaugų teikėją.“</text:span></text:p>
      <text:p text:style-name="P102"><text:span text:style-name="T103">2</text:span><text:span text:style-name="T104">. Pakeisti 7 straipsnio 15 dalį ir ją išdėstyti taip:</text:span></text:p>
      <text:p text:style-name="P105"><text:span text:style-name="T106">„</text:span><text:span text:style-name="T107">15</text:span><text:span text:style-name="T108">. Indėlių draudimo išmokų ir<text:s/></text:span><text:span text:style-name="T109">avansinių indėlių draudimo išmokų<text:s/></text:span><text:span text:style-name="T110">išmokėjimo tvarką<text:s/></text:span><text:span text:style-name="T111">ir mokėjimo paslaugų teikėjo (teikėjų), per kurį (kuriuos) bus mokamos indėlių draudimo išmokos, atrankos tvarką</text:span><text:span text:style-name="T112"><text:s/>nustato draudimo įmonės savininko teises ir pareigas įgyvendinanti institucija. Indėlių draudimo išmokų ir<text:s/></text:span><text:span text:style-name="T113">avansinių indėlių draudimo išmokų<text:s/></text:span><text:span text:style-name="T114">išmokėjimo tvarka skelbiama draudimo įmonės interneto svetainėje.<text:s/></text:span><text:span text:style-name="T115">Indėlių draudimo išmokų išmokėjimo paslaugų įsigijimui taikomas specialus informacijos apsaugos reikalavimas – apie pasirengimą įsigyti indėlių draudimo išmokų išmokėjimo paslaugas ir šių paslaugų įsigijimą neskelbiama viešai.</text:span><text:span text:style-name="T116">“</text:span></text:p>
      <text:p text:style-name="P117"/>
      <text:p text:style-name="P118"><text:span text:style-name="T119">4</text:span><text:span text:style-name="T120"><text:s/>straipsnis.<text:s/></text:span><text:span text:style-name="T121">10 straipsnio pakeitimas</text:span></text:p>
      <text:p text:style-name="P122"><text:span text:style-name="T123">Pakeisti 10 straipsnio 10 dalį ir ją išdėstyti taip:</text:span></text:p>
      <text:p text:style-name="P124"><text:span text:style-name="T125">„</text:span><text:span text:style-name="T126">10</text:span><text:span text:style-name="T127">. Šiame straipsnyje nurodytos informacijos indėlininkui teikimo klientų aptarnavimo padaliniuose, interneto svetainėse, sutartyse ir sąskaitų išrašuose tvarką nustato<text:s/></text:span><text:span text:style-name="T128">draudimo įmonės savininko teises ir pareigas įgyvendinanti institucija. Ši tvarka skelbiama draudimo įmonės interneto svetainėje.“</text:span></text:p>
      <text:p text:style-name="P129"/>
      <text:p text:style-name="P130"><text:span text:style-name="T131">5</text:span><text:span text:style-name="T132"><text:s/>straipsnis.<text:s/></text:span><text:span text:style-name="T133">11 straipsnio pakeitimas</text:span></text:p>
      <text:p text:style-name="P134"><text:span text:style-name="T135">1</text:span><text:span text:style-name="T136">.<text:s/></text:span><text:span text:style-name="T137">Pakeisti 11 straipsnio 1 dalies 2 punktą ir jį išdėstyti taip:</text:span></text:p>
      <text:p text:style-name="P138"><text:span text:style-name="T139">„</text:span><text:span text:style-name="T140">2</text:span><text:span text:style-name="T141">) Lietuvos Respublikoje įsteigti trečiųjų valstybių bankų filialai, kai draudimo įmonė nustato, kad filiale laikomų indėlių apsauga nėra lygiavertė šiame įstatyme nustatytai indėlių apsaugai. Draudimo įmonė, vertindama Lietuvos Respublikoje įsteigtame trečiosios valstybės banko filiale laikomų indėlių apsaugos lygiavertiškumą, bent jau patikrina, ar filialo indėlininkams yra užtikrinta tokio pat dydžio indėlių draudimo suma ir indėlių draudimo objektas, kaip nustatyta šiame įstatyme;“.</text:span></text:p>
      <text:p text:style-name="P142"><text:span text:style-name="T143">2</text:span><text:span text:style-name="T144">. Pakeisti 11 straipsnio 9 dalį ir ją išdėstyti taip:</text:span></text:p>
      <text:p text:style-name="P145"><text:span text:style-name="T146">„</text:span><text:span text:style-name="T147">9</text:span><text:span text:style-name="T148">. Priėmimo į Lietuvos Respublikos</text:span><text:span text:style-name="T149"><text:s/></text:span><text:span text:style-name="T150">indėlių draudimo sistemą ir pasitraukimo iš jos tvarką nustato draudimo įmonės savininko teises ir pareigas įgyvendinanti institucija. Ši tvarka skelbiama draudimo įmonės interneto svetainėje.“</text:span></text:p>
      <text:p text:style-name="P151"/>
      <text:p text:style-name="P152"><text:span text:style-name="T153">6</text:span><text:span text:style-name="T154"><text:s/>straipsnis.<text:s/></text:span><text:span text:style-name="T155">12 straipsnio pakeitimas</text:span></text:p>
      <text:p text:style-name="P156"><text:span text:style-name="T157">1</text:span><text:span text:style-name="T158">. Pakeisti 12 straipsnio 3 dalį ir ją išdėstyti taip:</text:span></text:p>
      <text:p text:style-name="P159"><text:span text:style-name="T160">„</text:span><text:span text:style-name="T161">3</text:span><text:span text:style-name="T162">. Periodinių (</text:span><text:span text:style-name="T163">e</text:span><text:span text:style-name="T164">x ante</text:span><text:span text:style-name="T165">)</text:span><text:span text:style-name="T166"><text:s/>indėlių draudimo įmokų ir specialiųjų (</text:span><text:span text:style-name="T167">ex post</text:span><text:span text:style-name="T168">) indėlių draudimo įmokų apskaičiavimo tikslais indėlių draudimo sistemos dalyvio veiklos rizikos koeficientas nustatomas kartą per metus, atsižvelgiant į konkretaus indėlių draudimo sistemos dalyvio verslo modelį, jo turto kokybę, teisės aktuose nustatytus indėlių draudimo sistemos dalyvių veiklos riziką ribojančius normatyvus ir kitus indėlių draudimo sistemos dalyvio veiklos riziką apibūdinančius kriterijus. Per einamuosius metus prie Lietuvos Respublikos indėlių draudimo sistemos prisijungusiems naujiems indėlių draudimo sistemos dalyviams, atsižvelgiant į tuos pačius kriterijus, nustatomas laikinas atskirasis rizikos koeficientas, taikytinas iki reguliaraus metinio visų indėlių draudimo sistemos dalyvių veiklos rizikos koeficientų nustatymo. Indėlių draudimo sistemos dalyvio veiklos rizikos koeficiento ir laikino atskirojo rizikos koeficiento nustatymo metodus ir tvarką, atsižvelgdama į Europos bankininkystės institucijos 2015 m.<text:s/></text:span><text:span text:style-name="T169">rugsėjo</text:span><text:span text:style-name="T170"><text:s/></text:span><text:span text:style-name="T171">22</text:span><text:span text:style-name="T172"><text:s/>d. gaires EBA/GL/2015/10 dėl įnašų į indėlių garantijų sistemas apskaičiavimo metodų (toliau – Europos bankininkystės institucijos gairės EBA/GL/2015/10), bendradarbiaudama su draudimo įmone, nustato ir tvirtina priežiūros institucija. Apie patvirtintus indėlių draudimo sistemos dalyvio veiklos rizikos koeficiento nustatymo metodus priežiūros institucija informuoja Europos bankininkystės instituciją.“</text:span></text:p>
      <text:p text:style-name="P173"><text:span text:style-name="T174">2</text:span><text:span text:style-name="T175">. Pakeisti 12 straipsnio 4 dalies nuostatą iki dvitaškio ir ją išdėstyti taip:</text:span></text:p>
      <text:p text:style-name="P176"><text:span text:style-name="T177">„</text:span><text:span text:style-name="T178">4</text:span><text:span text:style-name="T179">. Metinę periodinių (</text:span><text:span text:style-name="T180">e</text:span><text:span text:style-name="T181">x ante</text:span><text:span text:style-name="T182">)</text:span><text:span text:style-name="T183"><text:s/>indėlių draudimo įmokų normą nustato ir peržiūri draudimo įmonės savininko teises ir pareigas įgyvendinanti institucija, gavusi draudimo įmonės išvadą. Metinė periodinių (</text:span><text:span text:style-name="T184">e</text:span><text:span text:style-name="T185">x ante</text:span><text:span text:style-name="T186">)</text:span><text:span text:style-name="T187"><text:s/>indėlių draudimo įmokų norma negali būti didesnė kaip 0,5 procento. Metinė periodinių (</text:span><text:span text:style-name="T188">e</text:span><text:span text:style-name="T189">x ante</text:span><text:span text:style-name="T190">)</text:span><text:span text:style-name="T191"><text:s/>indėlių draudimo įmokų norma nustatoma kuo tolygiau paskirstant finansinę naštą per laikotarpį, iki bus pasiekti mažiausiasis ir nacionalinis tiksliniai lygiai, atsižvelgiant į:“.</text:span></text:p>
      <text:p text:style-name="P192"><text:span text:style-name="T193">3</text:span><text:span text:style-name="T194">. Pakeisti 12 straipsnio 9 dalį ir ją išdėstyti taip:</text:span></text:p>
      <text:p text:style-name="P195"><text:span text:style-name="T196">„</text:span><text:span text:style-name="T197">9</text:span><text:span text:style-name="T198">. Periodinių (</text:span><text:span text:style-name="T199">ex ante</text:span><text:span text:style-name="T200">) indėlių draudimo įmokų ir pirmųjų (avansinių) draudimo įmokų apskaičiavimo ir mokėjimo tvarką bei terminus, vadovaudamasi šiuo įstatymu ir kitais teisės aktais, nustato draudimo įmonės savininko teises ir pareigas įgyvendinanti institucija. Ši tvarka ir terminai skelbiami draudimo įmonės interneto svetainėje.“</text:span></text:p>
      <text:p text:style-name="P201"/>
      <text:p text:style-name="P202"><text:span text:style-name="T203">7</text:span><text:span text:style-name="T204"><text:s/>straipsnis.<text:s/></text:span><text:span text:style-name="T205">13 straipsnio pakeitimas</text:span></text:p>
      <text:p text:style-name="P206"><text:span text:style-name="T207">1</text:span><text:span text:style-name="T208">. Pakeisti 13 straipsnio 5 dalį ir ją išdėstyti taip:</text:span></text:p>
      <text:p text:style-name="P209"><text:span text:style-name="T210">„</text:span><text:span text:style-name="T211">5</text:span><text:span text:style-name="T212">. Jeigu indėlių draudimo sistemos dalyvis per šio straipsnio 1 dalyje nustatytą terminą nesumoka indėlių draudimo įmokos arba jos dalies, už kiekvieną pavėluotą dieną skaičiuojami ir mokami 0,02 procento delspinigiai nuo nesumokėtos sumos. Delspinigiai apskaičiuojami ir mokami pagal draudimo įmonės savininko teises ir pareigas įgyvendinančios institucijos nustatytą delspinigių už laiku nesumokėtą indėlių draudimo įmoką skaičiavimo ir mokėjimo tvarką. Jeigu indėlių draudimo sistemos dalyvis nesumoka indėlių draudimo įmokų, reikiama suma ir delspinigiai iš jo išieškomi Lietuvos Respublikos įstatymų nustatyta tvarka. Nesumokėti delspinigiai yra išieškomi, jeigu jų išieškojimo sąnaudos neviršija išieškomos sumos. Delspinigių sumokėjimas neatleidžia nuo pareigos sumokėti visą laiku nesumokėtą indėlių draudimo įmoką.“</text:span></text:p>
      <text:p text:style-name="P213"><text:span text:style-name="T214">2</text:span><text:span text:style-name="T215">. Pakeisti 13 straipsnio 8 dalį ir ją išdėstyti taip:</text:span></text:p>
      <text:p text:style-name="P216"><text:span text:style-name="T217">„</text:span><text:span text:style-name="T218">8</text:span><text:span text:style-name="T219">. Prievolė mokėti periodines (</text:span><text:span text:style-name="T220">e</text:span><text:span text:style-name="T221">x ante</text:span><text:span text:style-name="T222">)</text:span><text:span text:style-name="T223"><text:s/></text:span><text:span text:style-name="T224">indėlių draudimo įmokas ir specialiąsias (</text:span><text:span text:style-name="T225">ex post</text:span><text:span text:style-name="T226">) indėlių draudimo įmokas pasibaigia, kai indėlių draudimo sistemos dalyviui įvyksta indėlių draudžiamasis įvykis arba draudimo įmonė indėlių draudimo sistemos dalyviui nutraukia indėlių draudimą pagal šio įstatymo 18 straipsnį. Iki prievolės pasibaigimo dienos nesumokėtos periodinės (</text:span><text:span text:style-name="T227">e</text:span><text:span text:style-name="T228">x ante</text:span><text:span text:style-name="T229">)</text:span><text:span text:style-name="T230"><text:s/></text:span><text:span text:style-name="T231">indėlių draudimo įmokos ir specialiosios (</text:span><text:span text:style-name="T232">ex post</text:span><text:span text:style-name="T233">) indėlių draudimo įmokos ar jų dalis laikomos indėlių draudimo sistemos dalyvio įsiskolinimu Indėlių draudimo fondui.“</text:span></text:p>
      <text:p text:style-name="P234"/>
      <text:p text:style-name="P235"><text:span text:style-name="T236">8</text:span><text:span text:style-name="T237"><text:s/>straipsnis.<text:s/></text:span><text:span text:style-name="T238">14 straipsnio pakeitimas</text:span></text:p>
      <text:p text:style-name="P239"><text:span text:style-name="T240">1</text:span><text:span text:style-name="T241">. Pakeisti 14 straipsnio 1 dalį ir ją išdėstyti taip:</text:span></text:p>
      <text:p text:style-name="P242"><text:span text:style-name="T243">„</text:span><text:span text:style-name="T244">1</text:span><text:span text:style-name="T245">. Jeigu, įvykus indėlių draudžiamajam įvykiui, Indėlių draudimo fondo finansinių išteklių nepakanka visoms indėlininkams priklausančioms indėlių draudimo išmokoms išmokėti, indėlių draudimo sistemos dalyviai draudimo įmonės nurodymu Indėlių draudimo fondui privalo mokėti specialiąsias (</text:span><text:span text:style-name="T246">ex post</text:span><text:span text:style-name="T247">) indėlių draudimo įmokas. Apie Indėlių draudimo fondo finansinių išteklių nepakankamumą draudimo įmonė informuoja draudimo įmonės savininko teises ir pareigas įgyvendinančią instituciją ir priežiūros instituciją<text:s/></text:span><text:span text:style-name="T248">per<text:s/></text:span><text:span text:style-name="T249">2</text:span><text:span text:style-name="T250"><text:s/>darbo<text:s/></text:span><text:span text:style-name="T251">dienas</text:span><text:span text:style-name="T252"><text:s/></text:span><text:span text:style-name="T253">nuo indėlių draudžiamojo įvykio dienos. Priežiūros institucija išvadą draudimo įmonės savininko teises ir pareigas įgyvendinančiai institucijai turi pateikti per 2 darbo dienas nuo informacijos apie Indėlių draudimo fondo finansinių išteklių nepakankamumą gavimo iš draudimo įmonės dienos.“</text:span></text:p>
      <text:p text:style-name="P254"><text:span text:style-name="T255">2</text:span><text:span text:style-name="T256">. Pakeisti 14 straipsnio 6 dalį ir ją išdėstyti taip:</text:span></text:p>
      <text:p text:style-name="P257"><text:span text:style-name="T258">„</text:span><text:span text:style-name="T259">6</text:span><text:span text:style-name="T260">. Specialiųjų (</text:span><text:span text:style-name="T261">ex post</text:span><text:span text:style-name="T262">) indėlių draudimo įmokų apskaičiavimo ir mokėjimo tvarką bei terminus, vadovaudamasi šiuo įstatymu ir kitais teisės aktais, nustato draudimo įmonės savininko teises ir pareigas įgyvendinanti institucija. Ši tvarka ir terminai skelbiami draudimo įmonės interneto svetainėje.“<text:s/></text:span></text:p>
      <text:p text:style-name="P263"/>
      <text:p text:style-name="P264"><text:span text:style-name="T265">9</text:span><text:span text:style-name="T266"><text:s/>straipsnis.<text:s/></text:span><text:span text:style-name="T267">16 straipsnio pakeitimas</text:span></text:p>
      <text:p text:style-name="P268"><text:span text:style-name="T269">1</text:span><text:span text:style-name="T270">. Papildyti 16 straipsnio 4 dalį 6 punktu:</text:span></text:p>
      <text:p text:style-name="P271"><text:span text:style-name="T272">„</text:span><text:span text:style-name="T273">6</text:span><text:span text:style-name="T274">) Finansinio tvarumo įstatymo VIII skyriuje ir Kredito unijų įstatymo vienuoliktajame skirsnyje nurodytam banko, centrinės kredito unijos ar kredito unijos turto, teisių ir įsipareigojimų perleidimui finansuoti.“</text:span></text:p>
      <text:p text:style-name="P275"><text:span text:style-name="T276">2</text:span><text:span text:style-name="T277">. Pakeisti 16 straipsnio 5 dalį ir ją išdėstyti taip:</text:span></text:p>
      <text:p text:style-name="P278"><text:span text:style-name="T279">„</text:span><text:span text:style-name="T280">5</text:span><text:span text:style-name="T281">. Indėlių draudimo fondo administravimo sąnaudų dydį nustato<text:s/></text:span><text:span text:style-name="T282">draudimo įmonės savininko teises ir pareigas įgyvendinanti institucija</text:span><text:span text:style-name="T283">, tvirtindama Indėlių draudimo fondo pajamų ir sąnaudų</text:span><text:span text:style-name="T284"><text:s/></text:span><text:span text:style-name="T285">sąmatą.“</text:span></text:p>
      <text:p text:style-name="P286"><text:span text:style-name="T287">3</text:span><text:span text:style-name="T288">. Pakeisti 16 straipsnio 6 dalies nuostatą iki dvitaškio ir ją išdėstyti taip:</text:span></text:p>
      <text:p text:style-name="P289"><text:span text:style-name="T290">„</text:span><text:span text:style-name="T291">6</text:span><text:span text:style-name="T292">. Jeigu indėlių draudimo išmokoms mokėti<text:s/></text:span><text:span text:style-name="T293">nepakanka alternatyvaus draudimo išmokų mokėjimo šaltinio ar alternatyvaus draudimo išmokų šaltinio lėšos nenaudojamos ir (ar)</text:span><text:span text:style-name="T294"><text:s/>Indėlių draudimo fonde trūksta finansinių išteklių, indėlių draudimo išmokos gali būti mokamos iš šių lėšų šaltinių:“.</text:span></text:p>
      <text:p text:style-name="P295"><text:span text:style-name="T296">4</text:span><text:span text:style-name="T297">. Pakeisti 16 straipsnio 6 dalies 2 punktą ir jį išdėstyti taip:</text:span></text:p>
      <text:p text:style-name="P298"><text:span text:style-name="T299">„</text:span><text:span text:style-name="T300">2</text:span><text:span text:style-name="T301">) draudimo įmonės nuosavo kapitalo rezervo<text:s/></text:span><text:span text:style-name="T302">iš perviršio (pelno)</text:span><text:span text:style-name="T303">. Šiuo atveju Indėlių draudimo fondo pajamos naudojamos draudimo įmonės nuosavo kapitalo rezervui</text:span><text:span text:style-name="T304"><text:s/>iš perviršio (pelno)</text:span><text:span text:style-name="T305"><text:s/>atkurti. Atkūrus draudimo įmonės nuosavo kapitalo rezervo<text:s/></text:span><text:span text:style-name="T306">iš perviršio (pelno)<text:s/></text:span><text:span text:style-name="T307">lygį, buvusį iki jo lėšų panaudojimo, Indėlių draudimo fondo pajamos perduodamos<text:s/></text:span><text:span text:style-name="T308">Indėlių<text:s/></text:span><text:span text:style-name="T309">draudimo<text:s/></text:span><text:span text:style-name="T310">fondui</text:span><text:span text:style-name="T311">;“.</text:span></text:p>
      <text:p text:style-name="P312"><text:span text:style-name="T313">5</text:span><text:span text:style-name="T314">. Pakeisti 16 straipsnio 10 dalies nuostatą iki dvitaškio ir ją išdėstyti taip:</text:span></text:p>
      <text:p text:style-name="P315"><text:span text:style-name="T316">„</text:span><text:span text:style-name="T317">10</text:span><text:span text:style-name="T318">. Draudimo įmonės savininko teises ir pareigas įgyvendinančios institucijos nustatyta tvarka draudimo<text:s/></text:span><text:span text:style-name="T319">įmonė<text:s/></text:span><text:span text:style-name="T320">Indėlių draudimo fondo lėšas<text:s/></text:span><text:span text:style-name="T321">gali<text:s/></text:span><text:span text:style-name="T322">paskolinti kitos valstybės narės indėlių draudimo sistemai, jeigu yra pagrindas manyti, kad Indėlių draudimo fondo lėšų neprireiks indėlių draudimo išmokoms mokėti arba Indėlių draudimo fonde bus pakankamai lėšų indėlių draudimo išmokoms mokėti kitos valstybės narės indėlių draudimo sistemai suteikus paskolą. Indėlių draudimo sistemos lėšos gali būti paskolintos tik tuo atveju, kai tenkinamos šios sąlygos:“.</text:span></text:p>
      <text:p text:style-name="P323"/>
      <text:p text:style-name="P324"><text:span text:style-name="T325">10</text:span><text:span text:style-name="T326"><text:s/>straipsnis.<text:s/></text:span><text:span text:style-name="T327">Įstatymo papildymas 16</text:span><text:span text:style-name="T328">1</text:span><text:span text:style-name="T329"><text:s/>straipsniu</text:span></text:p>
      <text:p text:style-name="P330"><text:span text:style-name="T331">Papildyti Įstatymą 16</text:span><text:span text:style-name="T332">1</text:span><text:span text:style-name="T333"><text:s/>straipsniu:</text:span></text:p>
      <text:p text:style-name="P334"><text:span text:style-name="T335">„</text:span><text:span text:style-name="T336">16</text:span><text:span text:style-name="T337">1</text:span><text:span text:style-name="T338"><text:s/>straipsnis.<text:s/></text:span><text:span text:style-name="T339">Alternatyvus draudimo išmokų mokėjimo šaltinis</text:span></text:p>
      <text:p text:style-name="P340"><text:span text:style-name="T341">1</text:span><text:span text:style-name="T342">. Indėlių draudimo išmokoms išmokėti gali būti naudojami ir indėlių<text:s/></text:span><text:span text:style-name="T343">draudimo<text:s/></text:span><text:span text:style-name="T344">sistemos dalyvio, kuriam įvyko indėlių draudžiamasis įvykis, pinigai ir likvidus turtas, kuris šiame straipsnyje suprantamas kaip likvidus turtas, kurį galima parduoti už pinigus per ne ilgesnį negu indėlių draudimo išmokų išmokėjimo terminą, nustatytą šio įstatymo 7 straipsnio 2 dalyje (toliau kartu – likvidus turtas). Indėlių draudimo išmokų išmokėjimas naudojant indėlių<text:s/></text:span><text:span text:style-name="T345">draudimo<text:s/></text:span><text:span text:style-name="T346">sistemos dalyvio likvidų turtą laikomas privaloma vykdyti prievole, vykdytina ir tuo atveju, kai šiam dalyviui iškeliama bankroto byla.</text:span></text:p>
      <text:p text:style-name="P347"><text:span text:style-name="T348">2</text:span><text:span text:style-name="T349">. Įvykus indėlių draudžiamajam įvykiui, draudimo įmonės taryba įvertina šio straipsnio 3 dalyje nurodytą indėlių draudimo sistemos dalyvio pateiktą informaciją, parengia išvadą, ar indėlių draudimo sistemos dalyvio turimo likvidaus turto pakanka draudimo išmokoms išmokėti, ir šią išvadą kartu su priežiūros institucijos draudimo įmonei pagal Lietuvos banko įstatymo 43 straipsnio 7 dalies 4 punktą pateikta informacija per 2 darbo dienas nuo indėlių draudžiamojo įvykio dienos pateikia draudimo įmonės savininko teises ir pareigas įgyvendinančiai institucijai.<text:s/></text:span></text:p>
      <text:p text:style-name="P350"><text:span text:style-name="T351">3</text:span><text:span text:style-name="T352">. Indėlių<text:s/></text:span><text:span text:style-name="T353">draudimo<text:s/></text:span><text:span text:style-name="T354">sistemos dalyvis, kuriam įvyko indėlių draudžiamasis įvykis, per vieną darbo dieną nuo draudžiamojo įvykio paskelbimo dienos parengia ir pateikia</text:span><text:span text:style-name="T355"><text:s/></text:span><text:span text:style-name="T356">draudimo įmonei draudžiamojo įvykio paskelbimo dienos informaciją apie:</text:span></text:p>
      <text:p text:style-name="P357"><text:span text:style-name="T358">1</text:span><text:span text:style-name="T359">) turimą visą turtą, išskirdamas likvidų turtą;</text:span></text:p>
      <text:p text:style-name="P360"><text:span text:style-name="T361">2</text:span><text:span text:style-name="T362">) kreditorių, kurių reikalavimai būtų tenkinami pirmąja eile, reikalavimų sumą;</text:span></text:p>
      <text:p text:style-name="P363"><text:span text:style-name="T364">3</text:span><text:span text:style-name="T365">) atlygio nemokumo administratoriui už bankroto proceso administravimą sumą;<text:s/></text:span></text:p>
      <text:p text:style-name="P366"><text:span text:style-name="T367">4</text:span><text:span text:style-name="T368">) kitas būtinas vykdyti prievoles, nurodytas Bankų įstatymo 76 straipsnio 5 dalyje, Centrinių kredito unijų įstatymo 59 straipsnyje ir Kredito unijų įstatymo 75 straipsnio 13 dalyje.</text:span></text:p>
      <text:p text:style-name="P369"><text:span text:style-name="T370">4</text:span><text:span text:style-name="T371">.<text:s/></text:span><text:span text:style-name="T372">Draudimo įmonės savininko teises ir pareigas įgyvendinančiai institucijai priėmus sprendimą dėl indėlių draudimo sistemos dalyvio, kuriam įvyko indėlių draudžiamasis įvykis, likvidaus turto naudojimo, kaip tai nustatyta šio straipsnio 7 dalyje</text:span><text:span text:style-name="T373">, draudimo įmonė indėlių draudimo išmokoms mokėti turi teisę naudoti indėlių<text:s/></text:span><text:span text:style-name="T374">draudimo<text:s/></text:span><text:span text:style-name="T375">sistemos dalyvio, kuriam įvyko indėlių draudžiamasis įvykis, likvidų turtą. Jeigu indėlių<text:s/></text:span><text:span text:style-name="T376">draudimo<text:s/></text:span><text:span text:style-name="T377">sistemos dalyvio, kuriam įvyko indėlių draudžiamasis įvykis, likvidaus turto, naudotino kaip alternatyvaus draudimo išmokų mokėjimo šaltinio, sumos, apskaičiuotos šio straipsnio 5 dalyje nustatyta tvarka, nepakanka indėlių draudimo išmokoms išmokėti, skirtumas sumokamas naudojant Indėlių draudimo fondo lėšas.</text:span></text:p>
      <text:p text:style-name="P378"><text:span text:style-name="T379">5</text:span><text:span text:style-name="T380">. Indėlių draudimo išmokoms išmokėti naudotina alternatyvaus draudimo išmokų mokėjimo šaltinio suma apskaičiuojama iš visos indėlių draudimo sistemos dalyvio, kuriam įvyko indėlių draudžiamasis įvykis, likvidaus turto sumos atimant šio straipsnio 3 dalies 2, 3 ir 4 punktuose nurodytas sumas.</text:span></text:p>
      <text:p text:style-name="P381"><text:span text:style-name="T382">6</text:span><text:span text:style-name="T383">. Indėlių draudimo išmokoms išmokėti panaudota alternatyvaus draudimo išmokų mokėjimo šaltinio suma negali viršyti indėlių<text:s/></text:span><text:span text:style-name="T384">draudimo<text:s/></text:span><text:span text:style-name="T385">sistemos dalyvio, kuriam įvyko indėlių draudžiamasis įvykis, apdraustųjų indėlių sumos.</text:span></text:p>
      <text:p text:style-name="P386"><text:span text:style-name="T387">7</text:span><text:span text:style-name="T388">. Draudimo įmonės savininko teises ir pareigas įgyvendinanti institucija, atsižvelgusi į draudimo įmonės išvadą ir priežiūros institucijos pagal Lietuvos banko įstatymo 43 straipsnio 7 dalies 4 punktą draudimo įmonei pateiktą informaciją, per vieną darbo dieną priima sprendimą dėl indėlių draudimo sistemos dalyvio, kuriam įvyko indėlių draudžiamasis įvykis, likvidaus turto naudojimo indėlių draudimo išmokoms mokėti. Draudimo įmonės alternatyvaus draudimo išmokų šaltinio panaudojimas prilygsta indėlių draudimo išmokos išmokėjimui.</text:span></text:p>
      <text:p text:style-name="P389"><text:span text:style-name="T390">8</text:span><text:span text:style-name="T391">. Draudimo įmonė per vieną darbo dieną nuo šio straipsnio 7 dalyje nurodyto sprendimo priėmimo momento informuoja indėlių<text:s/></text:span><text:span text:style-name="T392">draudimo<text:s/></text:span><text:span text:style-name="T393">sistemos dalyvį, kuriam įvyko indėlių draudžiamasis įvykis, apie draudimo įmonės savininko teises ir pareigas įgyvendinančios institucijos priimtą sprendimą, kurio pagrindu jis nedelsdamas, ne vėliau kaip per 2 darbo dienas, imasi visų būtinų veiksmų likvidžiam turtui, išskyrus pinigus, realizuoti.</text:span></text:p>
      <text:p text:style-name="P394"><text:span text:style-name="T395">9</text:span><text:span text:style-name="T396">. Indėlių draudimo išmokos gali būti išmokamos per indėlių draudimo sistemos dalyvio, kuriam įvyko indėlių draudžiamasis įvykis, mokėjimų platformą, kurią šis indėlių draudimo sistemos dalyvis naudojo iki draudžiamojo įvykio.“</text:span></text:p>
      <text:p text:style-name="P397"/>
      <text:p text:style-name="P398"><text:span text:style-name="T399">11</text:span><text:span text:style-name="T400"><text:s/>straipsnis.<text:s/></text:span><text:span text:style-name="T401">16</text:span><text:span text:style-name="T402">1</text:span><text:span text:style-name="T403"><text:s/>straipsnio pakeitimas</text:span></text:p>
      <text:p text:style-name="P404"><text:span text:style-name="T405">Pakeisti<text:s/></text:span><text:span text:style-name="T406">16</text:span><text:span text:style-name="T407">1</text:span><text:span text:style-name="T408"><text:s/>straipsnio 2 dalį ir ją išdėstyti taip:</text:span></text:p>
      <text:p text:style-name="P409"><text:span text:style-name="T410">„</text:span><text:span text:style-name="T411">2</text:span><text:span text:style-name="T412">. Įvykus indėlių draudžiamajam įvykiui, draudimo įmonė įvertina šio straipsnio 3 dalyje nurodytą indėlių draudimo sistemos dalyvio pateiktą informaciją, parengia išvadą, ar indėlių draudimo sistemos dalyvio turimo likvidaus turto pakanka draudimo išmokoms išmokėti, ir šią išvadą kartu su priežiūros institucijos draudimo įmonei pagal Lietuvos banko įstatymo 43 straipsnio 7 dalies 4 punktą pateikta informacija per 2 darbo dienas nuo indėlių draudžiamojo įvykio dienos pateikia draudimo įmonės savininko teises ir pareigas įgyvendinančiai institucijai.“</text:span></text:p>
      <text:p text:style-name="P413"/>
      <text:p text:style-name="P414"><text:span text:style-name="T415">12</text:span><text:span text:style-name="T416"><text:s/>straipsnis.<text:s/></text:span><text:span text:style-name="T417">17 straipsnio pakeitimas</text:span></text:p>
      <text:p text:style-name="P418"><text:span text:style-name="T419">Pakeisti 17 straipsnį ir jį išdėstyti taip:</text:span></text:p>
      <text:p text:style-name="P420"><text:span text:style-name="T421">„</text:span><text:span text:style-name="T422">17</text:span><text:span text:style-name="T423"><text:s/>straipsnis.<text:s/></text:span><text:span text:style-name="T424">Indėlių draudimo fondo<text:s/></text:span><text:span text:style-name="T425">lėšų investavimas</text:span></text:p>
      <text:p text:style-name="P426"><text:span text:style-name="T427">Indėlių<text:s/></text:span><text:span text:style-name="T428">draudimo<text:s/></text:span><text:span text:style-name="T429">fondo</text:span><text:span text:style-name="T430"><text:s/>lėšos tinkamai diversifikuojant investuojamos į mažos rizikos turtą draudimo įmonės savininko teises ir pareigas įgyvendinančios institucijos nustatyta tvarka.<text:s/></text:span><text:span text:style-name="T431">Indėlių<text:s/></text:span><text:span text:style-name="T432">draudimo<text:s/></text:span><text:span text:style-name="T433">fondo</text:span><text:span text:style-name="T434"><text:s/>lėšos gali būti investuojamos į mažos rizikos turtą, kurį galima parduoti už pinigus per ne ilgesnį negu indėlių draudimo išmokų išmokėjimo terminą, nustatytą šio įstatymo 7 straipsnio 2 dalyje.“</text:span></text:p>
      <text:p text:style-name="P435"/>
      <text:p text:style-name="P436"><text:span text:style-name="T437">13</text:span><text:span text:style-name="T438"><text:s/>straipsnis.<text:s/></text:span><text:span text:style-name="T439">18 straipsnio pakeitimas</text:span></text:p>
      <text:p text:style-name="P440"><text:span text:style-name="T441">Pakeisti 18 straipsnio 4 dalį ir ją išdėstyti taip:</text:span></text:p>
      <text:p text:style-name="P442"><text:span text:style-name="T443">„</text:span><text:span text:style-name="T444">4</text:span><text:span text:style-name="T445">. Jeigu priemonėmis, kurių buvo imtasi pagal šio straipsnio 3 dalį, nepavyksta užtikrinti, kad<text:s/></text:span><text:span text:style-name="T446">indėlių<text:s/></text:span><text:span text:style-name="T447">draudimo<text:s/></text:span><text:span text:style-name="T448">sistemos dalyvis laikytųsi šiame įstatyme nustatytos tvarkos,</text:span><text:span text:style-name="T449"><text:s/>ir (arba) jo veikla kelia pavojų Indėlių<text:s/></text:span><text:span text:style-name="T450">draudimo<text:s/></text:span><text:span text:style-name="T451">fondo įsipareigojimų vykdymui,<text:s/></text:span><text:span text:style-name="T452">draudimo<text:s/></text:span><text:span text:style-name="T453">įmonė, pranešusi apie tai priežiūros institucijai ir su ja suderinusi, ne vėliau kaip prieš vieną mėnesį gali įspėti indėlių<text:s/></text:span><text:span text:style-name="T454">draudimo<text:s/></text:span><text:span text:style-name="T455">sistemos dalyvį apie galimą indėlių<text:s/></text:span><text:span text:style-name="T456">draudimo<text:s/></text:span><text:span text:style-name="T457">nutraukimą. Įspėjus apie galimą indėlių<text:s/></text:span><text:span text:style-name="T458">draudimo<text:s/></text:span><text:span text:style-name="T459">nutraukimą, įnešti indėliai visiškai draudžiami. Jeigu per vieną mėnesį nuo įspėjimo dienos indėlių<text:s/></text:span><text:span text:style-name="T460">draudimo<text:s/></text:span><text:span text:style-name="T461">sistemos dalyvis nepašalina pažeidimų,<text:s/></text:span><text:span text:style-name="T462">draudimo<text:s/></text:span><text:span text:style-name="T463">įmonės<text:s/></text:span><text:span text:style-name="T464">sprendimu, suderintu su priežiūros institucija, indėlių<text:s/></text:span><text:span text:style-name="T465">draudimo<text:s/></text:span><text:span text:style-name="T466">sistemos dalyvio priimamų indėlių draudimas<text:s/></text:span><text:span text:style-name="T467">nutraukiamas</text:span><text:span text:style-name="T468">.“<text:s/></text:span></text:p>
      <text:p text:style-name="P469"/>
      <text:p text:style-name="P470"><text:span text:style-name="T471">14</text:span><text:span text:style-name="T472"><text:s/>straipsnis.<text:s/></text:span><text:span text:style-name="T473">22 straipsnio pakeitimas</text:span></text:p>
      <text:p text:style-name="P474"><text:span text:style-name="T475">1</text:span><text:span text:style-name="T476">. Pakeisti 22 straipsnio 2 dalį ir ją išdėstyti taip:</text:span></text:p>
      <text:p text:style-name="P477"><text:span text:style-name="T478">„</text:span><text:span text:style-name="T479">2</text:span><text:span text:style-name="T480">. Jeigu trečiojoje valstybėje įsteigtas<text:s/></text:span><text:span text:style-name="T481">bankas, finansų maklerio įmonė<text:s/></text:span><text:span text:style-name="T482">ar<text:s/></text:span><text:span text:style-name="T483">valdymo įmonė Lietuvos Respublikoje įsteigė filialą ir šiame filiale<text:s/></text:span><text:span text:style-name="T484">prisiimti įsipareigojimai investuotojams draudžiami (kompensuojami) arba kitaip užtikrinamas jų saugumas pagal trečiosios valstybės teisės aktus, tačiau<text:s/></text:span><text:span text:style-name="T485">draudimo įmonė<text:s/></text:span><text:span text:style-name="T486">nustato, kad šios įsipareigojimų investuotojams draudimo (kompensavimo) arba kitokio saugumo užtikrinimo sąlygos yra blogesnės, negu nustatyta šiame įstatyme, filialą įsteigęs trečiosios valstybės<text:s/></text:span><text:span text:style-name="T487">bankas, finansų maklerio įmonė<text:s/></text:span><text:span text:style-name="T488">ar<text:s/></text:span><text:span text:style-name="T489">valdymo įmonė<text:s/></text:span><text:span text:style-name="T490">privalo dalyvauti Lietuvos Respublikos įsipareigojimų investuotojams draudimo sistemoje ir papildomai drausti Lietuvos Respublikoje įsteigto filialo prisiimtus įsipareigojimus investuotojams. Valstybėje narėje įsteigtas<text:s/></text:span><text:span text:style-name="T491">bankas, finansų maklerio įmonė<text:s/></text:span><text:span text:style-name="T492">ar<text:s/></text:span><text:span text:style-name="T493">valdymo įmonė, Lietuvos Respublikoje įsteigę filialą, turi teisę papildomai drausti filiale prisiimtus įsipareigojimus investuotojams.“</text:span></text:p>
      <text:p text:style-name="P494"><text:span text:style-name="T495">2</text:span><text:span text:style-name="T496">. Pakeisti 22 straipsnio 4 dalį ir ją išdėstyti taip:</text:span></text:p>
      <text:p text:style-name="P497"><text:span text:style-name="T498">„</text:span><text:span text:style-name="T499">4</text:span><text:span text:style-name="T500">.<text:s/></text:span><text:span text:style-name="T501">Papildomo<text:s/></text:span><text:span text:style-name="T502">įsipareigojimų investuotojams draudimo<text:s/></text:span><text:span text:style-name="T503">tvarką nustato<text:s/></text:span><text:span text:style-name="T504">draudimo įmonės savininko teises ir pareigas įgyvendinanti institucija. Ši tvarka skelbiama draudimo įmonės interneto svetainėje.“</text:span></text:p>
      <text:p text:style-name="P505"/>
      <text:p text:style-name="P506"><text:span text:style-name="T507">15</text:span><text:span text:style-name="T508"><text:s/>straipsnis.<text:s/></text:span><text:span text:style-name="T509">23 straipsnio pakeitimas</text:span></text:p>
      <text:p text:style-name="P510"><text:span text:style-name="T511">1</text:span><text:span text:style-name="T512">. Pakeisti 23 straipsnio 11 dalį ir ją išdėstyti taip:</text:span></text:p>
      <text:p text:style-name="P513"><text:span text:style-name="T514">„</text:span><text:span text:style-name="T515">11</text:span><text:span text:style-name="T516">. Įsipareigojimų investuotojams draudimo išmoka išmokama per 3 mėnesius nuo įsipareigojimų investuotojui draudžiamojo įvykio dienos. Draudimo įmonė išskirtinėmis aplinkybėmis, suderinusi su priežiūros institucija, gali pratęsti šį terminą ne ilgiau kaip 3 mėnesiams.“</text:span></text:p>
      <text:p text:style-name="P517"><text:span text:style-name="T518">2</text:span><text:span text:style-name="T519">. Pakeisti 23 straipsnio 16 dalį ir ją išdėstyti taip:</text:span></text:p>
      <text:p text:style-name="P520"><text:span text:style-name="T521">„</text:span><text:span text:style-name="T522">16</text:span><text:span text:style-name="T523">. Įsipareigojimų investuotojams draudimo išmokų apskaičiavimo ir mokėjimo<text:s/></text:span><text:span text:style-name="T524">tvarką nustato<text:s/></text:span><text:span text:style-name="T525">draudimo įmonės savininko teises ir pareigas įgyvendinanti institucija</text:span><text:span text:style-name="T526">.<text:s/></text:span><text:span text:style-name="T527">Ši tvarka skelbiama draudimo įmonės interneto svetainėje.</text:span><text:span text:style-name="T528">“</text:span></text:p>
      <text:p text:style-name="P529"/>
      <text:p text:style-name="P530"><text:span text:style-name="T531">16</text:span><text:span text:style-name="T532"><text:s/>straipsnis.<text:s/></text:span><text:span text:style-name="T533">25 straipsnio pakeitimas</text:span></text:p>
      <text:p text:style-name="P534"><text:span text:style-name="T535">Papildyti 25 straipsnį 6 dalimi:<text:s/></text:span></text:p>
      <text:p text:style-name="P536"><text:span text:style-name="T537">„</text:span><text:span text:style-name="T538">6</text:span><text:span text:style-name="T539">. Šiame straipsnyje nurodytos informacijos investuotojams teikimo klientų aptarnavimo padaliniuose, interneto svetainėse, sutartyse ir sąskaitų išrašuose tvarką nustato draudimo įmonės savininko teises ir pareigas įgyvendinanti institucija. Ši tvarka skelbiama draudimo įmonės interneto svetainėje.</text:span><text:span text:style-name="T540">“</text:span></text:p>
      <text:p text:style-name="P541"/>
      <text:p text:style-name="P542"><text:span text:style-name="T543">17</text:span><text:span text:style-name="T544"><text:s/>straipsnis.<text:s/></text:span><text:span text:style-name="T545">26 straipsnio pakeitimas</text:span></text:p>
      <text:p text:style-name="P546"><text:span text:style-name="T547">1</text:span><text:span text:style-name="T548">. Pakeisti 26 straipsnio 1 dalies 5 punktą ir jį išdėstyti taip:</text:span></text:p>
      <text:p text:style-name="P549"><text:span text:style-name="T550">„</text:span><text:span text:style-name="T551">5</text:span><text:span text:style-name="T552">) valstybių narių<text:s/></text:span><text:span text:style-name="T553">bankai,<text:s/></text:span><text:span text:style-name="T554">finansų maklerio įmonės, valdymo įmonės, Lietuvos Respublikoje įsteigusios filialą,</text:span><text:span text:style-name="T555"><text:s/>kuriuose prisiimti įsipareigojimai investuotojams yra draudžiami (kompensuojami) arba kitaip užtikrinamas jų saugumas pagal<text:s/></text:span><text:span text:style-name="T556">tų<text:s/></text:span><text:span text:style-name="T557">valstybių narių teisės aktus, tačiau draudimo įmonė nustato, kad šios įsipareigojimų investuotojams draudimo (kompensavimo) arba kitokios saugumo užtikrinimo sąlygos yra blogesnės, negu nustatyta šiame įstatyme, ir kurie savanoriškai yra pareiškę norą dalyvauti Lietuvos Respublikos įsipareigojimų investuotojams draudimo sistemoje ir papildomai drausti šiuose filialuose prisiimtus įsipareigojimus investuotojams;“.</text:span></text:p>
      <text:p text:style-name="P558"><text:span text:style-name="T559">2</text:span><text:span text:style-name="T560">.<text:s/></text:span><text:span text:style-name="T561">Pakeisti 26 straipsnio 1 dalies 7 punktą ir jį išdėstyti taip</text:span></text:p>
      <text:p text:style-name="P562"><text:span text:style-name="T563">„</text:span><text:span text:style-name="T564">7</text:span><text:span text:style-name="T565">) trečiųjų<text:s/></text:span><text:span text:style-name="T566">valstybių bankai,<text:s/></text:span><text:span text:style-name="T567">finansų maklerio įmonės, valdymo įmonės, Lietuvos Respublikoje įsteigusios filialą,</text:span><text:span text:style-name="T568"><text:s/>kuriuose prisiimti įsipareigojimai investuotojams yra draudžiami (kompensuojami) arba kitaip užtikrinamas jų saugumas pagal<text:s/></text:span><text:span text:style-name="T569">trečiosios<text:s/></text:span><text:span text:style-name="T570">valstybės teisės aktus, tačiau draudimo įmonė nustato, kad šios įsipareigojimų investuotojams draudimo (kompensavimo) arba kitokios saugumo užtikrinimo sąlygos yra blogesnės, negu nustatyta šiame įstatyme.“</text:span></text:p>
      <text:p text:style-name="P571"/>
      <text:p text:style-name="P572"><text:span text:style-name="T573">18</text:span><text:span text:style-name="T574"><text:s/>straipsnis.<text:s/></text:span><text:span text:style-name="T575">27 straipsnio pakeitimas</text:span></text:p>
      <text:p text:style-name="P576"><text:span text:style-name="T577">Pakeisti 27 straipsnio 3 dalį ir ją išdėstyti taip:</text:span></text:p>
      <text:p text:style-name="P578"><text:span text:style-name="T579">„</text:span><text:span text:style-name="T580">3</text:span><text:span text:style-name="T581">.<text:s/></text:span><text:span text:style-name="T582">Įsipareigojimų investuotojams<text:s/></text:span><text:span text:style-name="T583">draudimo<text:s/></text:span><text:span text:style-name="T584">sistemos dalyviai metinę<text:s/></text:span><text:span text:style-name="T585">įsipareigojimų investuotojams</text:span><text:span text:style-name="T586"><text:s/>draudimo įmoką turi sumokėti iki<text:s/></text:span><text:span text:style-name="T587">tų metų, už kuriuos mokama įmoka,<text:s/></text:span><text:span text:style-name="T588">sausio 10 dienos.<text:s/></text:span><text:span text:style-name="T589">Šio įstatymo 26 straipsnio 1 dalyje nurodyti subjektai, įgiję teisę teikti investicines paslaugas, pirmąją metinę įsipareigojimų investuotojams draudimo įmoką turi sumokėti į draudimo įmonės nurodytą Įsipareigojimų investuotojams draudimo fondo sąskaitą per 10 darbo dienų nuo draudimo įmonės nurodymo gavimo dienos. Tuo atveju, kai įsipareigojimų investuotojams draudimo sistemos dalyviui įsipareigojimų investuotojams draudimas buvo laikinai nutrauktas, atnaujinus draudimą įsipareigojimų investuotojams draudimo sistemos dalyvis įsipareigojimų investuotojams draudimo įmoką turi sumokėti per 10 darbo dienų nuo draudimo įmonės pranešimo apie draudimo atnaujinimą gavimo dienos. Įsipareigojimų investuotojams draudimo įmokos apskaičiavimo ir sumokėjimo tvarką nustato draudimo įmonės savininko teises ir pareigas įgyvendinanti institucija. Ši tvarka skelbiama draudimo įmonės interneto svetainėje.“</text:span></text:p>
      <text:p text:style-name="P590"/>
      <text:p text:style-name="P591"><text:span text:style-name="T592">19</text:span><text:span text:style-name="T593"><text:s/>straipsnis.<text:s/></text:span><text:span text:style-name="T594">28 straipsnio pakeitimas</text:span></text:p>
      <text:p text:style-name="P595"><text:span text:style-name="T596">1</text:span><text:span text:style-name="T597">. Pakeisti 28 straipsnio 5 dalį ir ją išdėstyti taip:</text:span></text:p>
      <text:p text:style-name="P598"><text:span text:style-name="T599">„</text:span><text:span text:style-name="T600">5</text:span><text:span text:style-name="T601">. Įsipareigojimų investuotojams draudimo fondo administravimo sąnaudų dydį nustato draudimo įmonės savininko teises ir pareigas įgyvendinanti institucija, tvirtindama Įsipareigojimų investuotojams draudimo fondo pajamų ir sąnaudų</text:span><text:span text:style-name="T602"><text:s/></text:span><text:span text:style-name="T603">sąmatą.“</text:span></text:p>
      <text:p text:style-name="P604"><text:span text:style-name="T605">2</text:span><text:span text:style-name="T606">. Pakeisti 28 straipsnio 6 dalį ir ją išdėstyti taip:</text:span></text:p>
      <text:p text:style-name="P607"><text:span text:style-name="T608">„</text:span><text:span text:style-name="T609">6</text:span><text:span text:style-name="T610">. Kai įsipareigojimų investuotojams draudimo išmokoms mokėti Įsipareigojimų investuotojams draudimo fonde trūksta pinigų, gali būti panaudojamas draudimo įmonės nuosavo kapitalo rezervas<text:s/></text:span><text:span text:style-name="T611">iš perviršio (pelno)</text:span><text:span text:style-name="T612">. Tokiu atveju Įsipareigojimų investuotojams draudimo fondo pajamos naudojamos draudimo įmonės nuosavo kapitalo rezervui</text:span><text:span text:style-name="T613"><text:s/>iš perviršio (pelno)</text:span><text:span text:style-name="T614"><text:s/>atkurti. Atkūrus draudimo įmonės nuosavo kapitalo rezervo<text:s/></text:span><text:span text:style-name="T615">iš perviršio (pelno)<text:s/></text:span><text:span text:style-name="T616">lygį, buvusį iki jo lėšų panaudojimo, Įsipareigojimų investuotojams draudimo fondo pajamos nukreipiamos į Įsipareigojimų investuotojams draudimo fondą.“</text:span></text:p>
      <text:p text:style-name="P617"/>
      <text:p text:style-name="P618"><text:span text:style-name="T619">20</text:span><text:span text:style-name="T620"><text:s/>straipsnis.<text:s/></text:span><text:span text:style-name="T621">29 straipsnio pakeitimas</text:span></text:p>
      <text:p text:style-name="P622"><text:span text:style-name="T623">Pakeisti 29 straipsnį ir jį išdėstyti taip:</text:span></text:p>
      <text:p text:style-name="P624"><text:span text:style-name="T625">„</text:span><text:span text:style-name="T626">29</text:span><text:span text:style-name="T627"><text:s/>straipsnis.<text:s/></text:span><text:span text:style-name="T628">Įsipareigojimų investuotojams draudimo fondo lėšų investavimas<text:s/></text:span></text:p>
      <text:p text:style-name="P629"><text:span text:style-name="T630">Įsipareigojimų investuotojams draudimo fondo lėšos tinkamai diversifikuojant gali būti investuojamos į mažos rizikos turtą<text:s/></text:span><text:span text:style-name="T631">draudimo įmonės savininko teises ir pareigas įgyvendinančios institucijos nustatyta<text:s/></text:span><text:span text:style-name="T632">tvarka.“</text:span></text:p>
      <text:p text:style-name="P633"/>
      <text:p text:style-name="P634"><text:span text:style-name="T635">21</text:span><text:span text:style-name="T636"><text:s/>straipsnis.<text:s/></text:span><text:span text:style-name="T637">30 straipsnio pakeitimas</text:span></text:p>
      <text:p text:style-name="P638"><text:span text:style-name="T639">Pakeisti 30 straipsnio 4 dalį ir ją išdėstyti taip:</text:span></text:p>
      <text:p text:style-name="P640"><text:span text:style-name="T641">„</text:span><text:span text:style-name="T642">4</text:span><text:span text:style-name="T643">. Jeigu priemonėmis, kurių buvo imtasi pagal šio straipsnio 3 dalį, nepavyksta užtikrinti, kad<text:s/></text:span><text:span text:style-name="T644">įsipareigojimų investuotojams</text:span><text:span text:style-name="T645"><text:s/></text:span><text:span text:style-name="T646">draudimo<text:s/></text:span><text:span text:style-name="T647">sistemos dalyvis laikytųsi šiame įstatyme nustatytos tvarkos,</text:span><text:span text:style-name="T648"><text:s/>ir (arba) jo veikla kelia pavojų Įsipareigojimų investuotojams<text:s/></text:span><text:span text:style-name="T649">draudimo<text:s/></text:span><text:span text:style-name="T650">fondo įsipareigojimų vykdymui,<text:s/></text:span><text:span text:style-name="T651">draudimo<text:s/></text:span><text:span text:style-name="T652">įmonė</text:span><text:span text:style-name="T653">, pranešusi apie tai priežiūros institucijai ir su ja suderinusi, ne vėliau kaip prieš 12 mėnesių įspėja<text:s/></text:span><text:span text:style-name="T654">įsipareigojimų investuotojams</text:span><text:span text:style-name="T655"><text:s/></text:span><text:span text:style-name="T656">draudimo<text:s/></text:span><text:span text:style-name="T657">sistemos dalyvį apie galimą įsipareigojimų investuotojams<text:s/></text:span><text:span text:style-name="T658">draudimo (papildomo</text:span><text:span text:style-name="T659"><text:s/>įsipareigojimų investuotojams<text:s/></text:span><text:span text:style-name="T660">draudimo)</text:span><text:span text:style-name="T661"><text:s/>nutraukimą. Įspėjus apie galimą įsipareigojimų investuotojams<text:s/></text:span><text:span text:style-name="T662">draudimo (papildomo</text:span><text:span text:style-name="T663"><text:s/>įsipareigojimų investuotojams<text:s/></text:span><text:span text:style-name="T664">draudimo)</text:span><text:span text:style-name="T665"><text:s/>nutraukimą, prisiimti įsipareigojimai investuotojams visiškai draudžiami. Jeigu per nustatytą terminą<text:s/></text:span><text:span text:style-name="T666">įsipareigojimų investuotojams</text:span><text:span text:style-name="T667"><text:s/></text:span><text:span text:style-name="T668">draudimo<text:s/></text:span><text:span text:style-name="T669">sistemos dalyvis nepašalina pažeidimų,<text:s/></text:span><text:span text:style-name="T670">draudimo<text:s/></text:span><text:span text:style-name="T671">įmonės<text:s/></text:span><text:span text:style-name="T672">sprendimu, suderintu su priežiūros institucija, įsipareigojimų investuotojams<text:s/></text:span><text:span text:style-name="T673">draudimo<text:s/></text:span><text:span text:style-name="T674">sistemos dalyvio prisiimamų įsipareigojimų investuotojams draudimas<text:s/></text:span><text:span text:style-name="T675">(papildomas įsipareigojimų investuotojams draudimas) gali būti<text:s/></text:span><text:span text:style-name="T676">nutrauktas.“</text:span></text:p>
      <text:p text:style-name="P677"/>
      <text:p text:style-name="P678"><text:span text:style-name="T679">22</text:span><text:span text:style-name="T680"><text:s/>straipsnis.<text:s/></text:span><text:span text:style-name="T681">Penktojo skirsnio pavadinimo pakeitimas</text:span></text:p>
      <text:p text:style-name="P682"><text:span text:style-name="T683">Pakeisti penktojo skirsnio pavadinimą ir jį išdėstyti taip:</text:span></text:p>
      <text:p text:style-name="P684"><text:span text:style-name="T685">„</text:span><text:span text:style-name="T686">PENKTASIS</text:span><text:span text:style-name="T687"><text:s/>SKIRSNIS</text:span></text:p>
      <text:p text:style-name="P688"><text:span text:style-name="T689">DRAUDIMO ĮMONĖ</text:span><text:span text:style-name="T690">“.</text:span></text:p>
      <text:p text:style-name="P691"/>
      <text:p text:style-name="P692"><text:span text:style-name="T693">23</text:span><text:span text:style-name="T694"><text:s/>straipsnis.<text:s/></text:span><text:span text:style-name="T695">36 ir 37 straipsnių pripažinimas netekusiais galios</text:span></text:p>
      <text:p text:style-name="P696"><text:span text:style-name="T697">Pripažinti netekusiais galios 36 ir 37 straipsnius.</text:span></text:p>
      <text:p text:style-name="P698"/>
      <text:p text:style-name="P699"><text:span text:style-name="T700">24</text:span><text:span text:style-name="T701"><text:s/>straipsnis.<text:s/></text:span><text:span text:style-name="T702">38 straipsnio pakeitimas</text:span></text:p>
      <text:p text:style-name="P703"><text:span text:style-name="T704">Pakeisti 38 straipsnio 1 dalį ir ją išdėstyti taip:</text:span></text:p>
      <text:p text:style-name="P705"><text:span text:style-name="T706">„</text:span><text:span text:style-name="T707">1</text:span><text:span text:style-name="T708">. Draudimo įmonė:<text:s/></text:span></text:p>
      <text:p text:style-name="P709"><text:span text:style-name="T710">1</text:span><text:span text:style-name="T711">) administruoja Indėlių draudimo fondą, Įsipareigojimų investuotojams draudimo fondą ir Pertvarkymo fondą (toliau kartu – administruojami fondai), surenka ir kaupia įmokas;</text:span></text:p>
      <text:p text:style-name="P712"><text:span text:style-name="T713">2</text:span><text:span text:style-name="T714">) apskaičiuoja ir išmoka indėlių draudimo išmokas ir įsipareigojimų investuotojams draudimo išmokas;</text:span></text:p>
      <text:p text:style-name="P715"><text:span text:style-name="T716">3</text:span><text:span text:style-name="T717">) investuoja administruojamų fondų ir draudimo įmonės nuosavo kapitalo lėšas;<text:s/></text:span></text:p>
      <text:p text:style-name="P718"><text:span text:style-name="T719">4</text:span><text:span text:style-name="T720">) tvarko administruojamų fondų finansinę apskaitą, rengia finansinių ataskaitų rinkinius, pajamų ir<text:s/></text:span><text:span text:style-name="T721">sąnaudų</text:span><text:span text:style-name="T722"><text:s/>sąmatas, ataskaitinių finansinių metų draudimo įmonės veiklos ataskaitą, draudimo įmonės veiklos strategiją ir teikia juos tvirtinti draudimo įmonės savininko teises ir pareigas įgyvendinančiai institucijai;</text:span></text:p>
      <text:p text:style-name="P723"><text:span text:style-name="T724">5</text:span><text:span text:style-name="T725">)<text:s/></text:span><text:span text:style-name="T726">stebi, kaip</text:span><text:span text:style-name="T727"><text:s/>indėlių draudimo sistemos dalyviai ir įsipareigojimų investuotojams draudimo sistemos dalyviai laikosi šio įstatymo ir jo įgyvendinamųjų teisės aktų nustatytų reikalavimų;</text:span></text:p>
      <text:p text:style-name="P728"><text:span text:style-name="T729">6</text:span><text:span text:style-name="T730">) įvertina trečiųjų valstybių, kurių kredito įstaigos, finansų maklerių įmonės ar valdymo įmonės steigia filialus Lietuvos Respublikoje, indėlių ar įsipareigojimų investuotojams draudimo (kompensavimo) arba kitokio saugumo užtikrinimo sąlygas;</text:span></text:p>
      <text:p text:style-name="P731"><text:span text:style-name="T732">7</text:span><text:span text:style-name="T733">) vertina savo, Indėlių draudimo fondo ir Įsipareigojimų investuotojams draudimo fondo riziką;</text:span></text:p>
      <text:p text:style-name="P734"><text:span text:style-name="T735">8</text:span><text:span text:style-name="T736">) bendradarbiauja ir keičiasi informacija su priežiūros institucija, pertvarkymo institucija, kitų valstybių narių ir trečiųjų valstybių indėlių draudimo sistemų administratoriais, priežiūros institucijomis ir Europos bankininkystės institucija,<text:s/></text:span><text:span text:style-name="T737">teikia duomenis ir informaciją, būtinus pertvarkymo institucijos atliekamam mažiausių išlaidų vertinimui atlikti</text:span><text:span text:style-name="T738">;</text:span></text:p>
      <text:p text:style-name="P739"><text:span text:style-name="T740">9</text:span><text:span text:style-name="T741">) atlieka indėlių draudimo sistemos testavimą nepalankiausiomis sąlygomis;</text:span></text:p>
      <text:p text:style-name="P742"><text:span text:style-name="T743">10</text:span><text:span text:style-name="T744">) atlieka šiuo ir kitais įstatymais jai pavestas funkcijas.“</text:span></text:p>
      <text:p text:style-name="P745"/>
      <text:p text:style-name="P746"><text:span text:style-name="T747">25</text:span><text:span text:style-name="T748"><text:s/>straipsnis.<text:s/></text:span><text:span text:style-name="T749">39 straipsnio pakeitimas</text:span></text:p>
      <text:p text:style-name="P750"><text:span text:style-name="T751">Pakeisti 39 straipsnio 3 dalį ir ją išdėstyti taip:</text:span></text:p>
      <text:p text:style-name="P752"><text:span text:style-name="T753">„</text:span><text:span text:style-name="T754">3</text:span><text:span text:style-name="T755">. Indėlių draudimo sistemos testavimo nepalankiausiomis sąlygomis tvarką ir duomenų, reikalingų testavimui atlikti, formą ir pateikimo terminus nustato<text:s/></text:span><text:span text:style-name="T756">draudimo įmonės savininko teises ir pareigas įgyvendinanti institucija</text:span><text:span text:style-name="T757">.<text:s/></text:span><text:span text:style-name="T758">Ši tvarka ir<text:s/></text:span><text:span text:style-name="T759">duomenų, reikalingų testavimui atlikti, forma, pateikimo terminai<text:s/></text:span><text:span text:style-name="T760">skelbiami draudimo įmonės interneto svetainėje.</text:span><text:span text:style-name="T761">“</text:span></text:p>
      <text:p text:style-name="P762"/>
      <text:p text:style-name="P763"><text:span text:style-name="T764">26</text:span><text:span text:style-name="T765"><text:s/>straipsnis.<text:s/></text:span><text:span text:style-name="T766">40 straipsnio pakeitimas</text:span></text:p>
      <text:p text:style-name="P767"><text:span text:style-name="T768">1</text:span><text:span text:style-name="T769">. Pakeisti 40 straipsnio 1 dalies 7 punktą ir jį išdėstyti taip:</text:span></text:p>
      <text:p text:style-name="P770"><text:span text:style-name="T771">„</text:span><text:span text:style-name="T772">7</text:span><text:span text:style-name="T773">)<text:s/></text:span><text:span text:style-name="T774">draudimo įmonės savininko teises ir pareigas įgyvendinančios institucijos</text:span><text:span text:style-name="T775"><text:s/>nustatyta tvarka skolintis<text:s/></text:span><text:span text:style-name="T776">draudimo įmonės ir administruojamų fondų įsipareigojimams vykdyti;“.</text:span></text:p>
      <text:p text:style-name="P777"><text:span text:style-name="T778">2</text:span><text:span text:style-name="T779">. Pakeisti 40 straipsnio 1 dalies 8 punktą ir jį išdėstyti taip:</text:span></text:p>
      <text:p text:style-name="P780"><text:span text:style-name="T781">„</text:span><text:span text:style-name="T782">8</text:span><text:span text:style-name="T783">)<text:s/></text:span><text:span text:style-name="T784">draudimo įmonės savininko teises ir pareigas įgyvendinančios institucijos</text:span><text:span text:style-name="T785"><text:s/>nustatyta tvarka suteikti paskolas kitų valstybių narių indėlių draudimo sistemoms;“.</text:span></text:p>
      <text:p text:style-name="P786"><text:span text:style-name="T787">3</text:span><text:span text:style-name="T788">.<text:s/></text:span><text:span text:style-name="T789">Papildyti 40 straipsnio 1 dalį 11 punktu:</text:span></text:p>
      <text:p text:style-name="P790"><text:span text:style-name="T791">„</text:span><text:span text:style-name="T792">11</text:span><text:span text:style-name="T793">) dalyvauti finansuojant banko, centrinės kredito unijos ar kredito unijos turto, teisių ir įsipareigojimų perleidimą, kaip nustatyta Finansinio tvarumo įstatymo VIII skyriuje ir Kredito unijų įstatymo vienuoliktajame skirsnyje.“</text:span></text:p>
      <text:p text:style-name="P794"/>
      <text:p text:style-name="P795"><text:span text:style-name="T796">27</text:span><text:span text:style-name="T797"><text:s/>straipsnis.<text:s/></text:span><text:span text:style-name="T798">41 straipsnio pripažinimas netekusiu galios</text:span></text:p>
      <text:p text:style-name="P799"><text:span text:style-name="T800">Pripažinti netekusiu galios 41 straipsnį.</text:span></text:p>
      <text:p text:style-name="P801"/>
      <text:p text:style-name="Normal"/>
      <text:p text:style-name="P802"><text:span text:style-name="T803">28</text:span><text:span text:style-name="T804"><text:s/>straipsnis.<text:s/></text:span><text:span text:style-name="T805">42 straipsnio pakeitimas</text:span></text:p>
      <text:p text:style-name="P806"><text:span text:style-name="T807">Pakeisti 42 straipsnio 2 dalį ir ją išdėstyti taip:</text:span></text:p>
      <text:p text:style-name="P808"><text:span text:style-name="T809">„</text:span><text:span text:style-name="T810">2</text:span><text:span text:style-name="T811">. Draudimo įmonė indėlininkų ir investuotojų duomenis Indėlių draudimo fondo ir Įsipareigojimų investuotojams draudimo fondo administravimo tikslais gauna ir tvarko vadovaudamasi 2016 m. balandžio 27 d. Europos Parlamento ir Tarybos reglamentu<text:s/></text:span><text:a xlink:href="http://eur-lex.europa.eu/legal-content/LIT/TXT/?uri=CELEX:3679R2016&amp;locale=lt" office:target-frame-name="_blank" xlink:show="new"><text:span text:style-name="T812">(ES) 2016/679</text:span></text:a><text:span text:style-name="T81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814">95/46/EB</text:span></text:a><text:span text:style-name="T815"><text:s/>(Bendrasis duomenų apsaugos reglamentas) ir Lietuvos Respublikos asmens duomenų teisinės apsaugos įstatymu.“</text:span></text:p>
      <text:p text:style-name="P816"/>
      <text:p text:style-name="P817"><text:span text:style-name="T818">29</text:span><text:span text:style-name="T819"><text:s/>straipsnis.<text:s/></text:span><text:span text:style-name="T820">43 straipsnio pakeitimas</text:span></text:p>
      <text:p text:style-name="P821"><text:span text:style-name="T822">Pakeisti 43 straipsnį ir jį išdėstyti taip:</text:span></text:p>
      <text:p text:style-name="P823"><text:span text:style-name="T824">„</text:span><text:span text:style-name="T825">43</text:span><text:span text:style-name="T826"><text:s/>straipsnis.<text:s/></text:span><text:span text:style-name="T827">Draudimo įmonės pelno paskirstymas</text:span></text:p>
      <text:p text:style-name="P828"><text:span text:style-name="T829">1</text:span><text:span text:style-name="T830">. Draudimo įmonės nuosavo kapitalo lėšos investuojamos draudimo įmonės savininko teises ir pareigas įgyvendinančios institucijos nustatyta tvarka.<text:s/></text:span></text:p>
      <text:p text:style-name="P831"><text:span text:style-name="T832">2</text:span><text:span text:style-name="T833">. Visas draudimo įmonės<text:s/></text:span><text:span text:style-name="T834">perviršis (pelnas</text:span><text:span text:style-name="T835">) skiriamas į rezervą</text:span><text:span text:style-name="T836"><text:s/></text:span><text:span text:style-name="T837">iš perviršio (pelno)</text:span><text:span text:style-name="T838">.</text:span></text:p>
      <text:p text:style-name="P839"><text:span text:style-name="T840">3</text:span><text:span text:style-name="T841">. Draudimo įmonės rezervas</text:span><text:span text:style-name="T842"><text:s/>iš perviršio (pelno)</text:span><text:span text:style-name="T843"><text:s/>gali būti naudojamas:</text:span></text:p>
      <text:p text:style-name="P844"><text:span text:style-name="T845">1</text:span><text:span text:style-name="T846">) indėlių draudimo išmokoms ir įsipareigojimų investuotojams draudimo išmokoms mokėti, kai fonde, iš kurio mokamos draudimo išmokos, trūksta pinigų;<text:s/></text:span></text:p>
      <text:p text:style-name="P847"><text:span text:style-name="T848">2</text:span><text:span text:style-name="T849">) draudimo įmonės veiklos<text:s/></text:span><text:span text:style-name="T850">deficitui (nuostoliams)</text:span><text:span text:style-name="T851"><text:s/></text:span><text:span text:style-name="T852">dengti.</text:span></text:p>
      <text:p text:style-name="P853"><text:span text:style-name="T854">4</text:span><text:span text:style-name="T855">. Draudimo įmonės nepaskirstytieji nuostoliai perkeliami į kitus finansinius metus.“</text:span></text:p>
      <text:p text:style-name="P856"/>
      <text:p text:style-name="P857"><text:span text:style-name="T858">30</text:span><text:span text:style-name="T859"><text:s/>straipsnis.<text:s/></text:span><text:span text:style-name="T860">45 straipsnio pakeitimas</text:span></text:p>
      <text:p text:style-name="P861"><text:span text:style-name="T862">1</text:span><text:span text:style-name="T863">. Pakeisti 45 straipsnio 1 dalį ir ją išdėstyti taip:</text:span></text:p>
      <text:p text:style-name="P864"><text:span text:style-name="T865">„</text:span><text:span text:style-name="T866">1</text:span><text:span text:style-name="T867">. Draudimo įmonė savo finansinę apskaitą tvarko ir finansinių ataskaitų rinkinį sudaro vadovaudamasi finansinę apskaitą ir finansinę atskaitomybę reglamentuojančiais teisės aktais.“</text:span></text:p>
      <text:p text:style-name="P868"><text:span text:style-name="T869">2</text:span><text:span text:style-name="T870">. Pakeisti 45 straipsnio 3 dalį ir ją išdėstyti taip:</text:span></text:p>
      <text:p text:style-name="P871"><text:span text:style-name="T872">„</text:span><text:span text:style-name="T873">3</text:span><text:span text:style-name="T874">. Draudimo įmonė rengia ir teikia tvirtinti draudimo įmonės<text:s/></text:span><text:span text:style-name="T875">savininko teises ir pareigas įgyvendinančiai institucijai<text:s/></text:span><text:span text:style-name="T876">draudimo įmonės ir administruojamų fondų pajamų ir<text:s/></text:span><text:span text:style-name="T877">sąnaudų</text:span><text:span text:style-name="T878"><text:s/>sąmatas.“</text:span></text:p>
      <text:p text:style-name="P879"/>
      <text:p text:style-name="P880"><text:span text:style-name="T881">31</text:span><text:span text:style-name="T882"><text:s/></text:span><text:span text:style-name="T883">straipsnis.<text:s/></text:span><text:span text:style-name="T884">Šeštojo skirsnio pavadinimo pakeitimas</text:span></text:p>
      <text:p text:style-name="P885"><text:span text:style-name="T886">Pakeisti šeštojo skirsnio pavadinimą ir jį išdėstyti taip:</text:span></text:p>
      <text:p text:style-name="P887"/>
      <text:p text:style-name="P888"/>
      <text:p text:style-name="P889"><text:span text:style-name="T890">„</text:span><text:span text:style-name="T891">ŠEŠTASIS</text:span><text:span text:style-name="T892"><text:s/>SKIRSNIS</text:span></text:p>
      <text:p text:style-name="P893"><text:span text:style-name="T894">BANKO AR CENTRINĖS KREDITO UNIJOS PERTVARKYMO FINANSAVIMAS</text:span><text:span text:style-name="T895"><text:s/>IR BANKO, CENTRINĖS KREDITO UNIJOS AR KREDITO UNIJOS TURTO, TEISIŲ IR ĮSIPAREIGOJIMŲ PERLEIDIMO FINANSAVIMAS</text:span><text:span text:style-name="T896">“.</text:span></text:p>
      <text:p text:style-name="P897"/>
      <text:p text:style-name="P898"><text:span text:style-name="T899">32</text:span><text:span text:style-name="T900"><text:s/>straipsnis.<text:s/></text:span><text:span text:style-name="T901">Įstatymo papildymas 48 straipsniu</text:span></text:p>
      <text:p text:style-name="P902"><text:span text:style-name="T903">Papildyti Įstatymą 48 straipsniu:</text:span></text:p>
      <text:p text:style-name="P904"><text:span text:style-name="T905">„</text:span><text:span text:style-name="T906">48</text:span><text:span text:style-name="T907"><text:s/>straipsnis.</text:span><text:span text:style-name="T908"><text:s/></text:span><text:span text:style-name="T909">Draudimo įmonės dalyvavimas finansuojant banko, centrinės kredito unijos ar kredito unijos turto, teisių ir įsipareigojimų perleidimą</text:span></text:p>
      <text:p text:style-name="P910"><text:span text:style-name="T911">1</text:span><text:span text:style-name="T912">. Draudimo įmonė dalyvauja:</text:span></text:p>
      <text:p text:style-name="P913"><text:span text:style-name="T914">1</text:span><text:span text:style-name="T915">) finansuojant banko ar centrinės kredito unijos turto, teisių ir įsipareigojimų perleidimą, kai pagal Finansinio tvarumo įstatymo 134 straipsnį atlikto mažiausių išlaidų vertinimo rezultatai rodo, kad toks dalyvavimas būtų finansiškai naudingas draudimo įmonei. Draudimo įmonė perveda lėšas iš Indėlių draudimo fondo pertvarkymo institucijos nurodytai turtą, teises ir įsipareigojimus įgyjančiai kredito įstaigai;</text:span></text:p>
      <text:p text:style-name="P916"><text:span text:style-name="T917">2</text:span><text:span text:style-name="T918">) finansuojant kredito unijos turto, teisių ir įsipareigojimų perleidimą, kai pagal Kredito unijų įstatymo 84 straipsnį atlikto mažiausių išlaidų vertinimo rezultatai rodo, kad toks dalyvavimas būtų finansiškai naudingas draudimo įmonei. Draudimo įmonė perveda lėšas iš Indėlių draudimo fondo priežiūros institucijos nurodytai turtą, teises ir įsipareigojimus įgyjančiai kredito įstaigai.</text:span></text:p>
      <text:p text:style-name="P919"><text:span text:style-name="T920">2</text:span><text:span text:style-name="T921">. Šio straipsnio 1 dalyje nurodytų lėšų suma:</text:span></text:p>
      <text:p text:style-name="P922"><text:span text:style-name="T923">1</text:span><text:span text:style-name="T924">) kai finansuojamas banko ar centrinės kredito unijos turto, teisių ir įsipareigojimų perleidimas, neturi viršyti Indėlių draudimo fondo išlaidų, susijusių su dalyvavimu finansuojant banko ar centrinės kredito unijos turto, teisių ir įsipareigojimų perleidimą, apskaičiuotų pagal Finansinio tvarumo įstatymo 134 straipsnį;</text:span></text:p>
      <text:p text:style-name="P925"><text:span text:style-name="T926">2</text:span><text:span text:style-name="T927">) kai finansuojamas kredito unijos turto, teisių ir įsipareigojimų perleidimas, neturi viršyti Indėlių draudimo fondo išlaidų, susijusių su dalyvavimu finansuojant kredito unijos turto, teisių ir įsipareigojimų perleidimą, apskaičiuotų pagal Kredito unijų įstatymo 84 straipsnį.</text:span></text:p>
      <text:p text:style-name="P928"><text:span text:style-name="T929">3</text:span><text:span text:style-name="T930">. Draudimo įmonės dalyvavimas finansuojant<text:s/></text:span><text:span text:style-name="T931">banko, centrinės kredito unijos</text:span><text:span text:style-name="T932"><text:s/>ar kredito unijos turto, teisių ir įsipareigojimų perleidimą kitai kredito įstaigai prilygsta indėlių draudimo išmokos išmokėjimui.“</text:span></text:p>
      <text:p text:style-name="P933"/>
      <text:p text:style-name="P934"><text:span text:style-name="T935">33</text:span><text:span text:style-name="T936"><text:s/>straipsnis.<text:s/></text:span><text:span text:style-name="T937">Įstatymo 1 priedo pakeitimas</text:span></text:p>
      <text:p text:style-name="P938"><text:span text:style-name="T939">Pakeisti Įstatymo 1 priedą ir jį išdėstyti taip:</text:span></text:p>
      <text:p text:style-name="P940"/>
      <text:p text:style-name="P941"><text:span text:style-name="T942">„Lietuvos Respublikos</text:span></text:p>
      <text:p text:style-name="P943">indėlių ir įsipareigojimų investuotojams draudimo įstatymo</text:p>
      <text:p text:style-name="P944"><text:span text:style-name="T945">1</text:span><text:span text:style-name="T946"><text:s/>priedas</text:span></text:p>
      <text:p text:style-name="P947"/>
      <text:p text:style-name="P948"><text:span text:style-name="T949">(Informacijos indėlininkui teikimo forma)</text:span></text:p>
      <text:p text:style-name="P950"/>
      <text:p text:style-name="P951"><text:span text:style-name="T952">INFORMACIJA INDĖLININKUI</text:span></text:p>
      <text:p text:style-name="P953"/>
      <table:table table:style-name="Table954">
        <table:table-columns>
          <table:table-column table:style-name="TableColumn955"/>
          <table:table-column table:style-name="TableColumn956"/>
        </table:table-columns>
        <table:table-row table:style-name="TableRow957">
          <table:table-cell table:style-name="TableCell958" table:number-columns-spanned="2">
            <text:p text:style-name="P959"/>
            <text:p text:style-name="P960"><text:span text:style-name="T961">Pagrindinė informacija apie indėlio apsaugą</text:span></text:p>
          </table:table-cell>
          <table:covered-table-cell/>
        </table:table-row>
        <table:table-row table:style-name="TableRow962">
          <table:table-cell table:style-name="TableCell963">
            <text:p text:style-name="P964"><text:span text:style-name="T965">(</text:span><text:span text:style-name="T966">Įrašyti kredito įstaigos pavadinimą</text:span><text:span text:style-name="T967">) laikomi indėliai yra draudžiami</text:span></text:p>
          </table:table-cell>
          <table:table-cell table:style-name="TableCell968">
            <text:p text:style-name="P969"><text:span text:style-name="T970">(</text:span><text:span text:style-name="T971">Įrašyti draudimo įmonės pavadinimą)</text:span></text:p>
          </table:table-cell>
        </table:table-row>
        <table:table-row table:style-name="TableRow972">
          <table:table-cell table:style-name="TableCell973">
            <text:p text:style-name="P974">Apsaugos riba</text:p>
          </table:table-cell>
          <table:table-cell table:style-name="TableCell975">
            <text:p text:style-name="P976"><text:span text:style-name="T977">iki 100 000 eurų vienam indėlininkui už visus vienoje kredito įstaigoje laikomus indėlius</text:span><text:span text:style-name="T978">1</text:span></text:p>
          </table:table-cell>
        </table:table-row>
        <table:table-row table:style-name="TableRow979">
          <table:table-cell table:style-name="TableCell980">
            <text:p text:style-name="P981">Jei turite daugiau indėlių toje pačioje kredito įstaigoje</text:p>
          </table:table-cell>
          <table:table-cell table:style-name="TableCell982">
            <text:p text:style-name="P983"><text:span text:style-name="T984">visi jūsų indėliai, laikomi toje pačioje kredito įstaigoje, susumuojami ir bendrai sumai taikoma 100 000 eurų apsaugos riba</text:span><text:span text:style-name="T985">1</text:span></text:p>
          </table:table-cell>
        </table:table-row>
        <table:table-row table:style-name="TableRow986">
          <table:table-cell table:style-name="TableCell987">
            <text:p text:style-name="P988">Jei turite bendrą sąskaitą su kitu (kitais) asmeniu (asmenimis)</text:p>
          </table:table-cell>
          <table:table-cell table:style-name="TableCell989">
            <text:p text:style-name="P990"><text:span text:style-name="T991">100 000 eurų riba atskirai taikoma kiekvienam indėlininkui</text:span><text:span text:style-name="T992">2</text:span></text:p>
          </table:table-cell>
        </table:table-row>
        <table:table-row table:style-name="TableRow993">
          <table:table-cell table:style-name="TableCell994">
            <text:p text:style-name="P995">Indėlių draudimo išmokos išmokėjimo terminas, jeigu kredito įstaiga nevykdo įsipareigojimų</text:p>
          </table:table-cell>
          <table:table-cell table:style-name="TableCell996">
            <text:p text:style-name="P997"><text:span text:style-name="T998">20 darbo dienų</text:span><text:span text:style-name="T999">3</text:span></text:p>
            <text:p text:style-name="P1000"><text:span text:style-name="T1001">(</text:span><text:span text:style-name="T1002">patikslinti įsigaliojus kitam terminui</text:span><text:span text:style-name="T1003">)</text:span></text:p>
          </table:table-cell>
        </table:table-row>
        <table:table-row table:style-name="TableRow1004">
          <table:table-cell table:style-name="TableCell1005">
            <text:p text:style-name="P1006">Indėlių draudimo išmokos išmokėjimo valiuta</text:p>
          </table:table-cell>
          <table:table-cell table:style-name="TableCell1007">
            <text:p text:style-name="P1008">eurai</text:p>
          </table:table-cell>
        </table:table-row>
        <table:table-row table:style-name="TableRow1009">
          <table:table-cell table:style-name="TableCell1010">
            <text:p text:style-name="P1011">Kontaktiniai duomenys</text:p>
          </table:table-cell>
          <table:table-cell table:style-name="TableCell1012">
            <text:p text:style-name="P1013"><text:span text:style-name="T1014">(</text:span><text:span text:style-name="T1015">Įrašyti draudimo įmonės pavadinimą, adresą, telefoną, faksą, el. pašto adresą</text:span><text:span text:style-name="T1016">)</text:span></text:p>
          </table:table-cell>
        </table:table-row>
        <table:table-row table:style-name="TableRow1017">
          <table:table-cell table:style-name="TableCell1018">
            <text:p text:style-name="P1019">Daugiau informacijos</text:p>
          </table:table-cell>
          <table:table-cell table:style-name="TableCell1020">
            <text:p text:style-name="P1021">www.iidraudimas.lt</text:p>
          </table:table-cell>
        </table:table-row>
        <table:table-row table:style-name="TableRow1022">
          <table:table-cell table:style-name="TableCell1023">
            <text:p text:style-name="P1024">Indėlininko patvirtinimas, kad gavo informaciją</text:p>
          </table:table-cell>
          <table:table-cell table:style-name="TableCell1025">
            <text:p text:style-name="P1026"/>
          </table:table-cell>
        </table:table-row>
      </table:table>
      <text:p text:style-name="P1027"/>
      <text:p text:style-name="P1028"><text:span text:style-name="T1029">Pastabos</text:span><text:span text:style-name="T1030">:</text:span></text:p>
      <text:p text:style-name="P1031"><text:span text:style-name="T1032">1</text:span><text:span text:style-name="T1033"><text:s/>Jeigu indėlis negrąžinamas dėl to, kad kredito įstaiga nepajėgi įvykdyti savo finansinių įsipareigojimų, indėlininkams draudimo įmonė išmoka indėlių draudimo išmokas. Didžiausia indėlių, laikomų vienoje kredito įstaigoje, draudimo išmokos suma vienam indėlininkui yra 100 000 eurų. Nustatant indėlių draudimo išmokos dydį, visi toje pačioje kredito įstaigoje laikomi indėliai yra susumuojami. Pavyzdžiui, jeigu indėlininkas turi taupomąją sąskaitą, kurioje yra 90 000 eurų, ir einamąją sąskaitą, kurioje yra 20 000 eurų, jam bus išmokama tik 100 000 eurų draudimo išmoka.</text:span></text:p>
      <text:p text:style-name="P1034">Tam tikrais atvejais (kai į indėlininko sąskaitą ne anksčiau kaip prieš 6 mėnesius iki indėlių draudžiamojo įvykio dienos pervesti pinigai už parduotą indėlininkui nuosavybės teise priklausiusį gyvenamąjį būstą; indėlininko paveldėti pinigai pagal testamentą arba pagal įstatymą; indėlininko kaip naudos gavėjo pagal gyvybės draudimo sutartį ar jos esmę atitinkančią sutartį mirties atveju gauti pinigai; indėlininko kaip kompensacija arba išmoka įstatymų nustatytais atvejais dėl kito asmens žūties atliekant darbo ar tarnybines pareigas gauti pinigai; išmokos ar kompensacijos už smurtiniais nusikaltimais padarytą žalą) indėliai apsaugomi didesne kaip 100 000 eurų suma.</text:p>
      <text:p text:style-name="P1035">Daugiau informacijos galima rasti interneto svetainėje adresu: www.iidraudimas.lt.</text:p>
      <text:p text:style-name="P1036"><text:span text:style-name="T1037">2</text:span><text:span text:style-name="T1038"><text:s/>Jeigu turite bendrą sąskaitą su kitu (kitais) asmeniu (asmenimis), 100 000 eurų apsaugos riba atskirai taikoma kiekvienam indėlio bendraturčiui.</text:span></text:p>
      <text:p text:style-name="P1039"><text:span text:style-name="T1040">3</text:span><text:span text:style-name="T1041"><text:s/>Draudimo išmokų išmokėjimas.</text:span></text:p>
      <text:p text:style-name="P1042"><text:span text:style-name="T1043">Atsakinga už indėlių draudimo sistemą yra draudimo įmonė (</text:span><text:span text:style-name="T1044">įrašyti draudimo įmonės pavadinimą, adresą, telefoną, faksą, el. pašto adresą</text:span><text:span text:style-name="T1045">),</text:span><text:span text:style-name="T1046"><text:s/></text:span><text:span text:style-name="T1047">interneto svetainė: www.iidraudimas.lt. Ji grąžins jūsų indėlius (iki 100 000 eurų) ne vėliau kaip per:</text:span></text:p>
      <text:p text:style-name="P1048">– 10 darbo dienų nuo 2021 m. sausio 1 d. iki 2023 m. gruodžio 31 d.;</text:p>
      <text:p text:style-name="P1049">– 7 darbo dienas nuo 2024 m. sausio 1 d.</text:p>
      <text:p text:style-name="P1050">Jeigu iki 2023 m. gruodžio 31 d. indėlių draudimo išmokos neišmokamos per 7 darbo dienas nuo indėlių draudžiamojo įvykio dienos, nuo 2016 m. gegužės 16 d. indėlininko prašymu jam per 5 darbo dienas nuo prašymo gavimo dienos išmokama minimaliosios mėnesinės algos dydžio, bet ne didesnė negu indėlininko turimų tinkamų drausti indėlių suma, indėlių draudimo išmokos dalis (avansinė indėlių draudimo išmoka).</text:p>
      <text:p text:style-name="P1051">Jeigu per šiuos terminus draudimo išmoka jums nebuvo išmokėta, turėtumėte susisiekti su draudimo įmone. Daugiau informacijos galima rasti interneto svetainėje adresu: www.iidraudimas.lt.</text:p>
      <text:p text:style-name="P1052"/>
      <text:p text:style-name="P1053"><text:span text:style-name="T1054">Kita svarbi informacija</text:span></text:p>
      <text:p text:style-name="P1055">Iš principo visi mažmeninių indėlininkų ir įmonių indėliai yra apdrausti draudimo įmonėje.</text:p>
      <text:p text:style-name="P1056">Tam tikriems indėliams taikomos išimtys nurodytos draudimo įmonės interneto svetainėje www.iidraudimas.lt. Jūsų paprašyta kredito įstaiga taip pat informuos jus, ar tam tikri produktai yra apdrausti. Jeigu indėliai apdrausti, kredito įstaiga tai patvirtina ir sąskaitos išraše.“</text:p>
      <text:p text:style-name="P1057"/>
      <text:p text:style-name="P1058"><text:span text:style-name="T1059">34</text:span><text:span text:style-name="T1060"><text:s/>straipsnis.<text:s/></text:span><text:span text:style-name="T1061">Įstatymo įsigaliojimas, įgyvendinimas ir taikymas</text:span></text:p>
      <text:p text:style-name="P1062"><text:span text:style-name="T1063">1</text:span><text:span text:style-name="T1064">. Šis įstatymas, išskyrus 9 straipsnio 3 dalį, 10 straipsnį ir šio straipsnio 2, 3 ir 4 dalis, įsigalioja 2024 m. sausio 1 d.</text:span></text:p>
      <text:p text:style-name="P1065"><text:span text:style-name="T1066">2</text:span><text:span text:style-name="T1067">. Šio įstatymo 9 straipsnio 3 dalis ir 10 straipsnis įsigalioja 2023 m. sausio 1 d.</text:span></text:p>
      <text:p text:style-name="P1068"><text:span text:style-name="T1069">3</text:span><text:span text:style-name="T1070">. Lietuvos Respublikos Vyriausybė ir finansų ministras iki 2023 m. rugsėjo 30 d. priima šio įstatymo įgyvendinamuosius teisės aktus.</text:span></text:p>
      <text:p text:style-name="P1071"><text:span text:style-name="T1072">4</text:span><text:span text:style-name="T1073">. Valstybės įmonės „Indėlių ir investicijų draudimas“ vadovui netaikomos Lietuvos Respublikos valstybės ir savivaldybės įmonių įstatymo 11 straipsnio 1 dalies nuostatos dėl reikalavimo tam pačiam asmeniui tos pačios įmonės vadovu būti skiriamam ne daugiau kaip dvi kadencijas iš eilės.</text:span></text:p>
      <text:p text:style-name="P1074"><text:span text:style-name="T1075">5</text:span><text:span text:style-name="T1076">. Įsigaliojus šiam įstatymui, valstybės įmonės „Indėlių ir investicijų draudimas“ vadovas skiriamas į draudimo įmonės vadovo pareigas, jeigu draudimo įmonės savininko teises ir pareigas įgyvendinančios institucijos sprendimu nustatoma, kad valstybės įmonės „Indėlių ir investicijų draudimas“ vadovo ankstesnės kadencijos laikotarpiu valstybės įmonė „Indėlių ir investicijų draudimas“ pasiekė visus jai nustatytus veiklos tikslus. Jeigu valstybės įmonės „Indėlių ir investicijų draudimas“ vadovo ankstesnės kadencijos laikotarpiu valstybės įmonė „Indėlių ir investicijų draudimas“ visų jai nustatytų veiklos tikslų nepasiekė, draudimo įmonės vadovas skiriamas draudimo įmonės įstatuose nustatyta tvarka.</text:span><text:span text:style-name="T1077"><text:s/></text:span></text:p>
      <text:p text:style-name="P1078"><text:span text:style-name="T1079">6</text:span><text:span text:style-name="T1080">. Įsigaliojus šiam įstatymui, kituose teisės aktuose nurodyta valstybės įmonė „Indėlių ir investicijų draudimas“ suprantama kaip Vyriausybės paskirtas juridinis asmuo,<text:s/></text:span><text:span text:style-name="T1081">įgyvendinantis valstybės politiką indėlių ir įsipareigojimų investuotojams draudimo srityje.</text:span></text:p>
      <text:p text:style-name="P1082"/>
      <text:p text:style-name="P1083"><text:span text:style-name="T1084">Skelbiu šį Lietuvos Respublikos Seimo priimtą įstatymą.</text:span></text:p>
      <text:p text:style-name="P1085"/>
      <text:p text:style-name="P1086"/>
      <text:p text:style-name="P1087"/>
      <text:p text:style-name="P1088"><text:span text:style-name="T1089">Respublikos Prezidentas</text:span><text:span text:style-name="T1090"><text:tab/></text:span><text:span text:style-name="T109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07:00Z</meta:creation-date>
    <dc:date>2023-12-31T23:07:00Z</dc:date>
    <meta:print-date>2022-12-20T11:00:00Z</meta:print-date>
    <meta:template xlink:href="Normal.dotm" xlink:type="simple"/>
    <meta:editing-cycles>2</meta:editing-cycles>
    <meta:editing-duration>PT0S</meta:editing-duration>
    <meta:document-statistic meta:page-count="3" meta:paragraph-count="292" meta:word-count="4955" meta:character-count="40042" meta:row-count="1105" meta:non-whitespace-character-count="35379"/>
  </office:meta>
</office:document-meta>
</file>