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ESČIŲ ADMINISTRAVIMO ĮSTATYMO NR. IX-2112 4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5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0</text:span><text:span text:style-name="T39">1</text:span><text:span text:style-name="T40"><text:s/>straipsnio pakeitimas</text:span></text:p>
        <text:p text:style-name="P41"><text:span text:style-name="T42">Pakeisti 40</text:span><text:span text:style-name="T43">1<text:s/></text:span><text:span text:style-name="T44">straipsnio 1 dalies 4 punktą ir jį išdėstyti taip:</text:span></text:p>
        <text:p text:style-name="P45">„4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9, 127, 132, 134, 137, 143, 150, 151, 158, 159, 160, 162, 163, 164, 165, 166,<text:s/>167, 170, 171, 172, 173, 174, 176, 187, 188, 188<text:span text:style-name="T46">1</text:span>, 188<text:span text:style-name="T47">3</text:span>, 188<text:span text:style-name="T48">4</text:span>,<text:span text:style-name="T49"><text:s/></text:span>190, 192, 193, 198, 205, 207, 207<text:span text:style-name="T50">1</text:span>, 208, 209, 210, 211, 212, 213, 214, 215, 218, 223, 362<text:span text:style-name="T51">1</text:span>, 505 straipsniuose.“<text:span text:style-name="T52"><text:s/>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4<text:s/></text:span><text:span text:style-name="T60">m. liepos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2:00Z</meta:creation-date>
    <dc:date>2024-06-30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003" meta:row-count="24" meta:non-whitespace-character-count="873"/>
  </office:meta>
</office:document-meta>
</file>