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437in">
        <style:tab-stops>
          <style:tab-stop style:type="left" style:position="0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43in"/>
      <style:text-properties style:font-size-complex="12pt" style:language-asian="lt" style:country-asian="LT"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style:font-size-complex="12pt" style:language-asian="lt" style:country-asian="LT"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437in">
        <style:tab-stops>
          <style:tab-stop style:type="left" style:position="0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fo:color="#000000"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style:font-size-complex="12pt" style:language-asian="lt" style:country-asian="LT"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fo:language="en" fo:country="US"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style:font-size-complex="12pt" style:language-asian="lt" style:country-asian="LT" fo:hyphenate="fals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437in">
        <style:tab-stops>
          <style:tab-stop style:type="left" style:position="0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name="TimesLT" fo:language="en" fo:country="US"/>
    </style:style>
    <style:style style:name="T340" style:parent-style-name="DefaultParagraphFont" style:family="text">
      <style:text-properties style:font-name="TimesLT" style:font-size-complex="12pt" fo:language="en" fo:country="US"/>
    </style:style>
    <style:style style:name="T341" style:parent-style-name="DefaultParagraphFont" style:family="text">
      <style:text-properties style:font-name="TimesLT" style:font-size-complex="12pt" fo:language="en" fo:country="U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tab-stops>
          <style:tab-stop style:type="left" style:position="0.6493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51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736in" svg:height="0.67917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text:span text:style-name="T10">DĖL LIETUVOS RESPUBLIKOS APLINKOS MINISTRO 2014 M. SAUSIO 2 D. ĮSAKYMO NR. D1-8 „DĖL<text:s/></text:span><text:span text:style-name="T11">Kompleksinio teritorijų planavimo dokumentų rengimo taisyklių</text:span><text:span text:style-name="T12"><text:s/>PATVIRTINIMO“ PAKEITIMO</text:span></text:p>
      <text:p text:style-name="P13"/>
      <text:p text:style-name="P14">2014 m. rugsėjo 19 d. Nr. D1-759</text:p>
      <text:p text:style-name="P15">Vilnius<text:line-break/></text:p>
      <text:p text:style-name="P16"/>
      <text:p text:style-name="P17"><text:span text:style-name="T18">P a k e i č i u Lietuvos Respublikos aplinkos ministro 2014 m. sausio 2 d. įsakymą Nr. D1-8 „Dėl Kompleksinio teritorijų planavimo dokumentų rengimo taisyklių patvirtinimo“:</text:span></text:p>
      <text:p text:style-name="P19"><text:span text:style-name="T20">1</text:span><text:span text:style-name="T21">. Pakeičiu 1 punktą ir jį išdėstau taip:</text:span></text:p>
      <text:p text:style-name="P22"><text:span text:style-name="T23">„</text:span><text:span text:style-name="T24">1</text:span><text:span text:style-name="T25">. Kompleksinio teritorijų planavimo dokumentų rengimo taisyklės (toliau – Taisyklės) nustato valstybės teritorijos bendrojo plano, valstybės dalies bendrųjų planų, savivaldybės bendrųjų planų, savivaldybės dalies bendrųjų planų ir detaliųjų planų sudėtį ir turinį, rengimo, keitimo, koregavimo tvarką, teritorijų planavimo proceso dalyvių santykius šiame procese.“</text:span></text:p>
      <text:p text:style-name="P26"><text:span text:style-name="T27">2</text:span><text:span text:style-name="T28">.<text:s/></text:span><text:span text:style-name="T29">Pakeičiu 87 punktą ir jį išdėstau taip:</text:span></text:p>
      <text:p text:style-name="P30"><text:span text:style-name="T31">„</text:span><text:span text:style-name="T32">87</text:span><text:span text:style-name="T33">. Planavimo organizatorius gali numatyti galimybių studijų parengimą siekiant nustatyti planavimo sąlygas, parengti teritorijos vystymo ekonominį, socialinį, kultūrinį pagrindimą ir pan.“</text:span></text:p>
      <text:p text:style-name="P34"><text:span text:style-name="T35">3</text:span><text:span text:style-name="T36">. Pakeičiu 93 punktą ir jį išdėstau taip:</text:span></text:p>
      <text:p text:style-name="P37"><text:span text:style-name="T38">„</text:span><text:span text:style-name="T39">93</text:span><text:span text:style-name="T40">. Planavimo organizatorius ar jo įgaliotas savivaldybės vyriausiojo architekto funkcijas atliekantis savivaldybės administracijos valstybės tarnautojas parengia planavimo sąlygas ir kreipiasi į Taisyklėse nurodytas institucijas prašydamas pateikti planavimo sąlygas (pagal Lietuvos Respublikos aplinkos ministro patvirtintą Teritorijų planavimo sąlygų išdavimo tvarkos aprašą). Planavimo sąlygas pateikia:“.</text:span></text:p>
      <text:p text:style-name="P41"><text:span text:style-name="T42">4</text:span><text:span text:style-name="T43">. Pakeičiu 93.2 papunktį ir jį išdėstau taip:</text:span></text:p>
      <text:p text:style-name="P44"><text:span text:style-name="T45">„</text:span><text:span text:style-name="T46">93.2</text:span><text:span text:style-name="T47">. Aplinkos apsaugos agentūra pagal</text:span><text:span text:style-name="T48"><text:s/>Lietuvos Respublikos aplinkos ministro 2008 m. gegužės 30 d. įsakymu Nr. D1-294 „Dėl Teritorijų planavimo sąlygų išdavimo ir šių dokumentų derinimo Aplinkos ministerijoje bei jai pavaldžiose ir reguliavimo sričiai priskirtose įstaigose tvarkos aprašo patvirtinimo“ patvirtintą Teritorijų planavimo sąlygų išdavimo ir šių dokumentų derinimo Aplinkos ministerijoje bei jai pavaldžiose ir reguliavimo sričiai priskirtose įstaigose tvarkos aprašą (toliau – Tvarkos aprašas);“.</text:span></text:p>
      <text:p text:style-name="P49"><text:span text:style-name="T50">5</text:span><text:span text:style-name="T51">. Pakeičiu 93.3 papunktį ir jį išdėstau taip:</text:span></text:p>
      <text:p text:style-name="P52"><text:span text:style-name="T53">„</text:span><text:span text:style-name="T54">93.3</text:span><text:span text:style-name="T55">. saugomos teritorijos direkcija pagal Tvarkos aprašą;“.</text:span></text:p>
      <text:p text:style-name="P56"><text:span text:style-name="T57">6</text:span><text:span text:style-name="T58">. Pakeičiu 93.4 papunktį ir jį išdėstau taip:</text:span></text:p>
      <text:p text:style-name="P59"><text:span text:style-name="T60">„</text:span><text:span text:style-name="T61">93.4</text:span><text:span text:style-name="T62">. Kultūros paveldo departamento prie Kultūros ministerijos teritorinis padalinys;“.</text:span></text:p>
      <text:p text:style-name="P63"><text:span text:style-name="T64">7</text:span><text:span text:style-name="T65">. Pakeičiu 105.6 papunktį ir jį išdėstau taip:</text:span></text:p>
      <text:p text:style-name="P66"><text:span text:style-name="T67">„</text:span><text:span text:style-name="T68">105.6</text:span><text:span text:style-name="T69">. kultūros paveldo vietovės ir kompleksiniai kultūros paveldo objektai, jų apsaugos zonos;“.</text:span></text:p>
      <text:p text:style-name="P70"><text:span text:style-name="T71">8</text:span><text:span text:style-name="T72">. Papildau 105.13 papunkčiu:</text:span></text:p>
      <text:p text:style-name="P73"><text:span text:style-name="T74">„</text:span><text:span text:style-name="T75">105.13</text:span><text:span text:style-name="T76">. potvynių užliejamos teritorijos.“</text:span></text:p>
      <text:p text:style-name="P77"><text:span text:style-name="T78">9</text:span><text:span text:style-name="T79">. Pakeičiu 117.2.5 papunktį ir jį išdėstau taip:</text:span></text:p>
      <text:p text:style-name="P80"><text:span text:style-name="T81">„</text:span><text:span text:style-name="T82">117.2.5</text:span><text:span text:style-name="T83">. vietinio reikšmingumo lygmens nekilnojamojo kultūros paveldo apsaugos ir veiklos plėtojimo jo teritorijose ir apsaugos zonose reikalavimai;“.</text:span></text:p>
      <text:p text:style-name="P84"><text:span text:style-name="T85">10</text:span><text:span text:style-name="T86">. Pakeičiu 141 punktą ir jį išdėstau taip:</text:span></text:p>
      <text:p text:style-name="P87"><text:span text:style-name="T88">„</text:span><text:span text:style-name="T89">141</text:span><text:span text:style-name="T90">.</text:span><text:span text:style-name="T91"><text:s/></text:span><text:span text:style-name="T92">Planavimo organizatoriui priėmus sprendimą dėl bendrojo plano koregavimo, sprendime arba pridedamoje schemoje nurodoma koreguojama teritorija, pagal nustatytus planavimo tikslus parengiama ir patvirtinama bendrojo plano koregavimo planavimo darbų programa, Teritorijų planavimo įstatymo nustatyta tvarka parenkamas bendrojo plano koregavimo rengėjas. Šiame punkte nurodyti reikalavimai neprivalomi, kai savivaldybės bendrasis planas koreguojamas Taisyklių 139.3.1, 139.3.2, 139.3.3 papunkčiuose numatytais atvejais. Šiais atvejais bendrojo plano koregavimą gali parengti galiojančio bendrojo plano rengėjas.</text:span></text:p>
      <text:p text:style-name="P93">Iki bendrojo plano koregavimo planavimo organizatorius konkrečiu atveju įvertina, ar:</text:p>
      <text:p text:style-name="P94"><text:span text:style-name="T95">141.1</text:span><text:span text:style-name="T96">. reikia parengti naujas planavimo organizatoriaus teritorijos planavimo sąlygas;</text:span></text:p>
      <text:p text:style-name="P97"><text:span text:style-name="T98">141.2</text:span><text:span text:style-name="T99">. reikia Aplinkos ministerijos nustatyta tvarka kreiptis į Taisyklėse nurodytas institucijas (dalį institucijų) dėl planavimo sąlygų. Planavimo organizatorius kreipiasi dėl planavimo sąlygų, kai planavimo sąlygos, pateiktos patvirtintam bendrajam planui, netinka numatomiems koreguojamo bendrojo plano sprendiniams;</text:span></text:p>
      <text:p text:style-name="P100"><text:span text:style-name="T101">141.3</text:span><text:span text:style-name="T102">. bendrojo plano koregavimo rengimo etape reikalingos esamos būklės įvertinimo ir (ar) bendrųjų sprendinių formavimo stadijos.“</text:span></text:p>
      <text:p text:style-name="P103"><text:span text:style-name="T104">11</text:span><text:span text:style-name="T105">. Pakeičiu 145 punktą ir jį išdėstau taip:</text:span></text:p>
      <text:p text:style-name="P106"><text:span text:style-name="T107">„</text:span><text:span text:style-name="T108">145</text:span><text:span text:style-name="T109">.<text:s/></text:span><text:span text:style-name="T110">Kitais atvejais koreguotas bendrasis planas derinamas, tikrinamas, tvirtinamas ir registruojamas Teritorijų planavimo įstatymo nustatyta tvarka.</text:span></text:p>
      <text:p text:style-name="P111">Koreguotą bendrąjį planą sudaro:</text:p>
      <text:p text:style-name="P112"><text:span text:style-name="T113">145.1</text:span><text:span text:style-name="T114">. savivaldybės bendrojo plano pagrindinio brėžinio (ir kito brėžinio, jei koreguojami sprendiniai nurodyti ne pagrindiniame brėžinyje) kopija su pažymėta koreguojama teritorija ir (ar) koreguojamais bendrojo plano sprendiniais;</text:span></text:p>
      <text:p text:style-name="P115"><text:span text:style-name="T116">145.2</text:span><text:span text:style-name="T117">. aiškinamasis raštas (tekstinė dalis, kurioje aiškinami koregavimo sprendiniai);<text:s/></text:span></text:p>
      <text:p text:style-name="P118"><text:span text:style-name="T119">145.3</text:span><text:span text:style-name="T120">. esamos būklės įvertinimo aiškinamasis raštas ir brėžiniai, jei planavimo darbų programoje numatyta esamos būklės įvertinimo stadija;<text:s/></text:span></text:p>
      <text:p text:style-name="P121"><text:span text:style-name="T122">145.4</text:span><text:span text:style-name="T123">. brėžiniai, jų tekstinės dalys, apibūdinantys koregavimo sprendinius;<text:s/></text:span></text:p>
      <text:p text:style-name="P124"><text:span text:style-name="T125">145.5</text:span><text:span text:style-name="T126">. procedūrų dokumentai:</text:span></text:p>
      <text:p text:style-name="P127"><text:span text:style-name="T128">145.5.1</text:span><text:span text:style-name="T129">. planavimo organizatoriaus sprendimas dėl savivaldybės bendrojo plano koregavimo;</text:span></text:p>
      <text:p text:style-name="P130"><text:span text:style-name="T131">145.5.2</text:span><text:span text:style-name="T132">. planavimo darbų programa;</text:span></text:p>
      <text:p text:style-name="P133"><text:span text:style-name="T134">145.5.3</text:span><text:span text:style-name="T135">. planavimo sąlygos, jei kreiptasi dėl jų pateikimo;</text:span></text:p>
      <text:p text:style-name="P136"><text:span text:style-name="T137">145.5.4</text:span><text:span text:style-name="T138">. planavimo organizatoriaus pritarimas koncepcijai, jei ji parengta;</text:span></text:p>
      <text:p text:style-name="P139"><text:span text:style-name="T140">145.5.5</text:span><text:span text:style-name="T141">. SPAV ataskaita, jei SPAV atliktas;</text:span></text:p>
      <text:p text:style-name="P142"><text:span text:style-name="T143">145.5.6</text:span><text:span text:style-name="T144">. visuomenės dalyvavimo ataskaita;</text:span></text:p>
      <text:p text:style-name="P145"><text:span text:style-name="T146">145.5.7</text:span><text:span text:style-name="T147">. Teritorijų planavimo komisijos posėdžio protokolas;</text:span></text:p>
      <text:p text:style-name="P148"><text:span text:style-name="T149">145.5.8</text:span><text:span text:style-name="T150">. teritorijų planavimo valstybinę priežiūrą atliekančios institucijos savivaldybės bendrojo plano patikrinimo aktas.“</text:span></text:p>
      <text:p text:style-name="P151"><text:span text:style-name="T152">12</text:span><text:span text:style-name="T153">.<text:s/></text:span><text:span text:style-name="T154">Pakeičiu 173 punktą ir jį išdėstau taip:</text:span></text:p>
      <text:p text:style-name="P155"><text:span text:style-name="T156">„</text:span><text:span text:style-name="T157">173</text:span><text:span text:style-name="T158">. Planavimo organizatorius gali numatyti galimybių studijų parengimą siekiant nustatyti planavimo sąlygas, parengti teritorijos vystymo ekonominį, socialinį, kultūrinį pagrindimą ir pan.“</text:span></text:p>
      <text:p text:style-name="P159"><text:span text:style-name="T160">13</text:span><text:span text:style-name="T161">. Pakeičiu 181 punktą ir jį išdėstau taip:</text:span></text:p>
      <text:p text:style-name="P162"><text:span text:style-name="T163">„</text:span><text:span text:style-name="T164">181</text:span><text:span text:style-name="T165">. Planavimo organizatorius ar jo įgaliotas savivaldybės vyriausiojo architekto funkcijas atliekantis savivaldybės administracijos valstybės tarnautojas parengia planavimo sąlygas ir kreipiasi į Taisyklėse nurodytas institucijas prašydamas pateikti planavimo sąlygas (pagal Lietuvos Respublikos aplinkos ministro patvirtintą Teritorijų planavimo sąlygų išdavimo tvarkos aprašą). Į suinteresuotas institucijas dėl planavimo sąlygų pateikimo, gali kreiptis ir asmenys, Teritorijų planavimo įstatymo numatyta tvarka turintys teritorijų planavimo iniciatyvos teisę ir pasirašę inicijavimo sutartį pagal<text:s/></text:span><text:span text:style-name="T166">Pasiūlymų teikimo dėl teritorijų planavimo proceso inicijavimo tvarkos aprašą, patvirtintą Vyriausybės nutarimu.“</text:span></text:p>
      <text:p text:style-name="P167"><text:span text:style-name="T168">14</text:span><text:span text:style-name="T169">. Pakeičiu 182.1 papunktį ir jį išdėstau taip:</text:span></text:p>
      <text:p text:style-name="P170"><text:span text:style-name="T171">„</text:span><text:span text:style-name="T172">182.1</text:span><text:span text:style-name="T173">. Aplinkos apsaugos agentūra pagal Tvarkos aprašą;“.</text:span></text:p>
      <text:p text:style-name="P174"><text:span text:style-name="T175">15</text:span><text:span text:style-name="T176">. Pakeičiu 182.2 papunktį ir jį išdėstau taip:</text:span></text:p>
      <text:p text:style-name="P177"><text:span text:style-name="T178">„</text:span><text:span text:style-name="T179">182.2</text:span><text:span text:style-name="T180">. saugomos teritorijos direkcija pagal Tvarkos aprašą;“.</text:span></text:p>
      <text:p text:style-name="P181"><text:span text:style-name="T182">16</text:span><text:span text:style-name="T183">. Pakeičiu 182.3 papunktį ir jį išdėstau taip:</text:span></text:p>
      <text:p text:style-name="P184"><text:span text:style-name="T185">„</text:span><text:span text:style-name="T186">182.3</text:span><text:span text:style-name="T187">. Kultūros paveldo departamento prie Kultūros ministerijos teritorinis padalinys, jei į planuojamą teritoriją patenka kultūros paveldo vietovės ir (ar) jų apsaugos zonos;“.<text:s/></text:span></text:p>
      <text:p text:style-name="P188"><text:span text:style-name="T189">17</text:span><text:span text:style-name="T190">. Pakeičiu 194.6 papunktį ir jį išdėstau taip:</text:span></text:p>
      <text:p text:style-name="P191"><text:span text:style-name="T192">„</text:span><text:span text:style-name="T193">194.6</text:span><text:span text:style-name="T194">.<text:s/></text:span><text:span text:style-name="T195">kultūros paveldo vietovės ir kompleksiniai kultūros paveldo objektai, jų apsaugos zonos;“.</text:span></text:p>
      <text:p text:style-name="P196"><text:span text:style-name="T197">18</text:span><text:span text:style-name="T198">. Papildau 194.13 papunkčiu:</text:span></text:p>
      <text:p text:style-name="P199"><text:span text:style-name="T200">„</text:span><text:span text:style-name="T201">194.13</text:span><text:span text:style-name="T202">. potvynių užliejamos teritorijos.“</text:span></text:p>
      <text:p text:style-name="P203"><text:span text:style-name="T204">19</text:span><text:span text:style-name="T205">. Pakeičiu 208.2.4 papunktį ir jį išdėstau taip:</text:span></text:p>
      <text:p text:style-name="P206"><text:span text:style-name="T207">„</text:span><text:span text:style-name="T208">208.2.4</text:span><text:span text:style-name="T209">. vietinio reikšmingumo lygmens nekilnojamojo kultūros paveldo apsaugos ir veiklos plėtojimo jo teritorijose ir apsaugos zonose reikalavimai;“.</text:span></text:p>
      <text:p text:style-name="P210"><text:span text:style-name="T211">20</text:span><text:span text:style-name="T212">. Pakeičiu 204 punktą ir jį išdėstau taip:</text:span></text:p>
      <text:p text:style-name="P213"><text:span text:style-name="T214">„</text:span><text:span text:style-name="T215">204</text:span><text:span text:style-name="T216">.<text:s/></text:span><text:span text:style-name="T217">Sprendinių konkretizavimo stadijoje</text:span><text:span text:style-name="T218"><text:s/></text:span><text:span text:style-name="T219">parengiami savivaldybės dalies bendrojo plano konkretūs sprendiniai, kuriuose nustatomi privalomieji teritorijos naudojimo reikalavimai. Parengiamas sprendinių aiškinamasis raštas ir brėžiniai (masteliu M 1:2 000 – M 1:10 000, bendrojo plano rengėjas gali naudoti ir kitą mastelį sprendiniams aiškiai ir įskaitomai išreikšti). Teritorijų funkcinis zonavimas, tvarkymo režimai, teritorijos naudojimo tipas ir užstatymo tipas aprašyti Teritorijų planavimo normose, funkcinio zonavimo spalvinis žymėjimas – Teritorijų planavimo dokumentų erdvinių duomenų specifikacijoje. Rengiant savivaldybės dalies bendrąjį planą masteliu M 1:2 000 ir nustatant teritorijos naudojimo reglamentus, nurodytos pagrindinės žemės naudojimo paskirtys turi atitikti nustatytas Žemės įstatyme, žemės naudojimo būdų turinys turi atitikti Žemės naudojimo būdų turinio aprašą, patvirtintą Lietuvos Respublikos žemės ūkio ministro ir Lietuvos Respublikos aplinkos ministro 2013 m. gruodžio 11 d. įsakymu Nr. 3D-830/D1-920. Sprendiniai ir kita informacija pažymima brėžiniuose jų reikšmes nurodant sutartinių ženklų aprašomosiose lentelėse.“</text:span></text:p>
      <text:p text:style-name="P220"><text:span text:style-name="T221">21</text:span><text:span text:style-name="T222">. Pakeičiu 208.2.14.1 papunktį ir jį išdėstau taip:</text:span></text:p>
      <text:p text:style-name="P223"><text:span text:style-name="T224">„</text:span><text:span text:style-name="T225">208.2.14.1</text:span><text:span text:style-name="T226">. teritorijos naudojimo tipai arba konkrečios pagrindinės žemės naudojimo paskirtys, konkretūs žemės naudojimo būdai;“.</text:span></text:p>
      <text:p text:style-name="P227"><text:span text:style-name="T228">22</text:span><text:span text:style-name="T229">. Pakeičiu 232 punktą ir jį išdėstau taip:</text:span></text:p>
      <text:p text:style-name="P230"><text:span text:style-name="T231">„</text:span><text:span text:style-name="T232">232</text:span><text:span text:style-name="T233">. Planavimo organizatoriui priėmus sprendimą dėl savivaldybės dalies bendrojo plano koregavimo, sprendime arba pridedamoje schemoje nurodoma koreguojama teritorija, pagal nustatytus planavimo tikslus parengiama ir patvirtinama savivaldybės dalies bendrojo plano koregavimo planavimo darbų programa, Teritorijų planavimo įstatymo nustatyta tvarka parenkamas bendrojo plano koregavimo rengėjas. Šiame punkte nurodyti reikalavimai neprivalomi, kai savivaldybės bendrasis planas koreguojamas Taisyklių 139.3.1, 139.3.2, 139.3.3 papunkčiuose numatytais atvejais. Šiais atvejais bendrojo plano koregavimą gali parengti galiojančio savivaldybės dalies bendrojo plano rengėjas.</text:span></text:p>
      <text:p text:style-name="P234">Iki savivaldybės dalies bendrojo plano koregavimo planavimo organizatorius konkrečiu atveju įvertina, ar:</text:p>
      <text:p text:style-name="P235"><text:span text:style-name="T236">232.1</text:span><text:span text:style-name="T237">. reikia parengti naujas planavimo organizatoriaus teritorijos planavimo sąlygas;</text:span></text:p>
      <text:p text:style-name="P238"><text:span text:style-name="T239">232.2</text:span><text:span text:style-name="T240">. reikia Aplinkos ministerijos nustatyta tvarka kreiptis į Taisyklėse nurodytas institucijas (dalį institucijų) dėl planavimo sąlygų. Planavimo organizatorius kreipiasi dėl planavimo sąlygų, kai planavimo sąlygos, pateiktos patvirtintam savivaldybės dalies bendrajam planui, netinka numatomiems koreguojamo savivaldybės dalies bendrojo plano sprendiniams;</text:span></text:p>
      <text:p text:style-name="P241"><text:span text:style-name="T242">232.3</text:span><text:span text:style-name="T243">. savivaldybės dalies bendrojo plano koregavimo rengimo etape reikalingos esamos būklės įvertinimo ir (ar) bendrųjų sprendinių formavimo stadijos.“<text:s/></text:span></text:p>
      <text:p text:style-name="P244"><text:span text:style-name="T245">23</text:span><text:span text:style-name="T246">. Pakeičiu 235 punktą ir jį išdėstau taip:</text:span></text:p>
      <text:p text:style-name="P247"><text:span text:style-name="T248">„</text:span><text:span text:style-name="T249">235</text:span><text:span text:style-name="T250">. Kitais atvejais koreguotas savivaldybės dalies bendrasis planas derinamas, tikrinamas, tvirtinamas ir registruojamas Teritorijų planavimo įstatymo nustatyta tvarka.<text:s/></text:span></text:p>
      <text:p text:style-name="P251">Savivaldybės dalies bendrojo plano koregavimą sudaro:</text:p>
      <text:p text:style-name="P252"><text:span text:style-name="T253">235.1</text:span><text:span text:style-name="T254">. savivaldybės dalies bendrojo plano pagrindinio brėžinio (ir kito brėžinio, jei koreguojami sprendiniai nurodyti ne pagrindiniame brėžinyje) kopija su pažymėta koreguojama teritorija ir (ar) koreguojamais savivaldybės dalies bendrojo plano sprendiniais;</text:span></text:p>
      <text:p text:style-name="P255"><text:span text:style-name="T256">235.2</text:span><text:span text:style-name="T257">. aiškinamasis raštas (tekstinė dalis, kurioje paaiškinami koregavimo sprendiniai);</text:span></text:p>
      <text:p text:style-name="P258"><text:span text:style-name="T259">235.3</text:span><text:span text:style-name="T260">. esamos būklės įvertinimo aiškinamasis raštas ir brėžiniai, jei planavimo darbų programoje numatyta esamos būklės įvertinimo stadija;<text:s/></text:span></text:p>
      <text:p text:style-name="P261"><text:span text:style-name="T262">235.4</text:span><text:span text:style-name="T263">. brėžiniai, jų tekstinės dalys, apibūdinantys koregavimo sprendinius;</text:span></text:p>
      <text:p text:style-name="P264"><text:span text:style-name="T265">235.5</text:span><text:span text:style-name="T266">. procedūrų dokumentai:</text:span></text:p>
      <text:p text:style-name="P267"><text:span text:style-name="T268">235.5.1</text:span><text:span text:style-name="T269">. planavimo organizatoriaus sprendimas dėl savivaldybės dalies bendrojo plano koregavimo;</text:span></text:p>
      <text:p text:style-name="P270"><text:span text:style-name="T271">235.5.2</text:span><text:span text:style-name="T272">. planavimo darbų programa;</text:span></text:p>
      <text:p text:style-name="P273"><text:span text:style-name="T274">235.5.3</text:span><text:span text:style-name="T275">. planavimo sąlygos, jei kreiptasi dėl jų pateikimo;</text:span></text:p>
      <text:p text:style-name="P276"><text:span text:style-name="T277">235.5.4</text:span><text:span text:style-name="T278">. planavimo organizatoriaus pritarimas koncepcijai, jei ji buvo rengta;</text:span></text:p>
      <text:p text:style-name="P279"><text:span text:style-name="T280">235.5.5</text:span><text:span text:style-name="T281">. SPAV ataskaita, jei buvo atliekamas SPAV;</text:span></text:p>
      <text:p text:style-name="P282"><text:span text:style-name="T283">235.5.6</text:span><text:span text:style-name="T284">. visuomenės dalyvavimo ataskaita;</text:span></text:p>
      <text:p text:style-name="P285"><text:span text:style-name="T286">235.5.7</text:span><text:span text:style-name="T287">. Teritorijų planavimo komisijos posėdžio protokolas;</text:span></text:p>
      <text:p text:style-name="P288"><text:span text:style-name="T289">235.5.8</text:span><text:span text:style-name="T290">. teritorijų planavimo valstybinę priežiūrą atliekančios institucijos savivaldybės dalies bendrojo plano patikrinimo aktas.“</text:span></text:p>
      <text:p text:style-name="P291"><text:span text:style-name="T292">24</text:span><text:span text:style-name="T293">.<text:s/></text:span><text:span text:style-name="T294">Pakeičiu 264 punktą ir jį išdėstau taip:</text:span></text:p>
      <text:p text:style-name="P295"><text:span text:style-name="T296">„</text:span><text:span text:style-name="T297">264</text:span><text:span text:style-name="T298">. Planavimo organizatorius gali numatyti galimybių studijų parengimą siekiant nustatyti planavimo sąlygas, parengti teritorijos vystymo ekonominį, socialinį pagrindimą ir pan.“</text:span></text:p>
      <text:p text:style-name="P299"><text:span text:style-name="T300">25</text:span><text:span text:style-name="T301">. Pakeičiu 272 punktą ir jį išdėstau taip:</text:span></text:p>
      <text:p text:style-name="P302"><text:span text:style-name="T303">„</text:span><text:span text:style-name="T304">272</text:span><text:span text:style-name="T305">.</text:span><text:span text:style-name="T306"><text:s/>Planavimo organizatorius ar jo įgaliotas savivaldybės vyriausiojo architekto funkcijas atliekantis savivaldybės administracijos valstybės tarnautojas parengia planavimo sąlygas ir kreipiasi į Taisyklėse nurodytas institucijas prašydamas pateikti planavimo sąlygas (pagal Lietuvos Respublikos aplinkos ministro patvirtintą Teritorijų planavimo sąlygų išdavimo tvarkos aprašą).“</text:span></text:p>
      <text:p text:style-name="P307"><text:span text:style-name="T308">26</text:span><text:span text:style-name="T309">. Pakeičiu 274.1 papunktį ir jį išdėstau taip:</text:span></text:p>
      <text:p text:style-name="P310"><text:span text:style-name="T311">„</text:span><text:span text:style-name="T312">274.1</text:span><text:span text:style-name="T313">. Aplinkos apsaugos agentūra pagal Tvarkos aprašą;“.</text:span></text:p>
      <text:p text:style-name="P314"><text:span text:style-name="T315">27</text:span><text:span text:style-name="T316">. Pakeičiu 274.2 papunktį ir jį išdėstau taip:</text:span></text:p>
      <text:p text:style-name="P317"><text:span text:style-name="T318">„</text:span><text:span text:style-name="T319">274.2</text:span><text:span text:style-name="T320">. saugomos teritorijos direkcija pagal Tvarkos aprašą;“.</text:span></text:p>
      <text:p text:style-name="P321"><text:span text:style-name="T322">28</text:span><text:span text:style-name="T323">. Pakeičiu 274.3 papunktį ir jį išdėstau taip:</text:span></text:p>
      <text:p text:style-name="P324"><text:span text:style-name="T325">„</text:span><text:span text:style-name="T326">274.3</text:span><text:span text:style-name="T327">. Kultūros paveldo departamento prie Kultūros ministerijos teritorinis padalinys, jei į planuojamą teritoriją patenka nekilnojamosios kultūros paveldo vertybės ir (ar) jų apsaugos zonos;“.</text:span></text:p>
      <text:p text:style-name="P328"><text:span text:style-name="T329">29</text:span><text:span text:style-name="T330">. Pakeičiu 284.2 papunktį ir jį išdėstau taip:</text:span></text:p>
      <text:p text:style-name="P331"><text:span text:style-name="T332">„</text:span><text:span text:style-name="T333">284.2</text:span><text:span text:style-name="T334">. pagrindinės žemės naudojimo paskirtys ir žemės naudojimo būdai;“.</text:span></text:p>
      <text:p text:style-name="P335"><text:span text:style-name="T336">30</text:span><text:span text:style-name="T337">. Pakeičiu 294 punktą ir jį išdėstau taip:</text:span></text:p>
      <text:p text:style-name="P338"><text:span text:style-name="T339">„</text:span><text:span text:style-name="T340">294</text:span><text:span text:style-name="T341">.<text:s/></text:span><text:span text:style-name="T342">Sprendinių konkretizavimo stadijoje parengiami detaliojo plano konkretūs sprendiniai, kuriuose nustatomi teritorijos naudojimo reglamentai. Šioje stadijoje parengiamas aiškinamasis raštas ir brėžiniai (masteliu M 1:500 – M 1:1000, detaliojo plano rengėjas gali papildomai naudoti ir kitus mastelius sprendiniams aiškiai ir įskaitomai išreikšti). Brėžiniuose nurodytos pagrindinės žemės naudojimo paskirtys turi atitikti nustatytas Žemės įstatyme, žemės naudojimo būdų turinys turi atitikti Žemės naudojimo būdų turinio aprašą, patvirtintą Lietuvos Respublikos žemės ūkio ministro ir Lietuvos Respublikos aplinkos ministro 2013 m. gruodžio 11 d. įsakymu Nr. 3D-830/D1-920, teritorijos naudojimo tipas ir užstatymo tipas aprašytas Teritorijų planavimo normose, grafiniai žymėjimai nurodyti Taisyklių prieduose. Teritorijos naudojimo tipų, užstatymo tipų, pagrindinių žemės naudojimo paskirčių ir žemės naudojimo būdų spalviniai ir grafiniai žymėjimai,<text:s/></text:span><text:soft-page-break/><text:span text:style-name="T343">pateikti Teritorijų planavimo dokumentų erdvinių duomenų specifikacijoje, žymimi pagrindiniame brėžinyje, nurodant jų reikšmes sutartinių ženklų lentelėje.“<text:s/></text:span></text:p>
      <text:p text:style-name="P344"><text:span text:style-name="T345">31</text:span><text:span text:style-name="T346">. Pakeičiu 297.2.1 papunktį ir jį išdėstau taip:</text:span></text:p>
      <text:p text:style-name="P347"><text:span text:style-name="T348">„</text:span><text:span text:style-name="T349">297.2.1</text:span><text:span text:style-name="T350">. teritorijos naudojimo tipai arba konkrečios pagrindinės žemės naudojimo paskirtys, konkretūs žemės naudojimo būdai;“.<text:s/></text:span></text:p>
      <text:p text:style-name="P351"><text:span text:style-name="T352">32</text:span><text:span text:style-name="T353">.<text:s/></text:span><text:span text:style-name="T354">Pakeičiu 298.12 papunktį ir jį išdėstau taip:</text:span></text:p>
      <text:p text:style-name="P355"><text:span text:style-name="T356">„</text:span><text:span text:style-name="T357">298.12</text:span><text:span text:style-name="T358">. kiti reglamentai.<text:s/></text:span><text:span text:style-name="T359">Jei detaliajame plane nustatomi keli žemės naudojimo būdai, jie atskirai pažymimi ar aprašomi pagrindiniame brėžinyje, nustatant 297.2.2, 297.2.3, 297.2.4, 297.2.5, 297.2.8 papunkčiuose nurodytus teritorijos naudojimo reglamentus.“</text:span><text:span text:style-name="T360"><text:s/></text:span></text:p>
      <text:p text:style-name="P361"><text:span text:style-name="T362">33</text:span><text:span text:style-name="T363">. Papildau 316 punktą antrąja pastraipa:</text:span></text:p>
      <text:p text:style-name="P364"><text:span text:style-name="T365">„Ši nuostata netaikoma koreguojant detalųjį planą Taisyklių 318.3 papunktyje numatytu atveju.“</text:span></text:p>
      <text:p text:style-name="P366"><text:span text:style-name="T367">34</text:span><text:span text:style-name="T368">. Buvusius 319.4 – 319.4.5.4 papunkčius laikau 318.4 – 318.4.5.4 papunkčiais ir juos išdėstau taip:</text:span></text:p>
      <text:p text:style-name="P369"><text:span text:style-name="T370">„</text:span><text:span text:style-name="T371">318.4</text:span><text:span text:style-name="T372">.</text:span><text:span text:style-name="T373"><text:s/></text:span><text:span text:style-name="T374">kai atliekami detaliojo plano esmės nekeičiantys pakeitimai:</text:span></text:p>
      <text:p text:style-name="P375"><text:span text:style-name="T376">318.4.1</text:span><text:span text:style-name="T377">. detaliajame plane taisomos techninės klaidos (brėžiniuose ir tekstinėje dalyje);</text:span></text:p>
      <text:p text:style-name="P378"><text:span text:style-name="T379">318.4.2</text:span><text:span text:style-name="T380">. detaliajame plane panaikinamos sprendinių spragos;</text:span></text:p>
      <text:p text:style-name="P381"><text:span text:style-name="T382">318.4.3</text:span><text:span text:style-name="T383">.</text:span><text:span text:style-name="T384"><text:s/></text:span><text:span text:style-name="T385">detaliajame plane išsprendžiamos sprendinių kolizijos;</text:span></text:p>
      <text:p text:style-name="P386"><text:span text:style-name="T387">318.4.4</text:span><text:span text:style-name="T388">. detaliajame plane panaikinami sprendinių prieštaravimai įstatymų ir kitų teisės aktų reikalavimams, aukštesnio lygmens kompleksinio ar specialiojo teritorijų planavimo dokumentų sprendiniams;</text:span></text:p>
      <text:p text:style-name="P389"><text:span text:style-name="T390">318.4.5</text:span><text:span text:style-name="T391">. galiojančiame detaliajame plane, nekeičiant pagrindinės žemės naudojimo paskirties ir nepažeidžiant įstatymų ir kitų teisės aktų reikalavimų, aukštesnio lygmens kompleksinio ar specialiojo teritorijų planavimo dokumentų sprendinių:</text:span></text:p>
      <text:p text:style-name="P392"><text:span text:style-name="T393">318.4.5.1</text:span><text:span text:style-name="T394">. nustatomi teritorijos naudojimo reglamentai:<text:s/></text:span></text:p>
      <text:p text:style-name="P395"><text:span text:style-name="T396">318.4.5.1.1</text:span><text:span text:style-name="T397">.</text:span><text:span text:style-name="T398"><text:s/></text:span><text:span text:style-name="T399">kai nustatyti žemės sklypai pertvarkyti parengus žemės valdos projektą Teritorijų planavimo įstatymo 20 straipsnio 6 dalies 3 punkte numatytu atveju;</text:span></text:p>
      <text:p text:style-name="P400"><text:span text:style-name="T401">318.4.5.1.2</text:span><text:span text:style-name="T402">. vykdant nustatytų žemės sklypų ribų ir ploto pakeitimus ir (ar) prijungiant naujus žemės sklypus;<text:s/></text:span></text:p>
      <text:p text:style-name="P403"><text:span text:style-name="T404">318.4.5.1.3</text:span><text:span text:style-name="T405">. vykdant nustatytų žemės sklypų ribų ir ploto pakeitimus, kai prijungiamas įsiterpęs valstybinės žemės plotas;</text:span></text:p>
      <text:p text:style-name="P406"><text:span text:style-name="T407">318.4.5.2</text:span><text:span text:style-name="T408">. keičiami suplanuotos teritorijos naudojimo reglamentai kitais, neprieštaraujančiais planavimo tikslams ir uždaviniams, nustatytiems galiojančiam detaliajam planui, kai Vyriausybės nustatyta tvarka neprivaloma rengti SPAV;</text:span></text:p>
      <text:p text:style-name="P409"><text:span text:style-name="T410">318.4.5.3</text:span><text:span text:style-name="T411">. nustatomi papildomi suplanuotos teritorijos naudojimo reglamentai (užstatymo tipas, jei jis nenustatytas, kiti reglamentai);</text:span></text:p>
      <text:p text:style-name="P412"><text:span text:style-name="T413">318.4.5.4</text:span><text:span text:style-name="T414">. Teritorijų planavimo įstatymo 28 straipsnio 9 dalyje nustatytais atvejais, kai iki 2014 m. sausio 1 d. savivaldybės tarybos patvirtinti savivaldybės lygmens ar vietovės lygmens specialiojo teritorijų planavimo dokumentų (išskyrus specialiojo teritorijų planavimo žemėtvarkos dokumentus) sprendiniai savivaldybės tarybos sprendimu pripažinti savivaldybės bendrojo plano sudedamąja dalimi ir trukdo įgyvendinti galiojančio detaliojo plano sprendinius.“</text:span></text:p>
      <text:p text:style-name="P415"><text:span text:style-name="T416">35</text:span><text:span text:style-name="T417">. Buvusį 320 punktą laikau 319 punktu ir jį išdėstau taip:</text:span></text:p>
      <text:p text:style-name="P418"><text:span text:style-name="T419">„</text:span><text:span text:style-name="T420">319</text:span><text:span text:style-name="T421">. Koreguojant galiojančio detaliojo plano sprendinius, koreguojamos teritorijos ribos sutampa su tos pačios suplanuotos teritorijos ribomis, išskyrus:</text:span></text:p>
      <text:p text:style-name="P422"><text:span text:style-name="T423">319.1</text:span><text:span text:style-name="T424">. Taisyklių 318.4.5.1 papunktyje numatytą atvejį, kai padidėja planuojama teritorija ir detaliojo plano sprendiniai koreguojami pakeičiant teritorijos naudojimo reglamentą;</text:span></text:p>
      <text:p text:style-name="P425"><text:span text:style-name="T426">319.2</text:span><text:span text:style-name="T427">. koreguojami detaliojo plano sprendiniai anksčiau suplanuotos teritorijos dalyje (koreguojama teritorija mažesnė už anksčiau suplanuotą teritoriją), planavimo organizatoriui ar jo įgaliotam asmeniui registruotais laiškais informavus koreguojamos teritorijos ir kaimyninių žemės sklypų valdytojus ir naudotojus apie koreguojamus detaliojo plano sprendinius jų deklaruotos<text:s/></text:span><text:soft-page-break/><text:span text:style-name="T428">gyvenamosios vietos ar juridinių asmenų registre nurodytos buveinės adresais ir nurodžius, kur galima susipažinti su parengto detaliojo plano pataisomis.“</text:span></text:p>
      <text:p text:style-name="P429"><text:span text:style-name="T430">36</text:span><text:span text:style-name="T431">. Buvusį 321 punktą laikau 320 punktu.</text:span></text:p>
      <text:p text:style-name="P432"><text:span text:style-name="T433">37</text:span><text:span text:style-name="T434">. Buvusį 322 punktą laikau 321 ir 322 punktais ir juos išdėstau taip:</text:span></text:p>
      <text:p text:style-name="P435"><text:span text:style-name="T436">„</text:span><text:span text:style-name="T437">321</text:span><text:span text:style-name="T438">. Planavimo organizatoriui priėmus sprendimą dėl detaliojo plano koregavimo, sprendime arba pridedamoje schemoje nurodoma koreguojama teritorija, pagal nustatytus planavimo tikslus parengiama ir patvirtinama detaliojo plano koregavimo planavimo darbų programa, Teritorijų planavimo įstatymo nustatyta tvarka parenkamas detaliojo plano koregavimo rengėjas. Šio punkto reikalavimai neprivalomi koreguojant detalųjį planą Taisyklių 318.4.1, 318.4.2, 318.4.3 papunkčiuose numatytais atvejais. Šiais atvejais detaliojo plano koregavimą gali parengti galiojančio detaliojo plano rengėjas arba rengiamas tik savivaldybės administracijos direktoriaus sprendimas.</text:span></text:p>
      <text:p text:style-name="P439"><text:span text:style-name="T440">322</text:span><text:span text:style-name="T441">. Iki detaliojo plano koregavimo planavimo organizatorius konkrečiu atveju įvertina, ar reikia parengti planavimo sąlygas, ir (ar) Aplinkos ministerijos nustatyta tvarka kreiptis į Taisyklėse nurodytas institucijas (dalį institucijų) dėl planavimo sąlygų, ar detaliojo plano koregavimo rengimo etape reikalingos esamos būklės įvertinimo ir (ar) bendrųjų sprendinių formavimo stadijos. Planavimo organizatorius kreipiasi dėl planavimo sąlygų, kai planavimo sąlygos, pateiktos patvirtintam detaliajam planui, netinka numatomiems koreguojamo detaliojo plano sprendiniams.“</text:span></text:p>
      <text:p text:style-name="P442"><text:span text:style-name="T443">38</text:span><text:span text:style-name="T444">. Pakeičiu 323.1 papunktį ir jį išdėstau taip:</text:span></text:p>
      <text:p text:style-name="P445"><text:span text:style-name="T446">„</text:span><text:span text:style-name="T447">323.1</text:span><text:span text:style-name="T448">. Teritorijų planavimo įstatymo 28 straipsnio 8 dalyje ir Taisyklių 318.3 papunktyje numatytais atvejais išvardinti detaliojo plano sprendiniai gali būti koreguojami statinio projekto rengimo metu.<text:s/></text:span><text:span text:style-name="T449">Detaliojo plano koregavimui turi pritarti Teritorijų planavimo komisija, kuriai pateikiama detaliojo plano pagrindinio brėžinio (ir kito brėžinio, jei koreguojami sprendiniai nurodyti ne pagrindiniame brėžinyje) kopija su pažymėta koreguojama teritorija, aiškinamasis raštas ir brėžinys</text:span><text:span text:style-name="T450"><text:s/></text:span><text:span text:style-name="T451">su pažymėtais koreguojamais detaliojo plano sprendiniais, statinio projekto sklypo sutvarkymo dalis (sklypo planas). Šiuo atveju suderinta detaliojo plano korektūra tvirtinama savivaldybės administracijos direktoriaus sprendimu ir registruojama Teritorijų planavimo įstatymo nustatyta tvarka;“. <text:s text:c="2"/></text:span></text:p>
      <text:p text:style-name="P452"><text:span text:style-name="T453">39</text:span><text:span text:style-name="T454">. <text:s/>Pakeičiu 323.2 papunktį ir jį išdėstau taip:</text:span></text:p>
      <text:p text:style-name="P455"><text:span text:style-name="T456">„</text:span><text:span text:style-name="T457">323.2</text:span><text:span text:style-name="T458">. Taisyklių 318.4.1, 318.4.2 ir 318.4.3 papunkčiuose numatytais atvejais detaliojo plano sprendiniai koreguojami tik savivaldybės administracijos direktoriaus sprendimu.“</text:span></text:p>
      <text:p text:style-name="P459"><text:span text:style-name="T460">40</text:span><text:span text:style-name="T461">. Pakeičiu 324 punktą ir jį išdėstau taip:</text:span></text:p>
      <text:p text:style-name="P462"><text:span text:style-name="T463">„</text:span><text:span text:style-name="T464">324</text:span><text:span text:style-name="T465">. Kitais atvejais koreguotas detalusis planas derinamas, tikrinamas, tvirtinamas ir paskelbiamas Teritorijų planavimo įstatymo nustatyta tvarka. Koreguotą detalųjį planą sudaro:</text:span></text:p>
      <text:p text:style-name="P466"><text:span text:style-name="T467">324.1</text:span><text:span text:style-name="T468">. detaliojo plano pagrindinio brėžinio (ir kito brėžinio, jei koreguojami sprendiniai nurodyti ne pagrindiniame brėžinyje) kopija su pažymėta koreguojama teritorija ir (ar) koreguojamais detaliojo plano sprendiniais;</text:span></text:p>
      <text:p text:style-name="P469"><text:span text:style-name="T470">324.2</text:span><text:span text:style-name="T471">. aiškinamasis raštas (tekstinė dalis, kurioje paaiškinami koregavimo sprendiniai);<text:s/></text:span></text:p>
      <text:p text:style-name="P472"><text:span text:style-name="T473">324.3</text:span><text:span text:style-name="T474">. esamos būklės įvertinimo aiškinamasis raštas ir brėžiniai, jei planavimo darbų programoje numatyta esamos būklės įvertinimo stadija;<text:s/></text:span></text:p>
      <text:p text:style-name="P475"><text:span text:style-name="T476">324.4</text:span><text:span text:style-name="T477">. brėžiniai, jų tekstinės dalys, apibūdinantys koregavimo sprendinius;</text:span></text:p>
      <text:p text:style-name="P478"><text:span text:style-name="T479">324.5</text:span><text:span text:style-name="T480">. procedūrų dokumentai:</text:span></text:p>
      <text:p text:style-name="P481"><text:span text:style-name="T482">324.5.1</text:span><text:span text:style-name="T483">. planavimo organizatoriaus sprendimas dėl detaliojo plano koregavimo;</text:span></text:p>
      <text:p text:style-name="P484"><text:span text:style-name="T485">324.5.2</text:span><text:span text:style-name="T486">. planavimo darbų programa, jei ji parengta;</text:span></text:p>
      <text:p text:style-name="P487"><text:span text:style-name="T488">324.5.3</text:span><text:span text:style-name="T489">. planavimo sąlygos,</text:span><text:span text:style-name="T490"><text:s/>jei kreiptasi dėl jų pateikimo;</text:span></text:p>
      <text:p text:style-name="P491"><text:span text:style-name="T492">324.5.4</text:span><text:span text:style-name="T493">. visuomenės dalyvavimo ataskaita;</text:span></text:p>
      <text:p text:style-name="P494"><text:span text:style-name="T495">324.5.5</text:span><text:span text:style-name="T496">. Teritorijų planavimo komisijos posėdžio protokolas;</text:span></text:p>
      <text:p text:style-name="P497"><text:span text:style-name="T498">324.5.6</text:span><text:span text:style-name="T499">. teritorijų planavimo valstybinę priežiūrą atliekančios institucijos detaliojo plano patikrinimo aktas.</text:span></text:p>
      <text:soft-page-break/>
      <text:p text:style-name="P500"><text:span text:style-name="T501">Registruojant detaliojo plano koregavimą, Lietuvos Respublikos teritorijų planavimo dokumentų registrui skaitmenine forma turi būti pateiktas anksčiau parengtas detalusis planas, jei jis nebuvo teiktas.“</text:span></text:p>
      <text:p text:style-name="P502"><text:span text:style-name="T503">41</text:span><text:span text:style-name="T504">. Pripažįstu netekusiu galios 331 punktą.</text:span></text:p>
      <text:p text:style-name="P505"><text:span text:style-name="T506">42</text:span><text:span text:style-name="T507">. Pakeičiu 332 punktą ir jį išdėstau taip:</text:span></text:p>
      <text:p text:style-name="P508"><text:span text:style-name="T509">„</text:span><text:span text:style-name="T510">332</text:span><text:span text:style-name="T511">. Galiojančiuose detaliuosiuose planuose, parengtuose pagal iki 2014 m. sausio 1 d. galiojusį teisinį reguliavimą, vartotų sąvokų turinys turi būti suvokiamas pagal tuo metu galiojusį teisinį reguliavimą.“</text:span></text:p>
      <text:p text:style-name="P512"/>
      <text:p text:style-name="P513"/>
      <text:p text:style-name="P514"/>
      <text:p text:style-name="P515">Aplinkos ministras<text:tab/>Kęstutis Trečiokas</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5T11:07:00Z</meta:creation-date>
    <dc:date>2016-02-15T11:07:00Z</dc:date>
    <meta:template xlink:href="Normal.dotm" xlink:type="simple"/>
    <meta:editing-cycles>1</meta:editing-cycles>
    <meta:editing-duration>PT0S</meta:editing-duration>
    <meta:document-statistic meta:page-count="7" meta:paragraph-count="413" meta:word-count="2772" meta:character-count="21932" meta:row-count="1030" meta:non-whitespace-character-count="19573"/>
  </office:meta>
</office:document-meta>
</file>