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vertical-align="baseline" fo:line-height="107%">
        <style:tab-stops>
          <style:tab-stop style:type="left" style:position="8.9583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 fo:line-height="107%">
        <style:tab-stops>
          <style:tab-stop style:type="left" style:position="8.958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 fo:line-height="107%">
        <style:tab-stops>
          <style:tab-stop style:type="left" style:position="8.958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 fo:line-height="107%">
        <style:tab-stops>
          <style:tab-stop style:type="left" style:position="8.9583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<text:span text:style-name="T21">2024 m. rugpjūčio<text:s/></text:span><text:span text:style-name="T22">27</text:span><text:span text:style-name="T23"><text:s/>d. Nr. V-847</text:span></text:p>
      <text:p text:style-name="P24">Vilnius</text:p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8">, patvirtintų Lietuvos Respublikos finansų ministro 2022 m. birželio 22 d. įsakymu Nr. 1K-237 „</text:span><text:span text:style-name="T29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0">2024 m. rugpjūčio 14 d. raštu Nr.<text:s/></text:span><text:span text:style-name="T31">2024/2-9973 „Dėl kvietimo Nr. 09-022-P projektų įgyvendinimo planų vertinimo ataskaitos pateikimo“ pateikta Kvietimo Nr. 09-022-P projektų įgyvendinimo planų vertinimo ataskaita Nr. 10</text:span><text:span text:style-name="T32">:</text:span></text:p>
      <text:p text:style-name="P33"><text:span text:style-name="T34">1</text:span><text:span text:style-name="T35">.</text:span><text:span text:style-name="T36"><text:tab/>S k i r i u šio įsakymo priedo 1 lentelėje<text:s/></text:span>nurodytiems projektams<text:s/><text:span text:style-name="T37">nustatyto dydžio finansavimą.</text:span></text:p>
      <text:p text:style-name="P38"><text:span text:style-name="T39">2</text:span><text:span text:style-name="T40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1"/>
      <text:p text:style-name="P42"/>
      <text:p text:style-name="P43"/>
      <text:p text:style-name="P44">Sveikatos apsaugos ministras <text:s text:c="73"/>Aurimas Pečk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8-27T19:33:00Z</meta:creation-date>
    <dc:date>2024-08-27T19:3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3" meta:character-count="1716" meta:row-count="48" meta:non-whitespace-character-count="1505"/>
  </office:meta>
</office:document-meta>
</file>