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PKALTOS LIETUVOS RESPUBLIKOS SEIMO NARIUI PETRUI GRAŽULIUI PRADŽIOS IR KREIPIMOSI Į LIETUVOS RESPUBLIKOS KONSTITUCINĮ TEISMĄ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</text:span><text:span text:style-name="T28"><text:s/>d. Nr.<text:s/></text:span><text:span text:style-name="T29">XIV-20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74 straipsniu, 105 straipsnio<text:s/></text:span><text:span text:style-name="T36">trečiosios dalies 4 punktu ir Lietuvos Respublikos Seimo statuto 239 straipsnio 1 dalimi,</text:span><text:span text:style-name="T37">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adėti apkaltos procesą Lietuvos Respublikos Seime Lietuvos Respublikos Seimo nariui Petrui Gražuliui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Kreiptis į Li</text:span><text:span text:style-name="T52">etuvos Respublikos Konstitucinį Teismą išvados, ar Lietuvos Respublikos Seimo nario Petro Gražulio konkretūs veiksmai, nurodyti Lietuvos Respublikos Seimo</text:span><text:span text:style-name="T53"><text:s/></text:span><text:span text:style-name="T54">specialiosios tyrimo komisijos pateiktų siūlymų pradėti apkaltos procesą Lietuvos Respublikos Seimo n</text:span><text:span text:style-name="T55">ariui Petrui Gražuliui pagrįstumui ištirti ir išvadai dėl pagrindo pradėti apkaltos procesą parengti išvadoje, prieštarauja Lietuvos Respublikos Konstitucijai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2T19:35:00Z</meta:creation-date>
    <dc:date>2023-06-02T19:35:00Z</dc:date>
    <meta:print-date>2023-06-01T13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1045" meta:row-count="38" meta:non-whitespace-character-count="935"/>
  </office:meta>
</office:document-meta>
</file>