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end"/>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font-size="10pt" style:font-size-asian="10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3937in">
        <style:tab-stops>
          <style:tab-stop style:type="left" style:position="0.1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3013in"/>
      <style:text-properties style:font-size-complex="12pt"/>
    </style:style>
    <style:style style:name="P58" style:parent-style-name="Normal" style:family="paragraph">
      <style:paragraph-properties fo:text-indent="0.3013in"/>
      <style:text-properties style:font-size-complex="12pt"/>
    </style:style>
    <style:style style:name="P59" style:parent-style-name="Normal" style:family="paragraph">
      <style:paragraph-properties fo:text-indent="0.3013in"/>
      <style:text-properties style:font-size-complex="12pt"/>
    </style:style>
    <style:style style:name="P60" style:parent-style-name="Normal" style:family="paragraph">
      <style:paragraph-properties fo:text-indent="0.5in"/>
    </style:style>
    <style:style style:name="P61" style:parent-style-name="Normal" style:family="paragraph">
      <style:paragraph-properties fo:text-indent="1in"/>
    </style:style>
    <style:style style:name="TableColumn63" style:family="table-column">
      <style:table-column-properties style:column-width="3.5208in" style:use-optimal-column-width="false"/>
    </style:style>
    <style:style style:name="TableColumn64" style:family="table-column">
      <style:table-column-properties style:column-width="3.0513in" style:use-optimal-column-width="false"/>
    </style:style>
    <style:style style:name="Table62" style:family="table">
      <style:table-properties style:width="6.5722in" fo:margin-left="0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size-complex="12pt" fo:language="en" fo:country="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fo:language="pt" fo:country="BR"/>
    </style:style>
    <style:style style:name="P70" style:parent-style-name="Normal" style:family="paragraph">
      <style:text-properties style:font-size-complex="12pt" fo:language="pt" fo:country="BR"/>
    </style:style>
    <style:style style:name="P71" style:parent-style-name="Normal" style:family="paragraph">
      <style:text-properties style:font-size-complex="12pt" fo:language="pt" fo:country="BR"/>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margin-left="0.25in">
        <style:tab-stops/>
      </style:paragraph-properties>
      <style:text-properties fo:font-weight="bold" style:font-weight-asian="bold" style:font-weight-complex="bold" style:font-size-complex="12pt" fo:language="pt" fo:country="BR"/>
    </style:style>
    <style:style style:name="P77" style:parent-style-name="Normal" style:family="paragraph">
      <style:paragraph-properties fo:text-align="center" fo:margin-left="0.75in" fo:text-indent="-0.5in">
        <style:tab-stops>
          <style:tab-stop style:type="left" style:position="-0.2576in"/>
        </style:tab-stops>
      </style:paragraph-properties>
      <style:text-properties fo:font-weight="bold" style:font-weight-asian="bold" style:font-weight-complex="bold" style:font-size-complex="12pt" fo:language="pt" fo:country="BR"/>
    </style:style>
    <style:style style:name="P78" style:parent-style-name="Normal" style:family="paragraph">
      <style:paragraph-properties fo:text-align="justify">
        <style:tab-stops>
          <style:tab-stop style:type="left" style:position="0.6666in"/>
          <style:tab-stop style:type="left" style:position="0.9847in"/>
        </style:tab-stops>
      </style:paragraph-properties>
    </style:style>
    <style:style style:name="P79"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25in"/>
          <style:tab-stop style:type="left" style:position="0.5909in"/>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text-properties fo:font-weight="bold" style:font-weight-asian="bold" style:font-weight-complex="bold" style:font-size-complex="12pt"/>
    </style:style>
    <style:style style:name="P136" style:parent-style-name="Normal" style:family="paragraph">
      <style:paragraph-properties fo:keep-with-next="always" fo:text-align="center"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text-align="center"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0986in"/>
          <style:tab-stop style:type="left" style:position="0.6666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text-align="center"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3937in"/>
      <style:text-properties style:font-size-complex="12pt"/>
    </style:style>
    <style:style style:name="P167"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0986in"/>
          <style:tab-stop style:type="left" style:position="0.2958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tab-stops>
          <style:tab-stop style:type="left" style:position="0.0986in"/>
          <style:tab-stop style:type="left" style:position="0.2958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8333in"/>
          <style:tab-stop style:type="left" style:position="1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8333in"/>
          <style:tab-stop style:type="left" style:position="1in"/>
          <style:tab-stop style:type="left" style:position="1.1812in"/>
        </style:tab-stops>
      </style:paragraph-properties>
      <style:text-properties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center" fo:text-indent="0.3937in"/>
      <style:text-properties fo:font-weight="bold" style:font-weight-asian="bold" style:font-weight-complex="bold" style:font-size-complex="12pt" fo:language="pt" fo:country="BR"/>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font-size-complex="12pt" fo:language="pt" fo:country="BR"/>
    </style:style>
    <style:style style:name="T385" style:parent-style-name="DefaultParagraphFont" style:family="text">
      <style:text-properties fo:font-weight="bold" style:font-weight-asian="bold" style:font-weight-complex="bold" style:font-size-complex="12pt" fo:language="pt" fo:country="B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fo:language="pt" fo:country="BR"/>
    </style:style>
    <style:style style:name="P388" style:parent-style-name="Normal" style:family="paragraph">
      <style:paragraph-properties fo:text-align="center" fo:text-indent="0.3937in"/>
    </style:style>
    <style:style style:name="P389" style:parent-style-name="Normal" style:family="paragraph">
      <style:paragraph-properties fo:text-indent="0.3937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fo:text-indent="0.3937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text-indent="0.3937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text-indent="0.3937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fo:language="pt" fo:country="BR"/>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fo:language="pt" fo:country="BR"/>
    </style:style>
    <style:style style:name="T420" style:parent-style-name="DefaultParagraphFont" style:family="text">
      <style:text-properties style:font-size-complex="12pt" fo:language="pt" fo:country="BR"/>
    </style:style>
    <style:style style:name="P421" style:parent-style-name="Normal" style:family="paragraph">
      <style:paragraph-properties fo:text-align="justify" fo:text-indent="0.3937in"/>
      <style:text-properties style:font-size-complex="12pt" fo:language="pt" fo:country="BR"/>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weight-complex="bold" style:font-size-complex="12pt" fo:language="pt" fo:country="BR"/>
    </style:style>
    <style:style style:name="T424" style:parent-style-name="DefaultParagraphFont" style:family="text">
      <style:text-properties fo:font-weight="bold" style:font-weight-asian="bold" style:font-weight-complex="bold" style:font-size-complex="12pt" fo:language="pt" fo:country="BR"/>
    </style:style>
    <style:style style:name="T425" style:parent-style-name="DefaultParagraphFont" style:family="text">
      <style:text-properties fo:font-weight="bold" style:font-weight-asian="bold" style:font-weight-complex="bold" style:font-size-complex="12pt" fo:language="pt" fo:country="BR"/>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margin-left="0.3937in">
        <style:tab-stops/>
      </style:paragraph-properties>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margin-left="0.3937in">
        <style:tab-stops/>
      </style:paragraph-properties>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3937in"/>
      <style:text-properties style:font-size-complex="12pt" fo:language="pt" fo:country="BR"/>
    </style:style>
    <style:style style:name="P445" style:parent-style-name="Normal" style:family="paragraph">
      <style:paragraph-properties fo:text-align="center" fo:text-indent="0.3937in"/>
    </style:style>
    <style:style style:name="T446" style:parent-style-name="DefaultParagraphFont" style:family="text">
      <style:text-properties fo:font-weight="bold" style:font-weight-asian="bold" style:font-weight-complex="bold" style:font-size-complex="12pt" fo:language="pt" fo:country="BR"/>
    </style:style>
    <style:style style:name="T447" style:parent-style-name="DefaultParagraphFont" style:family="text">
      <style:text-properties fo:font-weight="bold" style:font-weight-asian="bold" style:font-weight-complex="bold" style:font-size-complex="12pt" fo:language="pt" fo:country="BR"/>
    </style:style>
    <style:style style:name="T448" style:parent-style-name="DefaultParagraphFont" style:family="text">
      <style:text-properties fo:font-weight="bold" style:font-weight-asian="bold" style:font-weight-complex="bold" style:font-size-complex="12pt" fo:language="pt" fo:country="BR"/>
    </style:style>
    <style:style style:name="P449" style:parent-style-name="Normal" style:family="paragraph">
      <style:paragraph-properties fo:text-align="center"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fo:color="#FF0000"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text-indent="0.3937in"/>
      <style:text-properties style:font-size-complex="12pt" fo:language="pt" fo:country="BR"/>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2.2819in"/>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APLINKOS APSAUGOS IR VIEŠOSIOS TVARKOS SKYRIAUS NUOSTATŲ PATVIRTINIMO</text:p>
          </table:table-cell>
        </table:table-row>
        <table:table-row table:style-name="TableRow29">
          <table:table-cell table:style-name="TableCell30">
            <text:p text:style-name="P31"/>
          </table:table-cell>
        </table:table-row>
        <table:table-row table:style-name="TableRow32">
          <table:table-cell table:style-name="TableCell33">
            <text:p text:style-name="P34"> 2025<text:s/>m. balandžio 11 d. Nr. A1-554</text:p>
          </table:table-cell>
        </table:table-row>
        <table:table-row table:style-name="TableRow35">
          <table:table-cell table:style-name="TableCell36">
            <text:p text:style-name="P37">Telšiai </text:p>
          </table:table-cell>
        </table:table-row>
      </table:table>
      <text:section text:name="Sect1" text:style-name="S1">
        <text:p text:style-name="P38"/>
        <text:p text:style-name="P39"/>
        <text:p text:style-name="P40"/>
        <text:p text:style-name="P41">Vadovaudamasi<text:s/><text:span text:style-name="T42">Lietuvos Respublikos vietos savivaldos įstatymo 34 straipsnio 6 dalies 2 punktu:</text:span></text:p>
        <text:p text:style-name="P43"><text:span text:style-name="T44">1</text:span><text:span text:style-name="T45">.</text:span><text:span text:style-name="T46"><text:tab/></text:span><text:span text:style-name="T47">T v i r t i n u Telšių <text:s/>rajono savivaldybės administracijos Aplinkos apsaugos ir viešosios tvarkos skyriaus nuostatus (pridedama).</text:span></text:p>
        <text:p text:style-name="P48"><text:span text:style-name="T49">2</text:span><text:span text:style-name="T50">.</text:span><text:span text:style-name="T51"><text:tab/></text:span>P r i p a ž į s t u netekusiu galios Telšių rajono savivaldybės administracijos direktoriaus 2023 m. rugpjūčio 23 d. įsakymą A1-1102 „Dėl Telšių rajono savivaldybės administracijos Statybos ir urbanistikos skyriaus Aplinkos ir civilinės saugos poskyrio veiklos patvirtinimo“ su visais pakeitimais ir papildymais.</text:p>
        <text:p text:style-name="P52"><text:span text:style-name="T53">3</text:span><text:span text:style-name="T54">.</text:span><text:span text:style-name="T55"><text:tab/>N u s t a t a u, kad įsakymas įsigalioja 2025 m. balan</text:span><text:span text:style-name="T56">džio 10 d.<text:s/></text:span></text:p>
        <text:p text:style-name="P57"/>
        <text:p text:style-name="P58"/>
        <text:p text:style-name="P59"/>
        <text:p text:style-name="Normal">Administracijos direktorius<text:tab/><text:tab/><text:tab/><text:tab/><text:tab/><text:s text:c="36"/>Lina Leinartienė</text:p>
        <text:p text:style-name="P60"/>
        <text:p text:style-name="P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    </text:p>
        <text:p text:style-name="Normal"/>
        <text:p text:style-name="Normal">Kristina Jankauskienė</text:p>
        <text:p text:style-name="Normal">2025-04-01</text:p>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PATVIRTINTA</text:p>
              <text:p text:style-name="P70">Telšių rajono savivaldybės administracijos direktoriaus<text:s/></text:p>
              <text:p text:style-name="P71">2025 m. balandžio 11 d. įsakymu Nr. A1-554<text:s/></text:p>
            </table:table-cell>
          </table:table-row>
        </table:table>
        <text:p text:style-name="P72"/>
        <text:soft-page-break/>
        <text:h text:style-name="P73" text:outline-level="7"><text:span text:style-name="T74">TELŠIŲ RAJONO SAVIVALDYBĖS ADMINISTRACIJOS APLINKOS APSAUGOS IR VIEŠOSIOS TVARKOS SKYRIAUS NUOSTATAI</text:span></text:h>
        <text:p text:style-name="P75"/>
        <text:p text:style-name="P76"/>
        <text:p text:style-name="P77">I.<text:tab/>BENDROSIOS NUOSTATOS</text:p>
        <text:p text:style-name="P78"/>
        <text:p text:style-name="P79"><text:span text:style-name="T80">1</text:span><text:span text:style-name="T81">.</text:span><text:span text:style-name="T82"><text:tab/></text:span><text:span text:style-name="T83">Telšių rajono savivaldybės administracijos Aplinkos apsaugos ir viešosios<text:s/></text:span><text:span text:style-name="T84">tvarkos skyriaus nuostatai (toliau – Nuostatai) nustato Telšių rajono savivaldybės administracijos Aplinkos apsaugos ir viešosios tvarkos skyriaus (toliau – Skyrius) tikslus, uždavinius, funkcijas, veiklos organizavimą, teises ir pareigas, atsakomybę ir at</text:span><text:span text:style-name="T85">skaitingumą, likvidavimo, reorganizavimo, reikalų, dokumentų ir turto perdavimo tvarką.</text:span></text:p>
        <text:p text:style-name="P86"><text:span text:style-name="T87">2</text:span><text:span text:style-name="T88">.</text:span><text:span text:style-name="T89"><text:tab/>Skyrių steigia Telšių rajono savivaldybės administracija<text:s/></text:span>(toliau – Savivaldybės administracija)<text:span text:style-name="T90">. Skyrius nėra juridinis asmuo.</text:span><text:span text:style-name="T91"><text:tab/></text:span><text:span text:style-name="T92"><text:s/></text:span></text:p>
        <text:p text:style-name="P93"><text:span text:style-name="T94">3</text:span><text:span text:style-name="T95">.</text:span><text:span text:style-name="T96"><text:tab/></text:span><text:span text:style-name="T97">Skyrius yra Savivaldybės administracijos struktūrinis padalinys, išlaikomas iš Telšių rajono savivaldybės biudžeto, tiesiogiai pavaldus ir atskaitingas Telšių rajono savivaldybės administracijos direktoriui (toliau – Administracijos direktorius).<text:s/></text:span></text:p>
        <text:p text:style-name="P98"><text:span text:style-name="T99">4</text:span><text:span text:style-name="T100">.</text:span><text:span text:style-name="T101"><text:tab/></text:span><text:span text:style-name="T102">S</text:span><text:span text:style-name="T103">kyriaus pareigybių skaičių, Skyriaus nuostatus, valstybės tarnautojų pareigybių aprašymus, darbuotojų, dirbančių pagal darbo sutartis, pareiginius nuostatus tvirtina Administracijos direktorius.</text:span></text:p>
        <text:p text:style-name="P104"><text:span text:style-name="T105">5</text:span><text:span text:style-name="T106">.</text:span><text:span text:style-name="T107"><text:tab/></text:span><text:span text:style-name="T108">Skyrius savo veikloje vadovaujasi Lietuvos Respublikos</text:span><text:span text:style-name="T109"><text:s/>Konstitucija, Vietos savivaldos, Valstybės tarnybos ir kitais įstatymais, Vyriausybės nutarimais, savivaldybės institucijų tvarkomaisiais ir organizaciniais dokumentais, kitais norminiais teisės aktais.</text:span></text:p>
        <text:p text:style-name="P110"><text:span text:style-name="T111">6</text:span><text:span text:style-name="T112">.</text:span><text:span text:style-name="T113"><text:tab/></text:span><text:span text:style-name="T114">Skyriaus vedėjo, Skyriaus vedėjo pavaduotojo<text:s/></text:span><text:span text:style-name="T115">ir kitų Skyriaus karjeros valstybės tarnautojų skyrimo į pareigas ir atleidimo iš pareigų tvarką nustato Lietuvos Respublikos valstybės tarnybos įstatymas, darbuotojų, dirbančių pagal darbo sutartis – Lietuvos Respublikos darbo kodeksas.</text:span></text:p>
        <text:p text:style-name="P116"><text:span text:style-name="T117">7</text:span><text:span text:style-name="T118">.</text:span><text:span text:style-name="T119"><text:tab/></text:span><text:span text:style-name="T120">Skyrius tur</text:span><text:span text:style-name="T121">i dokumentų blankus ir antspaudą su savo pavadinimu.<text:s/></text:span></text:p>
        <text:p text:style-name="P122"><text:span text:style-name="T123">8</text:span><text:span text:style-name="T124">.</text:span><text:span text:style-name="T125"><text:tab/></text:span><text:span text:style-name="T126">Skyrius pagal savo kompetenciją turi veikimo, iniciatyvos ir operatyvių sprendimų priėmimo laisvę.</text:span></text:p>
        <text:p text:style-name="P127"><text:span text:style-name="T128">9</text:span><text:span text:style-name="T129">. Skyriaus struktūrą sudaro Skyriaus vedėjas, Skyriaus vedėjo pavaduotojas ir karjeros<text:s/></text:span><text:span text:style-name="T130">valstybės tarnautojai bei darbuotojai, dirbantys pagal darbo sutartį (toliau – Darbuotojai).</text:span></text:p>
        <text:p text:style-name="P131"><text:span text:style-name="T132">10</text:span><text:span text:style-name="T133">.<text:s/></text:span><text:span text:style-name="T134">Skyriaus buveinės adresas – Žemaitės g. 14, LT – 87133 Telšiai.</text:span></text:p>
        <text:p text:style-name="P135"/>
        <text:h text:style-name="P136" text:outline-level="7"><text:span text:style-name="T137">II</text:span><text:span text:style-name="T138">.<text:s/></text:span><text:span text:style-name="T139">SKYRIAUS UŽDAVINIAI<text:s/></text:span></text:h>
        <text:h text:style-name="P140" text:outline-level="7"/>
        <text:p text:style-name="P141"><text:span text:style-name="T142">11</text:span><text:span text:style-name="T143">. Svarbiausieji Skyriaus uždaviniai:</text:span></text:p>
        <text:p text:style-name="P144"><text:span text:style-name="T145">11.1</text:span><text:span text:style-name="T146">. Lietuvo</text:span><text:span text:style-name="T147">s Respublikos įstatymų, Vyriausybės nutarimų, kitų norminių teisės aktų ir Telšių rajono savivaldybės tarybos (toliau – Taryba) sprendimų aplinkos apsaugos srityje įgyvendinimas;<text:s/></text:span></text:p>
        <text:p text:style-name="P148"><text:span text:style-name="T149">11.2</text:span><text:span text:style-name="T150">. Tarybos priimtų sprendimų, Administracijos direktoriaus įsakymų ir</text:span><text:span text:style-name="T151"><text:s/>kiti teisės aktų, už kurių pažeidimą numatyta administracinė atsakomybė vykdymo kontrolė;</text:span></text:p>
        <text:p text:style-name="P152"><text:span text:style-name="T153">11.3</text:span><text:span text:style-name="T154">. dalyvavimas, bendradarbiavimas su policija ir kompetentingomis institucijomis, įstaigomis, organizacijomis užtikrinant viešąją tvarką, kuriant ir įgyvendin</text:span><text:span text:style-name="T155">ant nusikalstamų veikų ir nusižengimų prevencijos ilgalaikes ar trumpalaikes programas ar įgyvendinant kitas priemones;</text:span></text:p>
        <text:h text:style-name="P156" text:outline-level="7"><text:span text:style-name="T157">11.4</text:span><text:span text:style-name="T158">. vadovaujantis Lietuvos Respublikos administracinio nusižengimo kodekso (toliau – ANK) ir Administracijos direktoriaus suteikta</text:span><text:span text:style-name="T159">is įgaliojimais administracinių nusižengimų protokolų surašymas, administracinių nusižengimų bylų ne teismo tvarka nagrinėjimas.</text:span><text:span text:style-name="T160"><text:s/></text:span></text:h>
        <text:h text:style-name="P161" text:outline-level="7"/>
        <text:h text:style-name="P162" text:outline-level="7"><text:span text:style-name="T163">III</text:span><text:span text:style-name="T164">.<text:s/></text:span><text:span text:style-name="T165">SKYRIAUS FUNKCIJOS</text:span></text:h>
        <text:p text:style-name="P166"/>
        <text:p text:style-name="P167"/>
        <text:p text:style-name="P168"><text:span text:style-name="T169">12</text:span><text:span text:style-name="T170">.</text:span><text:s/><text:span text:style-name="T171">Skyrius, vykdydamas pavestus uždavinius, juos įgyvendina per Skyriaus vedėją, Skyri</text:span><text:span text:style-name="T172">aus vedėjo pavaduotoją bei Darbuotojus, kurių funkcijos yra:</text:span><text:span text:style-name="T173"><text:s/></text:span></text:p>
        <text:p text:style-name="P174"><text:span text:style-name="T175">12.1</text:span><text:span text:style-name="T176">. l</text:span><text:span text:style-name="T177">eidimų / sprendimų šalinti ar kitaip pertvarkyti želdinius parengimas;</text:span></text:p>
        <text:p text:style-name="P178"><text:span text:style-name="T179">12.2</text:span><text:span text:style-name="T180">. konsultacinės pagalbos gamtosauginėms problemoms spręsti investiciniuose projektuose teikimas,<text:s/></text:span><text:span text:style-name="T181">dalyvavimas investiciniuose aplinkosauginiuose projektuose;</text:span></text:p>
        <text:p text:style-name="P182"><text:span text:style-name="T183">12.3</text:span><text:span text:style-name="T184">. teritorijų planavimo dokumentų derinimas, planuojamos ūkinės veiklos objektų, gyvenamųjų statinių <text:s/>projektų derinimas;</text:span></text:p>
        <text:p text:style-name="P185"><text:span text:style-name="T186">12.4</text:span><text:span text:style-name="T187">. dalyvavimas rengiant Saugios aplinkos užtikrinimo program</text:span><text:span text:style-name="T188">ą;</text:span></text:p>
        <text:p text:style-name="P189"><text:span text:style-name="T190">12.5</text:span><text:span text:style-name="T191">. dalyvavimas vandentvarkos ūkio plėtros, nuotekų tvarkymo infrastruktūros plėtros ir atliekų tvarkymo infrastruktūros plėtros projektų rengime ir įgyvendinime;</text:span></text:p>
        <text:p text:style-name="P192"><text:span text:style-name="T193">12.6</text:span><text:span text:style-name="T194">. dalyvavimas organizuojant ir kontroliuojant pavojingų ir nepavojingų atlie</text:span><text:span text:style-name="T195">kų tvarkymą;</text:span></text:p>
        <text:p text:style-name="P196"><text:span text:style-name="T197">12.7</text:span><text:span text:style-name="T198">. vandens tiekimo gręžinių ir vandens šiluminės energijos naudojimo projektų nagrinėjimas ir derinimas;</text:span></text:p>
        <text:p text:style-name="P199"><text:span text:style-name="T200">12.8</text:span><text:span text:style-name="T201">. visuomenės ekologinio švietimo organizavimas;</text:span></text:p>
        <text:p text:style-name="P202"><text:span text:style-name="T203">12.9</text:span><text:span text:style-name="T204">. Telšių rajono savivaldybės aplinkos apsaugos rėmimo specialiosios</text:span><text:span text:style-name="T205"><text:s/>programos lėšų panaudojimo planavimas, ataskaitų Tarybai, Aplinkos apsaugos departamentui, Administracijos direktoriui teikimas;</text:span></text:p>
        <text:p text:style-name="P206"><text:span text:style-name="T207">12.10</text:span><text:span text:style-name="T208">. bešeimininkių gyvūnų populiacijos gausos reguliavimo priemonių organizavimas ir administravimas;</text:span></text:p>
        <text:p text:style-name="P209"><text:span text:style-name="T210">12.11</text:span><text:span text:style-name="T211">. saugomų</text:span><text:span text:style-name="T212"><text:s/>teritorijų ir gamtos paminklų tinkamos priežiūros organizavimas, pasiūlymų dėl saugomų teritorijų ir gamtos paminklų steigimo teikimas Tarybai;</text:span></text:p>
        <text:p text:style-name="P213"><text:span text:style-name="T214">12.12</text:span><text:span text:style-name="T215">. dalyvavimas medžiojamų gyvūnų padarytos žalos žemės ūkio pasėliams, ūkiniams gyvūnams, miškui ir hid</text:span><text:span text:style-name="T216">rotechnikos įrenginiams nustatyme ir vertinime;</text:span></text:p>
        <text:p text:style-name="P217"><text:span text:style-name="T218">12.13</text:span><text:span text:style-name="T219">. dalyvavimas sprendžiant medžioklės uždraudimo / atidraudimo klausimus;</text:span></text:p>
        <text:p text:style-name="P220"><text:span text:style-name="T221">12.14</text:span><text:span text:style-name="T222">. dalyvavimas sprendžiant medžiojamųjų gyvūnų daromos žalos prevencinių priemonių vykdymo klausimus;<text:s/></text:span></text:p>
        <text:p text:style-name="P223"><text:span text:style-name="T224">12.15</text:span><text:span text:style-name="T225">. apli</text:span><text:span text:style-name="T226">nkosauginių akcijų: „Darom“, Žemės dienos organizavimas ir jose dalyvavimas.</text:span></text:p>
        <text:p text:style-name="P227"><text:span text:style-name="T228">12.16</text:span><text:span text:style-name="T229">. aplinkos monitoringo programos įgyvendinimas;</text:span></text:p>
        <text:p text:style-name="P230"><text:span text:style-name="T231">12.17</text:span><text:span text:style-name="T232">. poveikio aplinkai vertinimo dokumentų nagrinėjimas ir vertinimas (atrankos, programų, ataskaitų) ir išvadų teik</text:span><text:span text:style-name="T233">imas dėl planuojamos ūkinės veiklos poveikio aplinkai;</text:span></text:p>
        <text:p text:style-name="P234"><text:span text:style-name="T235">12.18</text:span><text:span text:style-name="T236">. įrengtų nuotekų valymo ir (arba) kaupimo įrenginių inventorizacijos vykdymas ir jos duomenų sukėlimas į nuotekų tvarkymo informacinę sistemą;</text:span><text:span text:style-name="T237"><text:s/></text:span></text:p>
        <text:p text:style-name="P238"><text:span text:style-name="T239">12.19</text:span><text:span text:style-name="T240">.<text:s/></text:span><text:span text:style-name="T241">kontrolės, kaip savivaldybės teritor</text:span><text:span text:style-name="T242">ijoje laikomasi išorinės vaizdinės reklamos įrengimo taisyklių, vykdymas;</text:span></text:p>
        <text:p text:style-name="P243"><text:span text:style-name="T244">12.20</text:span><text:span text:style-name="T245">. kontrolės, kaip laikomasi savivaldybės triukšmo prevencijos viešosiose vietose taisyklių, Lietuvos Respublikos triukšmo valdymo įstatymo bei kitų teisės aktų, reglamentuoj</text:span><text:span text:style-name="T246">ančių triukšmo valdymą, nuostatų reikalavimų, vykdymas;<text:s/></text:span></text:p>
        <text:p text:style-name="P247"><text:span text:style-name="T248">12.21</text:span><text:span text:style-name="T249">. kontrolės, kaip laikomasi renginių organizavimo savivaldybės teritorijoje taisyklių, vykdymas;</text:span></text:p>
        <text:p text:style-name="P250"><text:span text:style-name="T251">12.22</text:span><text:span text:style-name="T252">. kontrolės, kaip laikomasi gyvūnų įsigijimo, laikymo, veisimo, dresavimo, gabenimo ir prekybos jais taisyklių, bei kaip laikomasi agresyviems šunims ir jų mišrūnams keliamų reikalavimų, vykdymas; <text:s text:c="9"/></text:span></text:p>
        <text:p text:style-name="P253"><text:span text:style-name="T254">12.23</text:span><text:span text:style-name="T255">. kontrolės, kaip laikomasi mažmeninės p</text:span><text:span text:style-name="T256">rekybos, prekybos Telšių rajono viešosiose vietose ir turgavietėse taisyklių, vykdymas;</text:span></text:p>
        <text:p text:style-name="P257"><text:span text:style-name="T258">12.24</text:span><text:span text:style-name="T259">. pagal savo kompetenciją priežiūros, kaip laikomasi teisės aktų, reglamentuojančių viešąją tvarką (viešosios rimties trikdymo pažeidimai, alkoholinių gėrimų g</text:span><text:span text:style-name="T260">ėrimo viešose vietose ar girto pasirodymas viešose vietose, rūkymo bendrojo naudojimo patalpose pažeidimai, Lietuvos valstybinės vėliavos iškėlimo tvarkos pažeidimai ir kt.), vykdymas;.</text:span></text:p>
        <text:p text:style-name="P261"><text:span text:style-name="T262">12.25</text:span><text:span text:style-name="T263">. kontrolės, kaip laikomasi alkoholio kontrolės, tabako kontr</text:span><text:span text:style-name="T264">olės įstatymų reikalavimų, mažmeninės prekybos alkoholio produktais Telšių rajone licencijavimo tvarkos taisyklių ir mažmeninės prekybos tabako gaminiais Telšių rajone licencijavimo tvarkos taisyklių, vykdymas;</text:span></text:p>
        <text:p text:style-name="P265"><text:span text:style-name="T266">12.26</text:span><text:span text:style-name="T267">. kontrolės, kaip laikomasi atliekų<text:s/></text:span><text:span text:style-name="T268">tvarkymo, tvarkos ir švaros taisyklių, vykdymas;</text:span></text:p>
        <text:p text:style-name="P269"><text:span text:style-name="T270">12.27</text:span><text:span text:style-name="T271">. kontrolės, kaip laikomasi dėl <text:s/>Lietuvos <text:s/>Respublikos želdinių įstatymo bei Tarybos patvirtintų želdynų ir želdinių apsaugos taisyklių, vykdymas;</text:span></text:p>
        <text:p text:style-name="P272"><text:span text:style-name="T273">12.28</text:span><text:span text:style-name="T274">. automobilių sustojimo ir stovėjimo vietų</text:span><text:span text:style-name="T275">, kuriose KET draudžia sustoti ar stovėti, kontrolės vykdymas;</text:span></text:p>
        <text:p text:style-name="P276"><text:span text:style-name="T277">12.29</text:span><text:span text:style-name="T278">. kontrolės, kaip laikomasi transporto priemonių stovėjimo tvarkos gyvenamosiose zonose ir kiemuose, vykdymas;</text:span></text:p>
        <text:p text:style-name="P279"><text:span text:style-name="T280">12.30</text:span><text:span text:style-name="T281">. kontrolės, kaip kelių transporto vežėjai ir jų ekipažai, kelei</text:span><text:span text:style-name="T282">viai laikosi reglamentuotų valstybinių institucijų teisės aktų ar Tarybos patvirtintų teisės aktų, už kurių pažeidimą atsiranda administracinė atsakomybė, vykdymas;</text:span></text:p>
        <text:p text:style-name="P283"><text:span text:style-name="T284">12.31</text:span><text:span text:style-name="T285">. vaizdo stebėjimo per Telšių miesto vaizdo stebėjimo kameras, duomenų tvarkymo vy</text:span><text:span text:style-name="T286">kdymas ir atsakomybės prisiėmimas už duomenų rinkimo teisėtumą;</text:span></text:p>
        <text:p text:style-name="P287"><text:span text:style-name="T288">12.32</text:span><text:span text:style-name="T289">. administracinių nusižengimų protokolų surašymas, vadovaujantis ANK ir Administracijos direktoriaus suteiktais įgaliojimais;</text:span></text:p>
        <text:p text:style-name="P290"><text:span text:style-name="T291">12.33</text:span><text:span text:style-name="T292">. pagal kompetenciją administracinių teisės paže</text:span><text:span text:style-name="T293">idimų bylų nagrinėjimas ir administracinių bylų teisenos užtikrinimas;</text:span></text:p>
        <text:p text:style-name="P294"><text:span text:style-name="T295">12.34</text:span><text:span text:style-name="T296">. Skyriaus veiklos dokumentų registravimas ir tvarkymas, dokumentų saugojimo užtikrinimas, naikinimas ir perdavimas į archyvą;</text:span></text:p>
        <text:p text:style-name="P297"><text:span text:style-name="T298">12.35</text:span><text:span text:style-name="T299">. reidų, patikrinimų organizavimas ir vy</text:span><text:span text:style-name="T300">kdymas administraciniams nusižengimams išaiškinti;<text:s/></text:span></text:p>
        <text:p text:style-name="P301"><text:span text:style-name="T302">12.36</text:span><text:span text:style-name="T303">. fizinių ir juridinių asmenų prašymų, skundų, Tarybos narių, struktūrinių padalinių paklausimų nagrinėjimas ir atsakymų jiems rengimas Skyriaus veiklos klausimais;</text:span></text:p>
        <text:p text:style-name="P304"><text:span text:style-name="T305">12.37</text:span><text:span text:style-name="T306">. kitų nenuolatinio p</text:span><text:span text:style-name="T307">obūdžio su įstaigos veikla susijusių pavedimų vykdymas.</text:span></text:p>
        <text:p text:style-name="P308"><text:span text:style-name="T309">12.38</text:span><text:span text:style-name="T310">. Tarybos ir Telšių rajono savivaldybės kolegijos sprendimų, Telšių rajono savivaldybės mero potvarkių, Administracijos direktoriaus įsakymų projektų rengimas pagal kompetenciją.</text:span></text:p>
        <text:p text:style-name="P311"><text:span text:style-name="T312">12.39</text:span><text:span text:style-name="T313">. T</text:span><text:span text:style-name="T314">arybos ir Telšių rajono savivaldybės kolegijos sprendimų, Telšių rajono savivaldybės mero potvarkių, Administracijos direktoriaus įsakymų įgyvendinimas pagal kompetenciją.</text:span></text:p>
        <text:p text:style-name="P315"><text:span text:style-name="T316">12.40</text:span><text:span text:style-name="T317">. dalyvavimas tarpžinybinių institucijų bendruose patikrinimuose, pasitarim</text:span><text:span text:style-name="T318">uose ir kituose renginiuose, bendradarbiavimas ir keitimasis informacija su struktūriniais padaliniais ir kitomis institucijomis Skyriaus veiklos klausimais.<text:s/></text:span></text:p>
        <text:p text:style-name="P319"/>
        <text:p text:style-name="P320"><text:span text:style-name="T321">IV</text:span><text:span text:style-name="T322">.<text:s/></text:span><text:span text:style-name="T323">SKYRIAUS</text:span><text:span text:style-name="T324"><text:s/>DARBUOTOJŲ TEISĖS <text:s/>IR PAREIGOS</text:span></text:p>
        <text:p text:style-name="P325"/>
        <text:p text:style-name="P326"><text:span text:style-name="T327">13</text:span><text:span text:style-name="T328">. Skyriaus darbuotojai turi teisę:</text:span></text:p>
        <text:p text:style-name="P329"><text:span text:style-name="T330">13.1</text:span><text:span text:style-name="T331">. gauti iš Savivaldybės administracijos struktūrinių padalinių,</text:span><text:span text:style-name="T332"><text:s/>seniūnijų</text:span><text:span text:style-name="T333">, įmonių, įstaigų ir organizacijų informaciją ir dokumentus, reikalingus pavestoms funkcijoms atlikti ir uždaviniams įgyvendinti;</text:span></text:p>
        <text:p text:style-name="P334"><text:span text:style-name="T335">13.2</text:span><text:span text:style-name="T336">. į įvadinį mokymą ir kvalifikacijos to</text:span><text:span text:style-name="T337">bulinimą Telšių rajono savivaldybės lėšomis;</text:span></text:p>
        <text:p text:style-name="P338"><text:span text:style-name="T339">13.3</text:span><text:span text:style-name="T340">. į tinkamas darbo sąlygas, kitas Lietuvos Respublikos valstybės tarnybos įstatymo nustatytas garantijas;</text:span></text:p>
        <text:p text:style-name="P341"><text:span text:style-name="T342">13.4</text:span><text:span text:style-name="T343">. į kasmetines ir tikslines atostogas;</text:span></text:p>
        <text:p text:style-name="P344"><text:span text:style-name="T345">13.5</text:span><text:span text:style-name="T346">. į pareiginę algą pagal pareigybės katego</text:span><text:span text:style-name="T347">riją, priedus ir priemokas;</text:span></text:p>
        <text:p text:style-name="P348"><text:span text:style-name="T349">13.6</text:span><text:span text:style-name="T350">. atsisakyti vykdyti užduotis ir pavedimus, jeigu jie prieštarauja įstatymams arba kitiems teisės norminiams aktams;</text:span></text:p>
        <text:p text:style-name="P351"><text:span text:style-name="T352">13.7</text:span><text:span text:style-name="T353">. gauti technines, transporto bei kitas Skyriaus darbui reikalingas medžiagas;</text:span></text:p>
        <text:p text:style-name="P354"><text:span text:style-name="T355">13.8</text:span><text:span text:style-name="T356">. teikti</text:span><text:span text:style-name="T357"><text:s/>Skyriaus vedėjui pasiūlymus dėl Skyriaus darbo organizavimo gerinimo;</text:span></text:p>
        <text:p text:style-name="P358"><text:span text:style-name="T359">13.9</text:span><text:span text:style-name="T360">. <text:s/>kitas teisės aktuose nustatytas teises.</text:span></text:p>
        <text:p text:style-name="P361"><text:span text:style-name="T362">14</text:span><text:span text:style-name="T363">. <text:s/>Skyriaus darbuotojai privalo:</text:span></text:p>
        <text:p text:style-name="P364"><text:span text:style-name="T365">14.1</text:span><text:span text:style-name="T366">. gerbti žmogaus teises, laikytis valstybės tarnautojo veiklos etikos principų ir taisy</text:span><text:span text:style-name="T367">klių;</text:span></text:p>
        <text:p text:style-name="P368"><text:span text:style-name="T369">14.2</text:span><text:span text:style-name="T370">. tinkamai atlikti pareigybės aprašyme nustatytas funkcijas ir laiku atlikti pavedamas užduotis,</text:span><text:s/><text:span text:style-name="T371">atsisakyti tarnybinių veiksmų, jei jų vykdymas sukeltų asmeninių ir viešųjų interesų konfliktą;</text:span></text:p>
        <text:p text:style-name="P372"><text:span text:style-name="T373">14.3</text:span><text:span text:style-name="T374">. tobulinti savo kvalifikaciją ir profesi</text:span><text:span text:style-name="T375">nę kompetenciją;</text:span></text:p>
        <text:p text:style-name="P376"><text:span text:style-name="T377">14.4</text:span><text:span text:style-name="T378">. laikytis Savivaldybės administracijos nustatytos darbo tvarkos;</text:span></text:p>
        <text:p text:style-name="P379"><text:span text:style-name="T380">14.5</text:span><text:span text:style-name="T381">. bendradarbiauti ir keistis informacija su kitais Savivaldybės administracijos specialistais bei struktūriniais padaliniais.</text:span></text:p>
        <text:p text:style-name="P382"/>
        <text:p text:style-name="P383"><text:span text:style-name="T384">V</text:span><text:span text:style-name="T385">. <text:s/></text:span><text:span text:style-name="T386">SKYRIAUS</text:span><text:span text:style-name="T387"><text:s/>STRUKTŪRA IR DARBO ORGANIZAVIMAS</text:span></text:p>
        <text:p text:style-name="P388"/>
        <text:p text:style-name="P389"><text:span text:style-name="T390">15</text:span><text:span text:style-name="T391">. Skyriaus struktūrą sudaro:</text:span></text:p>
        <text:p text:style-name="P392"><text:span text:style-name="T393">15.1</text:span><text:span text:style-name="T394">. Skyriaus vedėjas;</text:span></text:p>
        <text:p text:style-name="P395"><text:span text:style-name="T396">15.2</text:span><text:span text:style-name="T397">. Skyriaus vedėjo pavaduotojas;</text:span></text:p>
        <text:p text:style-name="P398"><text:span text:style-name="T399">15.3</text:span><text:span text:style-name="T400">. Darbuotojai.</text:span></text:p>
        <text:p text:style-name="P401"><text:span text:style-name="T402">16</text:span><text:span text:style-name="T403">. <text:s/>Skyriui vadovauja ir, vadovaudamasis šiais nuostatais, jo veiklą savarankiškai p</text:span><text:span text:style-name="T404">lanuoja ir organizuoja Skyriaus vedėjas.</text:span></text:p>
        <text:p text:style-name="P405"><text:span text:style-name="T406">17</text:span><text:span text:style-name="T407">.</text:span><text:s/><text:span text:style-name="T408">Skyriaus vedėjo atostogų, ligos ar komandiruotės metu arba dėl kitų priežasčių, kai jis negali eiti pareigų, pareigas eina Skyriaus vedėjo pavaduotojas. Jei Skyriaus vedėjo pavaduotojas dėl atostogų, ligos ar komandiruotės metu arba dėl kitų priežasčių neg</text:span><text:span text:style-name="T409">ali pavaduoti Skyriaus vedėjo, Administracijos direktoriaus įsakymu gali būti paskirtas kitas Skyriaus Darbuotojas.<text:s/></text:span></text:p>
        <text:p text:style-name="P410"><text:span text:style-name="T411">18</text:span><text:span text:style-name="T412">. Skyriaus karjeros valstybės tarnautojų funkcijas nustato jų pareigybių aprašymai, darbuotojų, dirbančių pagal darbo sutartis, – jų<text:s/></text:span><text:span text:style-name="T413">pareiginiai nuostatai. Funkcijos gali būti nustatytos ir teisės norminiuose aktuose.</text:span></text:p>
        <text:p text:style-name="P414"><text:span text:style-name="T415">19</text:span><text:span text:style-name="T416">. Skyriaus vedėjas tiesiogiai pavaldus ir atskaitingas Administracijos direktoriui. <text:s/>Skyriaus vedėjo pavaduotojas tiesiogiai pavaldus ir atskaitingas Skyriaus vedėju</text:span><text:span text:style-name="T417">i. Darbuotojų pavaldumą ir atskaitingumą nustato pareigybės aprašymai ir pareiginiai nuostatai.</text:span></text:p>
        <text:p text:style-name="P418"><text:span text:style-name="T419">20</text:span><text:span text:style-name="T420">. Skyriaus vedėjas skiria pavedimus visiems Skyriaus darbuotojams.</text:span></text:p>
        <text:p text:style-name="P421"/>
        <text:p text:style-name="P422"><text:span text:style-name="T423">VI</text:span><text:span text:style-name="T424">.<text:s/></text:span><text:span text:style-name="T425">SKYRIAUS DARBUOTOJŲ ATSAKOMYBĖ</text:span></text:p>
        <text:p text:style-name="P426"/>
        <text:p text:style-name="P427"><text:span text:style-name="T428">21</text:span><text:span text:style-name="T429">. Skyriaus vedėjo, Skyriaus vedėjo pav</text:span><text:span text:style-name="T430">aduotojo ir Darbuotojų atsakomybę nustato įstatymai, šie nuostatai, pareigybių aprašymai ar pareiginiai nuostatai.</text:span></text:p>
        <text:p text:style-name="P431"><text:span text:style-name="T432">22</text:span><text:span text:style-name="T433">. <text:s/>Skyriaus vedėjas atsako už Skyriui priskirtų uždavinių ir funkcijų tinkamą įgyvendinimą.<text:s/></text:span></text:p>
        <text:p text:style-name="P434"><text:span text:style-name="T435">23</text:span><text:span text:style-name="T436">. Skyriaus vedėjo pavaduotojas atsako už priskirtų uždavinių ir funkcijų tinkamą įgyvendinimą.<text:s/></text:span></text:p>
        <text:p text:style-name="P437"><text:span text:style-name="T438">24</text:span><text:span text:style-name="T439">. Darbuotojai <text:s/>atsako už jiems priskirtų funkcijų tinkamą įgyvendinimą. <text:s text:c="8"/></text:span></text:p>
        <text:p text:style-name="P440"><text:span text:style-name="T441">25</text:span><text:span text:style-name="T442">. Skyriaus vedėjas atsako už skyriaus antspaudo teisėtą panaudojimą</text:span><text:span text:style-name="T443">.</text:span></text:p>
        <text:p text:style-name="P444"/>
        <text:p text:style-name="P445"><text:span text:style-name="T446">VII</text:span><text:span text:style-name="T447">.<text:s/></text:span><text:span text:style-name="T448">BAIGIAMOSIOS NUOSTATOS</text:span></text:p>
        <text:p text:style-name="P449"/>
        <text:p text:style-name="P450"><text:span text:style-name="T451">26</text:span><text:span text:style-name="T452">. Skyrius reorganizuojamas ar likviduojamas Administracijos direktoriaus įsakymu</text:span><text:span text:style-name="T453"><text:s/></text:span><text:span text:style-name="T454">Lietuvos Respublikos įstatymų ir kitų teisės aktų nustatyta tvarka.</text:span></text:p>
        <text:p text:style-name="P455"><text:span text:style-name="T456">27</text:span><text:span text:style-name="T457">. Atleidžiamas iš pareigų Skyriaus vedėjas perduoda reika</text:span><text:span text:style-name="T458">lus, dokumentus ir turtą naujam Skyriaus vedėjui ar kitam Administracijos direktoriaus įgaliotam asmeniui Administracijos direktoriaus įsakyme nurodyta tvarka. Reikalams, dokumentams ir turtui perduoti Administracijos direktoriaus įsakymu gali būti sudarom</text:span><text:span text:style-name="T459">a komisija.</text:span></text:p>
        <text:p text:style-name="P460"><text:span text:style-name="T461">28</text:span><text:span text:style-name="T462">. Reikalams, dokumentams ir turtui perduoti surašomas perdavimo ir priėmimo aktas. Reikalų, dokumentų ir turto perdavimo ir priėmimo akte ir jo prieduose pateikiami svarbiausi duomenys, apibūdinantys Skyriaus organizacinę ir veiklos būklę</text:span><text:span text:style-name="T463">, įsipareigojimus, prie akto pridedami Skyriuje esančių dokumentų, žurnalų, bylų ir<text:s/></text:span>Skyriui (jo specialistams)<text:s/><text:span text:style-name="T464">priskirto turto aprašai. Reikalų, dokumentų ir turto perdavimo ir priėmimo aktą pasirašo juos perduodantys ir priimantys asmenys. Aktą tvirtina A</text:span><text:span text:style-name="T465">dministracijos direktorius.</text:span></text:p>
        <text:p text:style-name="P466"><text:span text:style-name="T467">29</text:span><text:span text:style-name="T468">. Reikalų, dokumentų ir turto perdavimo ir priėmimo aktas surašomas dviem egzemplioriais: vienas egzempliorius atiduodamas Administracijos direktoriui, kitas – reikalus, dokumentus ir turtą priimančiam asmeniui. Reikalus,<text:s/></text:span><text:span text:style-name="T469">dokumentus ir turtą perdavęs asmuo turi teisę gauti akto kopiją.</text:span></text:p>
        <text:p text:style-name="P470"/>
        <text:p text:style-name="P471"/>
        <text:p text:style-name="P472"><text:span text:style-name="T473">________________________</text:span></text:p>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4-16T06:54:00Z</meta:creation-date>
    <dc:date>2025-04-16T06:54:00Z</dc:date>
    <meta:print-date>2023-07-14T05:46:00Z</meta:print-date>
    <meta:template xlink:href="Normal.dotm" xlink:type="simple"/>
    <meta:editing-cycles>2</meta:editing-cycles>
    <meta:editing-duration>PT0S</meta:editing-duration>
    <meta:document-statistic meta:page-count="3" meta:paragraph-count="219" meta:word-count="1748" meta:character-count="14909" meta:row-count="669" meta:non-whitespace-character-count="13380"/>
  </office:meta>
</office:document-meta>
</file>