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>KAUNO <text:s/>RAJONO <text:s/>SAVIVALDYBĖS <text:s/>TARYBA</text:p>
      <text:p text:style-name="P11"/>
      <text:p text:style-name="P12">11 POSĖDIS</text:p>
      <text:p text:style-name="P13"/>
      <text:p text:style-name="P14">SPRENDIMAS</text:p>
      <text:p text:style-name="P15">DĖL KAUNO RAJONO SAVIVALDYBĖS TARYBOS 2009 M. RUGPJŪČIO 27 D. SPRENDIMO NR. TS-301 „DĖL UAB KOMUNALINIŲ PASLAUGŲ CENTRO LENGVATINĖS ŠILUMOS KAINOS GYVENTOJAMS IR JOS TAIKYMO TVARKOS NUSTATYMO“ 2 PUNKTO PAKEITIMO</text:p>
      <text:p text:style-name="P16"/>
      <text:p text:style-name="P17">2014 m. spalio 30 d. Nr. TS-416</text:p>
      <text:p text:style-name="P18">Kaunas</text:p>
      <text:p text:style-name="P19"/>
      <text:p text:style-name="P20"/>
      <text:p text:style-name="P21"><text:span text:style-name="T22">Vadovaudamasi Lietuvos Respublikos vietos savivaldos įstatymo 18 straipsnio 1 dalimi Kauno rajono savivaldybės taryba<text:s/></text:span><text:span text:style-name="T23">nusprendžia:</text:span></text:p>
      <text:p text:style-name="P24"><text:span text:style-name="T25">1</text:span><text:span text:style-name="T26">.<text:s/></text:span><text:span text:style-name="T27">Pakeisti<text:s/></text:span><text:span text:style-name="T28">Kauno rajono savivaldybės tarybos 2009 m. rugpjūčio 27 d. sprendimo Nr. TS-301 „Dėl UAB Komunalinių paslaugų centro lengvatinės šilumos kainos gyventojams ir jos taikymo tvarkos nustatymo“ <text:s/>2 punktą ir jį išdėstyti taip:</text:span></text:p>
      <text:p text:style-name="P29"><text:span text:style-name="T30">„</text:span><text:span text:style-name="T31">2</text:span><text:span text:style-name="T32">. Nustatyti lengvatinės vienanarės šilumos kainos be PVM skaičiuotę: iš UAB Komunalinių paslaugų centro kiekvieno mėnesio galutinės vienanarės šilumos kainos be PVM (įskaitant gamybą, perdavimą ir pardavimą) atimti 0,87 euro ct už 1 kWh.“</text:span></text:p>
      <text:p text:style-name="P33"><text:span text:style-name="T34">2</text:span><text:span text:style-name="T35">.<text:s/></text:span><text:span text:style-name="T36">Nustatyti, kad šis sprendimas įsigalioja 2015 m. sausio 1 d.</text:span></text:p>
      <text:p text:style-name="P37"/>
      <text:p text:style-name="P38"/>
      <text:p text:style-name="P39"/>
      <text:p text:style-name="P40"><text:span text:style-name="T41">Meras</text:span><text:span text:style-name="T42"><text:tab/>Valerijus Mak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CLUSadmin</dc:creator>
    <meta:creation-date>2016-02-02T11:02:00Z</meta:creation-date>
    <dc:date>2016-02-02T11:02:00Z</dc:date>
    <meta:print-date>2014-11-03T14:0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7" meta:character-count="1019" meta:row-count="44" meta:non-whitespace-character-count="885"/>
  </office:meta>
</office:document-meta>
</file>