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3437in">
        <style:tab-stops>
          <style:tab-stop style:type="left" style:position="5.343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5.3437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1.1138in"/>
    </style:style>
    <style:style style:name="TableColumn95" style:family="table-column">
      <style:table-column-properties style:column-width="1.1138in"/>
    </style:style>
    <style:style style:name="TableColumn96" style:family="table-column">
      <style:table-column-properties style:column-width="1.1145in"/>
    </style:style>
    <style:style style:name="TableColumn97" style:family="table-column">
      <style:table-column-properties style:column-width="1.1145in"/>
    </style:style>
    <style:style style:name="TableColumn98" style:family="table-column">
      <style:table-column-properties style:column-width="2.2291in"/>
    </style:style>
    <style:style style:name="Table93" style:family="table">
      <style:table-properties style:width="6.6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line-height="105%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line-height="105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line-height="105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line-height="105%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line-height="105%"/>
      <style:text-properties style:font-size-complex="12pt"/>
    </style:style>
    <style:style style:name="P110" style:parent-style-name="Normal" style:family="paragraph">
      <style:paragraph-properties style:snap-to-layout-grid="false" fo:line-height="105%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<text:span text:style-name="T9">DĖL PAKRUOJO RAJONO SAVIVALDYBĖS TARYBOS ETIKOS KOMISIJOS NARIŲ SKAIČIAUS NUSTATYMO IR 2016 M. BIRŽELIO 30 D. SPRENDIMO NR. T-222 „DĖL PAKRUOJO RAJONO SAVIVALDYBĖS TARYBOS ETIKOS KOMISIJOS SUDARYMO IR<text:s/></text:span><text:span text:style-name="T10">KOMISIJOS PIRMININKO SKYRIMO“ PAKEITIMO</text:span></text:p>
      <text:p text:style-name="P11"/>
      <text:p text:style-name="P12"><text:span text:style-name="T13">2017 m. gruodžio 27 d. Nr. T-314</text:span></text:p>
      <text:p text:style-name="P14"><text:span text:style-name="T15">Pakruojis</text:span></text:p>
      <text:p text:style-name="P16"/>
      <text:p text:style-name="P17"><text:span text:style-name="T18">Vadovaudamasi Lietuvos Respublikos vietos savivaldos įstatymo 15 straipsnio 1 ir 6 dalimis,<text:s/></text:span><text:span text:style-name="T19">16 straipsnio 2 dalies 6 punktu,</text:span><text:span text:style-name="T20"><text:s/>18 straipsnio 1 dalimi, Lietuvos Respublikos v</text:span><text:span text:style-name="T21">alstybės politikų elgesio kodekso 6 straipsnio 1 dalies 2 punktu ir 3 dalimi, Pakruojo rajono savivaldybės tarybos 2016 m. balandžio 28 d. sprendimu Nr. T-165 „Dėl Pakruojo rajono savivaldybės tarybos Etikos komisijos veiklos nuostatų“ patvirtintų Pakruojo</text:span><text:span text:style-name="T22"><text:s/>rajono savivaldybės tarybos Etikos komisijos veiklos nuostatų 6 punktu, Pakruojo rajono savivaldybės tarybos 2015 m. kovo 26 d. sprendimu Nr. T-101 „Dėl Pakruojo rajono savivaldybės tarybos veiklos reglamento patvirtinimo“ patvirtinto Pakruojo rajono savi</text:span><text:span text:style-name="T23">valdybės tarybos veiklos reglamento 172, 173 ir 177 punktais, atsižvelgdama į Pakruojo rajono savivaldybės mero 2017 m. gruodžio 12 raštą Nr. S-3928 „Dėl Pakruojo rajono savivaldybės tarybos etikos komisijos pirmininko kandidatūros<text:s/></text:span><text:soft-page-break/><text:span text:style-name="T24">teikimo“, Pakruojo rajon</text:span><text:span text:style-name="T25">o savivaldybės tarybos opozicijos (mažumos) 2017 m. gruodžio 6 d. prašymą Nr. P-17-22.2 ir į gautus prašymus, Pakruojo rajono savivaldybės taryba<text:s/></text:span><text:span text:style-name="T26">nusprendžia:</text:span></text:p>
      <text:p text:style-name="P27"><text:span text:style-name="T28">1</text:span><text:span text:style-name="T29">. Nustatyti Pakruojo rajono savivaldybės tarybos Etikos komisijos narių skaičių – 11.</text:span><text:span text:style-name="T30"><text:tab/>2. Pak</text:span><text:span text:style-name="T31">eisti Pakruojo rajono savivaldybės tarybos 2016 m. birželio 30 d. sprendimo Nr. T-222 „Dėl Pakruojo rajono savivaldybės tarybos Etikos komisijos sudarymo ir komisijos pirmininko skyrimo“ :</text:span></text:p>
      <text:p text:style-name="P32"><text:span text:style-name="T33">2.1</text:span><text:span text:style-name="T34">. 1 punktą ir jį išdėstyti taip:</text:span></text:p>
      <text:p text:style-name="P35"><text:span text:style-name="T36">„</text:span><text:span text:style-name="T37">1</text:span><text:span text:style-name="T38">. Sudaryti Pakruojo rajon</text:span><text:span text:style-name="T39">o savivaldybės tarybos Etikos komisiją:</text:span></text:p>
      <text:p text:style-name="P40"><text:span text:style-name="T41">1.1</text:span><text:span text:style-name="T42">. Robertas Ašmanavičius – Pakruojo rajono savivaldybės tarybos narys;</text:span></text:p>
      <text:p text:style-name="P43"><text:span text:style-name="T44">1.2</text:span><text:span text:style-name="T45">. Artūras Jacevičius – Pakruojo rajono savivaldybės tarybos narys;</text:span></text:p>
      <text:p text:style-name="P46"><text:span text:style-name="T47">1.3</text:span><text:span text:style-name="T48">. Jonas Jurgeliūnas – Pakruojo rajono savivaldybės tarybos n</text:span><text:span text:style-name="T49">arys;</text:span></text:p>
      <text:p text:style-name="P50"><text:span text:style-name="T51">1.4</text:span><text:span text:style-name="T52">. Justinas Macijauskas – Pakruojo rajono savivaldybės tarybos narys;</text:span></text:p>
      <text:p text:style-name="P53"><text:span text:style-name="T54">1.5</text:span><text:span text:style-name="T55">. Zenonas Pekelis – Pakruojo rajono savivaldybės tarybos narys;</text:span></text:p>
      <text:p text:style-name="P56"><text:span text:style-name="T57">1.6</text:span><text:span text:style-name="T58">. Kęstutis Malinauskas – Pakruojo rajono savivaldybės tarybos narys;</text:span></text:p>
      <text:p text:style-name="P59"><text:span text:style-name="T60">1.7</text:span><text:span text:style-name="T61">. Alvydas Žuvininkas</text:span><text:span text:style-name="T62"><text:s/>– Pakruojo rajono savivaldybės tarybos narys;</text:span></text:p>
      <text:p text:style-name="P63"><text:span text:style-name="T64">1.8</text:span><text:span text:style-name="T65">. Alma Bajelienė – Guostagalio seniūnijos Dvariūkų <text:s/>seniūnaitijos seniūnaitė;</text:span></text:p>
      <text:p text:style-name="P66"><text:span text:style-name="T67">1.9</text:span><text:span text:style-name="T68"><text:s/>Stanislovas Montvidas – Šukionių kaimo bendruomenės pirmininkas, Šukionių seniūnaitijos seniūnaitis;</text:span></text:p>
      <text:p text:style-name="P69"><text:span text:style-name="T70">1.10</text:span><text:span text:style-name="T71">. Ramun</text:span><text:span text:style-name="T72">ė Šumskienė – Klovainių bendruomenės pirmininkė;</text:span></text:p>
      <text:p text:style-name="P73"><text:span text:style-name="T74">1.11</text:span><text:span text:style-name="T75">. Asta Štarevičienė – Jovarų kaimo bendruomenės pirmininkė.“</text:span></text:p>
      <text:p text:style-name="P76"><text:span text:style-name="T77">2.2</text:span><text:span text:style-name="T78">. 2 punktą ir jį išdėstyti taip:</text:span></text:p>
      <text:p text:style-name="P79"><text:span text:style-name="T80">„</text:span><text:span text:style-name="T81">2</text:span><text:span text:style-name="T82">. Paskirti Pakruojo rajono savivaldybės tarybos Etikos komisijos pirmininku Pakruojo raj</text:span><text:span text:style-name="T83">ono savivaldybės tarybos narį Robertą Ašmanavičių.</text:span></text:p>
      <text:p text:style-name="P84"><text:span text:style-name="T85">3</text:span><text:span text:style-name="T86">. Pripažinti netekusiu galios Pakruojo rajono savivaldybės tarybos 2016 m. birželio 30 d. sprendimą Nr. T-222 „Dėl Pakruojo rajono savivaldybės tarybos Etikos komisijos sudarymo ir komisijos pir</text:span><text:span text:style-name="T87">mininko skyrimo“.</text:span></text:p>
      <text:p text:style-name="P88">Šis sprendimas gali būti skundžiamas Lietuvos Respublikos administracinių bylų teisenos įstatymo nustatyta tvarka.</text:p>
      <text:p text:style-name="P89"/>
      <text:p text:style-name="P90"><text:span text:style-name="T91">Savivaldybės meras<text:s/></text:span><text:span text:style-name="T92"><text:tab/><text:s text:c="2"/>Saulius Gegieckas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30T09:22:00Z</meta:creation-date>
    <dc:date>2023-05-30T09:22:00Z</dc:date>
    <meta:print-date>2017-12-12T06:5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19" meta:character-count="3229" meta:row-count="94" meta:non-whitespace-character-count="2837"/>
  </office:meta>
</office:document-meta>
</file>