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3" style:parent-style-name="Normal" style:family="paragraph">
      <style:text-properties fo:font-weight="bold" style:font-weight-asian="bold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 fo:language="pl" fo:country="PL" style:language-asian="ar" style:country-asian="SA" fo:hyphenate="false"/>
    </style:style>
    <style:style style:name="P37" style:parent-style-name="Normal" style:family="paragraph">
      <style:paragraph-properties fo:text-align="justify" fo:text-indent="0.4923in"/>
      <style:text-properties style:font-size-complex="12pt" fo:language="pl" fo:country="PL" style:language-asian="ar" style:country-asian="SA" fo:hyphenate="false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LIETUVOS RESPUBLIKOS</text:h>
      <text:h text:style-name="P5" text:outline-level="2">VYRIAUSIOJI RINKIMŲ KOMISIJA</text:h>
      <text:p text:style-name="P6"/>
      <text:p text:style-name="P7"/>
      <text:p text:style-name="P8">Sprendimas</text:p>
      <text:p text:style-name="P9"><text:span text:style-name="T10">Dėl<text:s/></text:span><text:span text:style-name="T11">VYRIAUSIOSIOS RINKIMŲ KOMISIJOS PIRMININKO KOMANDIRUOTĖS</text:span></text:p>
      <text:p text:style-name="P12"/>
      <text:p text:style-name="P13">2024 m. rugpjūčio 29 d. Nr. Sp-223</text:p>
      <text:p text:style-name="P14">Vilnius</text:p>
      <text:p text:style-name="P15"/>
      <text:p text:style-name="P16"><text:span text:style-name="T17">Lietuvos Respublikos vyriausioji rinkimų komisija, vadovaudamasi Lietuvos Respublikos rinkimų kodekso 38 straipsnio 4 dalimi, Lietuvos Respublikos vyriausiosios rinkimų komisijos veiklos reglamento, patvirtinto Lietuvos Respublikos vyriausiosios rinkimų ko</text:span><text:span text:style-name="T18">misijos 2022 m. rugpjūčio 25 d. sprendimu Nr. Sp-71 „Dėl Lietuvos Respublikos vyriausiosios rinkimų komisijos veiklos reglamento patvirtinimo“, 15 punktu ir 92.1 papunkčiu ir atsižvelgdama į 2024 m. rugpjūčio 14 d. gautą Tarptautinio rinkimų fondo (IFES) k</text:span><text:span text:style-name="T19">vietimą dalyvauti simpoziume „Dirbtinis intelektas, dezinformacija: 2024 m. Europos rinkimų pamokos“, kuris vyks 2024 m. rugsėjo 13 d. Prahoje,<text:s/></text:span><text:span text:style-name="T20">nusprendži</text:span><text:span text:style-name="T21">a:</text:span></text:p>
      <text:p text:style-name="P22"><text:span text:style-name="T23">1</text:span><text:span text:style-name="T24">. Komandiruoti Vyriausiosios rinkimų komisijos pirmininkę Liną Petronienę 2024 m. rugsėjo 12–1</text:span><text:span text:style-name="T25">4 d. dalyvauti simpoziume „Dirbtinis intelektas, dezinformacija: 2024 m. Europos rinkimų pamokos“, kuris vyks Prahoje (Čekijos Respublika).</text:span></text:p>
      <text:p text:style-name="P26"><text:span text:style-name="T27">2</text:span><text:span text:style-name="T28">.<text:s/></text:span><text:span text:style-name="T29">Pavesti pirmininko pavaduotojui Andriui Puksui 2024 m.<text:s/></text:span><text:span text:style-name="T30">rugsėjo 13 d.<text:s/></text:span><text:span text:style-name="T31">laikinai eiti Vyriausiosios rinkimų komi</text:span><text:span text:style-name="T32">sijos pirmininko pareigas.</text:span></text:p>
      <text:p text:style-name="P33"><text:span text:style-name="T34">3</text:span><text:span text:style-name="T35">. Mokėti Andriui Puksui pavadavimo metu Vyriausiosios rinkimų komisijos pirmininko pareigybei nustatytą darbo užmokestį.</text:span></text:p>
      <text:p text:style-name="P36"/>
      <text:p text:style-name="P37"/>
      <text:p text:style-name="P38"/>
      <text:p text:style-name="P39"><text:span text:style-name="T40">Komisijos pirmininkė <text:s text:c="105"/>Lina Petronien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4-08-29T09:36:00Z</meta:creation-date>
    <dc:date>2024-08-29T09:36:00Z</dc:date>
    <meta:print-date>2024-08-28T04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1501" meta:row-count="53" meta:non-whitespace-character-count="1343"/>
  </office:meta>
</office:document-meta>
</file>