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right="-0.0125in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keep-with-next="always" fo:text-align="center" fo:margin-right="-0.0125in"/>
      <style:text-properties fo:font-weight="bold" style:font-weight-asian="bold" style:font-size-complex="12pt"/>
    </style:style>
    <style:style style:name="P9" style:parent-style-name="Normal" style:family="paragraph">
      <style:paragraph-properties fo:margin-right="-0.0125in"/>
      <style:text-properties fo:font-weight="bold" style:font-weight-asian="bold" style:font-weight-complex="bold"/>
    </style:style>
    <style:style style:name="P10" style:parent-style-name="Normal" style:family="paragraph">
      <style:paragraph-properties fo:keep-with-next="always" fo:text-align="center" fo:margin-right="-0.0125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 fo:margin-right="-0.0125in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margin-right="-0.0125in"/>
    </style:style>
    <style:style style:name="P13" style:parent-style-name="Normal" style:family="paragraph">
      <style:paragraph-properties fo:text-align="center" fo:margin-right="-0.0125in"/>
    </style:style>
    <style:style style:name="P14" style:parent-style-name="Normal" style:family="paragraph">
      <style:paragraph-properties fo:keep-with-next="always" fo:text-align="center" fo:margin-right="-0.0125in"/>
    </style:style>
    <style:style style:name="P1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1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0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1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4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5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7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8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29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0" style:parent-style-name="Normal" style:family="paragraph">
      <style:paragraph-properties fo:text-align="justify" fo:margin-left="1in">
        <style:tab-stops>
          <style:tab-stop style:type="left" style:position="-0.0152in"/>
        </style:tab-stops>
      </style:paragraph-properties>
    </style:style>
    <style:style style:name="P31" style:parent-style-name="Normal" style:family="paragraph">
      <style:paragraph-properties fo:text-align="justify" fo:text-indent="0.9902in">
        <style:tab-stops>
          <style:tab-stop style:type="left" style:position="0.9847in"/>
        </style:tab-stops>
      </style:paragraph-properties>
    </style:style>
    <style:style style:name="P32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3" style:parent-style-name="Normal" style:family="paragraph">
      <style:paragraph-properties fo:text-align="justify" fo:text-indent="0.9847in">
        <style:tab-stops>
          <style:tab-stop style:type="left" style:position="0.9847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8">NERINGOS SAVIVALDYBĖS TARYBA</text:p>
      <text:p text:style-name="P9"/>
      <text:p text:style-name="P10">SPRENDIMAS</text:p>
      <text:p text:style-name="P11">DĖL NERINGOS SAVIVALDYBĖS TARYBOS 2021 M. VASARIO 25 D. SPRENDIMO<text:s/><text:line-break/>NR. T1-34 „DĖL NERINGOS SAVIVALDYBĖS 2021 METŲ BIUDŽETO PATVIRTINIMO“ PAKEITIMO</text:p>
      <text:p text:style-name="P12"/>
      <text:p text:style-name="P13">2021 m. birželio 23 d. Nr. T1-122</text:p>
      <text:p text:style-name="P14">Neringa</text:p>
      <text:p text:style-name="P15"/>
      <text:p text:style-name="P16"/>
      <text:p text:style-name="P17">Vadovaudamasi Lietuvos Respublikos vietos savivaldos įstatymo 16 straipsnio 2 dalies 15 punktu ir 18 straipsnio 1 dalimi, Lietuvos Respublikos 2021 metų valstybės biudžeto ir savivaldybių biudžetų finansinių rodiklių patvirtinimo įstatymu, Valstybės biudžeto specialių tikslinių dotacijų lėšų, skirtų socialinėms išmokoms ir kompensacijoms skaičiuoti ir mokėti <text:s/>ir socialinėms paslaugoms <text:s/>2021 metais paskirstymu ketvirčiais savivaldybių administracijoms, patvirtintu Lietuvos Respublikos socialinės apsaugos ir darbo ministerijos kanclerio 2020 m. gruodžio 30 d. potvarkiu Nr. A3-277 (2021-06-14 potvarkio Nr. A3-60 redakcija) Neringos savivaldybės taryba<text:s/><text:span text:style-name="T18">nusprendžia</text:span></text:p>
      <text:p text:style-name="P19">pakeisti Neringos savivaldybės tarybos 2021 m. vasario 25 d. sprendimą Nr. T1-34 „Dėl Neringos savivaldybės 2021 metų biudžeto patvirtinimo“ (kartu su Neringos savivaldybės tarybos 2021 m. kovo 25 d. sprendimo Nr. T1-38, Neringos savivaldybės tarybos 2021 m. balandžio 29 d. sprendimo Nr. T1-63, Neringos savivaldybės tarybos 2021 m. gegužės 27 d. sprendimo Nr. T1-99 redakcijomis):</text:p>
      <text:p text:style-name="P20">1. Pakeisti 1 punktą, vietoje skaičių „15473,8“ ir „2845,3“ įrašant skaičius „15675,9“ ir „2845,3“, ir išdėstyti jį taip:</text:p>
      <text:p text:style-name="P21">„1. Patvirtinti Neringos savivaldybės 2021 metų biudžeto pajamas – 15675,9 tūkst. Eur ir kitų finansavimo šaltinių lėšas – 2845,3 tūkst. Eur (praėjusių metų nepanaudota pajamų dalis, kuri viršija praėjusių metų panaudotus asignavimus) (1 priedas)“.</text:p>
      <text:p text:style-name="P22">2. <text:s/>Pakeisti 2 punktą, vietoje skaičių „18319,1“, „10883,5“, „6427,1“ ir „7435,6“ įrašant skaičius „18521,2“, „11115,6“, „6427,3“ ir „7405,6“, ir išdėstyti jį taip:</text:p>
      <text:p text:style-name="P23">„2. Patvirtinti Neringos savivaldybės 2021 metų biudžeto asignavimus – <text:s/>18521,2 tūkst. Eur, iš jų: išlaidoms – <text:s/>11115,6 tūkst. Eur, iš jų: darbo užmokesčiui – 6427,3 tūkst. Eur ir turtui įsigyti – 7405,6 tūkst. Eur <text:s/>(2 priedas)“.</text:p>
      <text:p text:style-name="P24">3. Pakeisti 2.1 papunktį, vietoj skaičiaus „9065,0“ įrašant skaičių „9248,5“, ir išdėstyti jį taip:</text:p>
      <text:p text:style-name="P25">„2.1. savarankiškosioms funkcijoms vykdyti – 9248,5 <text:s/>tūkst. Eur (3 priedas)“.</text:p>
      <text:p text:style-name="P26">4. Pakeisti 2.2 papunktį, vietoje skaičiaus „337,5“ įrašant skaičių „339,2“, ir išdėstyti jį taip:</text:p>
      <text:p text:style-name="P27">„2.2. valstybinėms (valstybės perduotoms savivaldybėms) funkcijoms atlikti – 339,2 tūkst. Eur (4 priedas)“.</text:p>
      <text:p text:style-name="P28">5. Pakeisti 2.4 papunktį, vietoje skaičių „542,6“, „85,9“, „220,5“ ir „236,2“ įrašant skaičius „557,6“, „85,9“, „235,5“ ir „236,2“, ir išdėstyti jį taip:</text:p>
      <text:p text:style-name="P29">„2.4. Neringos savivaldybės biudžetinių įstaigų pajamų įmokas į Neringos savivaldybės 2021 metų biudžetą 557,6 tūkst. Eur, iš jų: 85,9 tūkst. Eur įmokas už išlaikymą švietimo, socialinės apsaugos ir kitose įstaigose, 235,5 tūkst. Eur pajamas už prekes ir paslaugas, <text:s/><text:soft-page-break/>236,2 tūkst. Eur pajamas už savivaldybės ilgalaikio ir trumpalaikio materialiojo <text:s/>turto nuomą (6 priedas)“.</text:p>
      <text:p text:style-name="P30">6. Pakeisti 2.6 papunktį vietoje skaičiaus „8,0“ įrašant skaičių „9,9“ ir išdėstyti jį taip: <text:s/></text:p>
      <text:p text:style-name="P31">„2.6. Neringos savivaldybės 2021 metų aplinkos apsaugos rėmimo specialiosios programos išlaidų sąmatą – 9,9 tūkst. Eur (8 priedas)“.</text:p>
      <text:p text:style-name="P32">7. Pakeisti 1, 2, 3, 4, 6 <text:s/>ir 8 priedus ir juos išdėstyti nauja redakcija (pridedama).</text:p>
      <text:p text:style-name="P33">Skelbti šį sprendimą Teisės aktų registre ir Neringos savivaldybės interneto svetainėje.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Darius Jas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73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14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dovaudamasi Lietuvos Respublikos 1990 m</dc:title>
    <meta:initial-creator>J.Kobozeva</meta:initial-creator>
    <dc:creator>adlibuser</dc:creator>
    <meta:creation-date>2021-06-28T19:30:00Z</meta:creation-date>
    <dc:date>2021-06-28T19:30:00Z</dc:date>
    <meta:print-date>2021-06-28T06:37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435" meta:character-count="3472" meta:row-count="80" meta:non-whitespace-character-count="3056"/>
  </office:meta>
</office:document-meta>
</file>