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34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3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34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34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  <style:text-properties style:font-size-complex="12pt"/>
    </style:style>
    <style:style style:name="P158" style:parent-style-name="Normal" style:family="paragraph">
      <style:paragraph-properties fo:text-align="justify" fo:text-indent="0.4923in"/>
      <style:text-properties style:font-size-complex="12pt"/>
    </style:style>
    <style:style style:name="P159" style:parent-style-name="Normal" style:family="paragraph">
      <style:paragraph-properties fo:text-align="justify" fo:text-indent="0.4923in"/>
      <style:text-properties style:font-size-complex="12pt"/>
    </style:style>
    <style:style style:name="P160" style:parent-style-name="Normal" style:family="paragraph">
      <style:paragraph-properties fo:text-align="justify" fo:text-indent="0.4923in"/>
      <style:text-properties style:font-size-complex="12pt"/>
    </style:style>
    <style:style style:name="P161" style:parent-style-name="Normal" style:family="paragraph">
      <style:paragraph-properties fo:text-align="justify" fo:text-indent="0.4923in"/>
      <style:text-properties fo:letter-spacing="0.0138in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letter-spacing="0.0138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4923in"/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4923in"/>
      <style:text-properties style:font-size-complex="12pt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Valstybės Laikinosios Konstitucijos pamatiniai dėsniai.</text:span></text:p>
      <text:p text:style-name="P12">(Valstybės Tarybos priimta 1918 m. lapkričio mėn. 2 d.)</text:p>
      <text:p text:style-name="P13"/>
      <text:p text:style-name="P14"><text:span text:style-name="T15">Iki Steigiamasis (Kuriamasis) Seimas bus nusprendęs Lietuvos Valstybės valdymo formą ir konstitucij</text:span><text:span text:style-name="T16">ą, Lietuvos Valstybės Taryba, reikšdama suverenę Lietuvos galią (suprema potestas), steigia laikinąją Lietuvos Valstybės Vyriausybę šitais Laikinosios konstitucijos pamatais:</text:span></text:p>
      <text:p text:style-name="P17"/>
      <text:p text:style-name="P18"><text:span text:style-name="T19">I</text:span><text:span text:style-name="T20">.<text:s/></text:span><text:span text:style-name="T21">Bendroji dalis.</text:span></text:p>
      <text:p text:style-name="P22"/>
      <text:p text:style-name="P23"><text:span text:style-name="T24">1</text:span><text:span text:style-name="T25">. Vyriausius laikinuosius Valstybės organus sudaro:</text:span><text:span text:style-name="T26"><text:s/></text:span></text:p>
      <text:p text:style-name="P27"><text:span text:style-name="T28">a) Valstybės Taryba ir b) Valstybės Tarnybos Prezidiumas (III – § 9) su Ministerių Kabinetu.</text:span></text:p>
      <text:p text:style-name="P29"><text:span text:style-name="T30">2</text:span><text:span text:style-name="T31">. Vyriausios Valdžios būklė yra Lietuvos Valstybės sostinė Vilnius.</text:span></text:p>
      <text:p text:style-name="P32"><text:span text:style-name="T33">3</text:span><text:span text:style-name="T34">. Įstatymų iniciatyvos teisė priklauso Valstybės Tarybai ir Ministerių Kabinetui.</text:span></text:p>
      <text:p text:style-name="P35"><text:span text:style-name="T36">4</text:span><text:span text:style-name="T37">. Visi Laikinosios Konstitucijos pamatiniai dėsniai priimami 2/3 balsų, jie gali būti papildomi arba pakeičiami, tik 1/2 Valstybės Tarybos narių to pareikalavus ir papildymą arba pakeitimą 2/3 balsų priėmus.<text:s/></text:span></text:p>
      <text:p text:style-name="P38"/>
      <text:p text:style-name="P39"><text:span text:style-name="T40">II</text:span><text:span text:style-name="T41">.<text:s/></text:span><text:span text:style-name="T42">Valstybės Taryba.</text:span></text:p>
      <text:p text:style-name="P43"/>
      <text:p text:style-name="P44"><text:span text:style-name="T45">5</text:span><text:span text:style-name="T46">. Vals</text:span><text:span text:style-name="T47">tybės Taryba svarsto ir sprendžia laikinuosius įstatymus ir sutartis su kitomis valstybėmis.</text:span></text:p>
      <text:p text:style-name="P48"><text:span text:style-name="T49">6</text:span><text:span text:style-name="T50">. Valstybės Tarybos priimtieji laikinųjų įstatymų ir sutarčių su kitomis valstybėmis sumanymai yra Valstybės Tarybos Prezidiumo skelbiami.</text:span></text:p>
      <text:p text:style-name="P51"><text:span text:style-name="T52">7</text:span><text:span text:style-name="T53">. Valstybės Ta</text:span><text:span text:style-name="T54">rybai priklauso interpeliacijos ir paklausimų teisė.</text:span></text:p>
      <text:p text:style-name="P55"><text:span text:style-name="T56">8</text:span><text:span text:style-name="T57">. Valstybės Tarybos sesijas skiria pati Valstybės Taryba, arba šaukia Valstybės Tarybos Prezidiumas savo iniciatyva arba pareikalavus 1/3 Valstybės Tarybos narių.</text:span></text:p>
      <text:p text:style-name="P58"/>
      <text:p text:style-name="P59"><text:span text:style-name="T60">III</text:span><text:span text:style-name="T61">.<text:s/></text:span><text:span text:style-name="T62">Valstybės Tarybos Prezi</text:span><text:span text:style-name="T63">diumo laikinoji kompetencija.</text:span></text:p>
      <text:p text:style-name="P64"/>
      <text:p text:style-name="P65"><text:span text:style-name="T66">9</text:span><text:span text:style-name="T67">. Ligi neįkūrus atskiro aukščiausio vyriausybės organo, jo kompetencija pavedama Valstybės Tarybos Prezidiumui, kurį sudaro tam reikalui prezidentas ir du viceprezidentu.</text:span></text:p>
      <text:p text:style-name="P68"><text:span text:style-name="T69">10</text:span><text:span text:style-name="T70">. Tam Prezidiumui priklauso vykdomoji<text:s/></text:span><text:span text:style-name="T71">valdžia, kurią jis vykdo per Ministerių Kabinetą, atsakomą prieš Valstybės Tarybą.</text:span></text:p>
      <text:p text:style-name="P72"><text:span text:style-name="T73">11</text:span><text:span text:style-name="T74">. Tas Prezidiumas Valstybės Tarybos vardu: a) skelbia su savo parašu laikinuosius įstatymus ir sutartis su kitomis valstybėmis; b) kviečia ministerį pirmininką, paveda</text:span><text:span text:style-name="T75"><text:s/>jam sudaryti Ministerių Kabinetą ir patvirtina jau sudarytą; c) atstovauja Valstybei; å) skiria pasiuntinius ir priima akredituojamus svetimųjų valstybių pasiuntinius; d) skiria aukštesniuosius kariuomenės ir civilinius Valstybės valdininkus; e) laiko sav</text:span><text:span text:style-name="T76">o žinioj kariuomenę Lietuvos nepriklausomybei bei josios įemių nelieåiamybei ginti ir skiria vyriausiąjį kariuomenės vadą.</text:span></text:p>
      <text:p text:style-name="P77"><text:span text:style-name="T78">12</text:span><text:span text:style-name="T79">. Visi to Prezidiumo skelbiamieji aktai turi būti ministerio pirmininko arba atitinkamo ministerio parašu žymimi.</text:span></text:p>
      <text:p text:style-name="P80"><text:span text:style-name="T81">13</text:span><text:span text:style-name="T82">. To Pr</text:span><text:span text:style-name="T83">ezidiumo parašą sudaro visų trijų jo narių pasirašymas.</text:span></text:p>
      <text:p text:style-name="P84"><text:span text:style-name="T85">14</text:span><text:span text:style-name="T86">. To Prezidiumo žinioje yra Lietuvos Valstybės antspaudas.</text:span></text:p>
      <text:p text:style-name="P87"/>
      <text:p text:style-name="P88"><text:span text:style-name="T89">IV</text:span><text:span text:style-name="T90">.<text:s/></text:span><text:span text:style-name="T91">Ministerių Kabinetas.</text:span></text:p>
      <text:p text:style-name="P92"/>
      <text:p text:style-name="P93"><text:span text:style-name="T94">15</text:span><text:span text:style-name="T95">. Ministerių Kabinetą sudaro ministeris pirmininkas.</text:span></text:p>
      <text:p text:style-name="P96"><text:span text:style-name="T97">16</text:span><text:span text:style-name="T98">. Ministerių Kabineto sudėtį tvirtin</text:span><text:span text:style-name="T99">a laikinai vykdąs aukščiausios vyriausybės funkcijas Valstybės Tarybos Prezidiumas (III. 9).</text:span></text:p>
      <text:p text:style-name="P100"><text:span text:style-name="T101">17</text:span><text:span text:style-name="T102">. Ministerių Kabinetas iš vieno (solidaringai) dirba ir iš vieno atsako.</text:span></text:p>
      <text:p text:style-name="P103"><text:span text:style-name="T104">18</text:span><text:span text:style-name="T105">. Valstybės Tarybai išreiškus nepasitikėjimą Ministerių Kabinetu, šis atsistat</text:span><text:span text:style-name="T106">ydina.</text:span></text:p>
      <text:p text:style-name="P107"><text:span text:style-name="T108">19</text:span><text:span text:style-name="T109">. Ministerių Kabinetui atstovauja ministeris pirmininkas arba jį pavaduojąs vienas kuris ministeris.</text:span></text:p>
      <text:p text:style-name="P110"><text:span text:style-name="T111">20</text:span><text:span text:style-name="T112">. Įėję į Ministerių Kabinetą Valstybės Tarybos nariai nenustoja buvę Valstybės Tarybos nariais.</text:span></text:p>
      <text:p text:style-name="P113"><text:span text:style-name="T114">21</text:span><text:span text:style-name="T115">. Ministerių Kabinetas ir atskiri<text:s/></text:span><text:span text:style-name="T116">ministeriai Valstybės Tarybai ir jos komisijoms pareikalavus, turi duoti žinių ir paaiškinimų.</text:span></text:p>
      <text:p text:style-name="P117"/>
      <text:p text:style-name="P118"><text:span text:style-name="T119">V</text:span><text:span text:style-name="T120">.<text:s/></text:span><text:span text:style-name="T121">Pamatinės piliečių teisės.</text:span></text:p>
      <text:p text:style-name="P122"/>
      <text:p text:style-name="P123"><text:span text:style-name="T124">22</text:span><text:span text:style-name="T125">. Visi Valstybės piliečiai, vis tiek kurios būtų lyties, tautybės, tikybos ir luomo, yra lygūs prieš įstatymus. Luomų</text:span><text:span text:style-name="T126"><text:s/>privilegijų nėra.</text:span></text:p>
      <text:p text:style-name="P127"><text:span text:style-name="T128">23</text:span><text:span text:style-name="T129">. Laiduojama (garantuojama) asmens, buto ir nuosavybės neliečiamybė, tikybos, spaudos, žodžio, susirinkimų ir draugijų laisvė, jeigu tik tikslas ir vykdomieji įrankiai nėra priešingi Valstybės įstatymams. Ginkluotų asmenų susirinki</text:span><text:span text:style-name="T130">mai draudžiami.</text:span></text:p>
      <text:p text:style-name="P131"><text:span text:style-name="T132">24</text:span><text:span text:style-name="T133">. Srityse, kuriose Lietuvos Valstybės nėra išleistų naujų įstatymų, laikinai palieka tie, kurie yra buvę prieš karą, kiek jie neprieštarauja Laikinosios Konstitucijos pamatiniams dėsniams.</text:span></text:p>
      <text:p text:style-name="P134"><text:span text:style-name="T135">25</text:span><text:span text:style-name="T136">. Karo metu, taip pat Valstybei<text:s/></text:span><text:span text:style-name="T137">gresiančiam sukilimui ar riaušėms neprileisti yra taikinami ypatingi įstatai, kuriais laikinai suvaržomos piliečių laisvės garantijos.</text:span></text:p>
      <text:p text:style-name="P138"/>
      <text:p text:style-name="P139"><text:span text:style-name="T140">VI</text:span><text:span text:style-name="T141">.<text:s/></text:span><text:span text:style-name="T142">Steigiamasis Seimas.</text:span></text:p>
      <text:p text:style-name="P143"/>
      <text:p text:style-name="P144"><text:span text:style-name="T145">26</text:span><text:span text:style-name="T146">. Laikinoji valdžia nustato ir skelbia įstatymą Steigiamąjam Seimui rinkti.</text:span></text:p>
      <text:p text:style-name="P147"><text:span text:style-name="T148">27</text:span><text:span text:style-name="T149">. Steigiamasis Seimas yra renkamas visuotinojo, lygiojo, tiesiojo ir slaptojo balsavimo pamatais.</text:span></text:p>
      <text:p text:style-name="P150"><text:span text:style-name="T151">28</text:span><text:span text:style-name="T152">. Steigiamojo Seimo narių rinkimams pasibaigus, Seimas renkasi Vilniuje Laikinosios Vyriausybės paskirtą dieną.</text:span></text:p>
      <text:p text:style-name="P153"><text:span text:style-name="T154">29</text:span><text:span text:style-name="T155">. Steigiamasis Seimas pradeda savo</text:span><text:span text:style-name="T156"><text:s/>darbą 2/3 atstovų susirinkus.</text:span></text:p>
      <text:p text:style-name="P157"/>
      <text:p text:style-name="P158">Valstybės Tarybos Prezidiumas – A. Smetona, J. Staugaitis, St. Šilingas. Ministeris Pirmininkas Prof. A. Voldemaras.<text:s/></text:p>
      <text:p text:style-name="P159"/>
      <text:p text:style-name="P160">„Lietuvos aidas“, 1918. XI. 13. Nr. 130(178); bei – LVŽ – [1919], Nr. 1-1a.</text:p>
      <text:p text:style-name="P161"/>
      <text:p text:style-name="P162"><text:span text:style-name="T163">Pastaba:</text:span><text:span text:style-name="T164"><text:s/>Yra paskelbtų tekst</text:span><text:span text:style-name="T165">ų, kuriuose Valstybės Tarybos Prezidiumas įvardintas taip: A. Smetona, J. Šaulys, J. Staugaitis. – Žr.: Lietuvos Valstybės Konstitucijos /Sudaryt. K. Valančius. – V., 1989.</text:span></text:p>
      <text:p text:style-name="P166"/>
      <text:p text:style-name="P167"><text:span text:style-name="T168">Laikinosios Lietuvos Valstybės Konstitucijos papildas.</text:span></text:p>
      <text:p text:style-name="P169"/>
      <text:p text:style-name="P170">Valstybės Taryba 1919<text:s/>m. sausio 24 d. papildė Laikinosios Lietuvos Valstybės Konstitucijos pamatinius dėsnius, pridėdama prie jų šį naują VII skyriaus 30 straipsnį.</text:p>
      <text:p text:style-name="P171"/>
      <text:p text:style-name="P172"><text:span text:style-name="T173">VII</text:span><text:span text:style-name="T174">.<text:s/></text:span><text:span text:style-name="T175">Ministerių Kabineto teisė leisti laikinuosius įstatymus.</text:span></text:p>
      <text:p text:style-name="P176"/>
      <text:p text:style-name="P177"><text:span text:style-name="T178">30</text:span><text:span text:style-name="T179">. Tarp Valstybės Tarybos sesijų Minis</text:span><text:span text:style-name="T180">terių Kabinetas turi teisės leisti laikinuosius įstatymus ta sąlyga, kad jie būtų įnešami į Valstybės Tarybos artimiausią sesiją. Šitokie laikinieji įstatymai veikia, iki nebus Valstybės Tarybos atmesti arba pakeisti.</text:span></text:p>
      <text:p text:style-name="P181"/>
      <text:p text:style-name="P182"><text:span text:style-name="T183">LVŽ, 1919. III. 5, Nr. 4.</text:span></text:p>
      <text:p text:style-name="P18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</dc:title>
    <meta:initial-creator>Mongis</meta:initial-creator>
    <dc:creator>CLUSadmin</dc:creator>
    <meta:creation-date>2015-08-31T02:36:00Z</meta:creation-date>
    <dc:date>2015-08-31T02:36:00Z</dc:date>
    <meta:template xlink:href="Normal.dotm" xlink:type="simple"/>
    <meta:editing-cycles>2</meta:editing-cycles>
    <meta:editing-duration>PT0S</meta:editing-duration>
    <meta:document-statistic meta:page-count="3" meta:paragraph-count="55" meta:word-count="705" meta:character-count="5530" meta:row-count="195" meta:non-whitespace-character-count="4880"/>
  </office:meta>
</office:document-meta>
</file>