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fo:color="#FF0000"/>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style:punctuation-wrap="simple" fo:text-align="justify" style:vertical-align="baseline" fo:line-height="150%" fo:margin-left="0.7402in" fo:text-indent="-0.2479in">
        <style:tab-stops/>
      </style:paragraph-properties>
    </style:style>
    <style:style style:name="P30" style:parent-style-name="Normal" style:family="paragraph">
      <style:paragraph-properties style:punctuation-wrap="simple" fo:text-align="justify" style:vertical-align="baseline" fo:line-height="150%" fo:text-indent="0.492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line-height="150%" fo:text-indent="0.4923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line-height="150%" fo:margin-left="0.4923in">
        <style:tab-stops/>
      </style:paragraph-properties>
    </style:style>
    <style:style style:name="P42" style:parent-style-name="Normal" style:family="paragraph">
      <style:paragraph-properties style:punctuation-wrap="simple" fo:text-align="justify" style:vertical-align="baseline" fo:line-height="150%" fo:text-indent="0.4923in"/>
    </style:style>
    <style:style style:name="T43" style:parent-style-name="DefaultParagraphFont" style:family="text">
      <style:text-properties fo:color="#000000" fo:letter-spacing="-0.0027in" style:font-size-complex="12pt"/>
    </style:style>
    <style:style style:name="T44" style:parent-style-name="DefaultParagraphFont" style:family="text">
      <style:text-properties fo:color="#000000" fo:letter-spacing="-0.0027in" style:font-size-complex="12pt"/>
    </style:style>
    <style:style style:name="T45" style:parent-style-name="DefaultParagraphFont" style:family="text">
      <style:text-properties fo:color="#000000" fo:letter-spacing="-0.0027in" style:font-size-complex="12pt"/>
    </style:style>
    <style:style style:name="T46" style:parent-style-name="DefaultParagraphFont" style:family="text">
      <style:text-properties fo:color="#000000" fo:letter-spacing="-0.0027in" style:font-size-complex="12pt"/>
    </style:style>
    <style:style style:name="T47" style:parent-style-name="DefaultParagraphFont" style:family="text">
      <style:text-properties fo:letter-spacing="-0.0027in" style:font-size-complex="12pt"/>
    </style:style>
    <style:style style:name="T48" style:parent-style-name="DefaultParagraphFont" style:family="text">
      <style:text-properties fo:color="#000000" fo:letter-spacing="-0.0027in" style:font-size-complex="12pt"/>
    </style:style>
    <style:style style:name="P49" style:parent-style-name="Normal" style:family="paragraph">
      <style:paragraph-properties style:punctuation-wrap="simple" fo:text-align="justify" style:vertical-align="baseline" fo:line-height="150%" fo:margin-left="0.4923in">
        <style:tab-stops/>
      </style:paragraph-properties>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fo:color="#000000" fo:letter-spacing="-0.0027in" style:font-size-complex="12pt"/>
    </style:style>
    <style:style style:name="T52" style:parent-style-name="DefaultParagraphFont" style:family="text">
      <style:text-properties fo:color="#000000"/>
    </style:style>
    <style:style style:name="P53" style:parent-style-name="Normal" style:family="paragraph">
      <style:paragraph-properties style:punctuation-wrap="simple" fo:text-align="justify" style:vertical-align="baseline" fo:line-height="150%" fo:margin-left="0.4923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punctuation-wrap="simple" fo:text-align="justify" style:vertical-align="baseline" fo:line-height="150%" fo:text-indent="0.4923in"/>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4923in"/>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style:font-name-asian="Calibri" style:font-weight-complex="bold" style:font-size-complex="12pt"/>
    </style:style>
    <style:style style:name="P61" style:parent-style-name="Normal" style:family="paragraph">
      <style:paragraph-properties style:punctuation-wrap="simple" style:vertical-align="baseline">
        <style:tab-stops>
          <style:tab-stop style:type="left" style:position="4.725in"/>
        </style:tab-stops>
      </style:paragraph-properties>
    </style:style>
    <style:style style:name="P62" style:parent-style-name="Normal" style:family="paragraph">
      <style:paragraph-properties style:punctuation-wrap="simple" style:vertical-align="baseline">
        <style:tab-stops>
          <style:tab-stop style:type="left" style:position="4.725in"/>
        </style:tab-stops>
      </style:paragraph-properties>
    </style:style>
    <style:style style:name="P63" style:parent-style-name="Normal" style:family="paragraph">
      <style:paragraph-properties style:punctuation-wrap="simple" style:vertical-align="baseline">
        <style:tab-stops>
          <style:tab-stop style:type="left" style:position="4.725in"/>
        </style:tab-stops>
      </style:paragraph-properties>
    </style:style>
    <style:style style:name="P64" style:parent-style-name="Normal" style:family="paragraph">
      <style:paragraph-properties style:punctuation-wrap="simple" style:vertical-align="baseline">
        <style:tab-stops>
          <style:tab-stop style:type="left" style:position="4.7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style:vertical-align="baseline">
        <style:tab-stops>
          <style:tab-stop style:type="left" style:position="4.725in"/>
        </style:tab-stops>
      </style:paragraph-properties>
    </style:style>
    <style:style style:name="P68" style:parent-style-name="Normal" style:family="paragraph">
      <style:paragraph-properties style:punctuation-wrap="simple" style:vertical-align="baseline" fo:line-height="150%">
        <style:tab-stops>
          <style:tab-stop style:type="left" style:position="4.7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5 m. balandžio 1 d. įsakymo nr. 3d-245 „dėl lietuvos kaimo plėtros 2014–2020 metų programos priemonės „</text:span><text:span text:style-name="T15">IŠMOKOS UŽ VIETOVES, KURIOSE ESAMA GAMTINIŲ AR KITŲ SPECIFINIŲ KLIŪČIŲ“</text:span><text:span text:style-name="T16"><text:s/></text:span><text:span text:style-name="T17">įgyvendinimo taisyklių patvirtinimo</text:span><text:span text:style-name="T18">“</text:span><text:span text:style-name="T19"><text:s/>pakeitimo</text:span></text:p>
      <text:p text:style-name="P20"/>
      <text:p text:style-name="P21">2021 m. balandžio 9 d. Nr. 3D-225</text:p>
      <text:p text:style-name="P22">Vilnius</text:p>
      <text:p text:style-name="P23"/>
      <text:p text:style-name="P24"/>
      <text:p text:style-name="P25"><text:span text:style-name="T26">P a k e i č i u<text:s/></text:span>Lietuvos kaimo plėtros 2014–2020 metų programos priemonės „<text:span text:style-name="T27">Išmokos už vietoves, kuriose esama gamtinių ar kitų specifinių kliūčių</text:span>“ įgyvendinimo taisykles, patvirtintas Lietuvos Respublikos žemės ūkio ministro 2015 m. balandžio 1 d. įsakymu Nr. 3D-245 „Dėl Lietuvos kaimo plėtros 2014–2020 metų programos priemonės „<text:span text:style-name="T28">Išmokos už vietoves, kuriose esama gamtinių ar kitų specifinių kliūčių</text:span>“ įgyvendinimo taisyklių patvirtinimo“:</text:p>
      <text:p text:style-name="P29">1.<text:tab/>Pakeičiu 3.2.8 papunktį ir jį išdėstau taip:</text:p>
      <text:p text:style-name="P30">„<text:span text:style-name="T31">3.2.8</text:span><text:span text:style-name="T32">.<text:s/></text:span><text:span text:style-name="T33">Neteisingas deklaravimas </text:span><text:span text:style-name="T34">– didesnio žemės ūkio paskirties žemės ploto, negu pareiškėjas valdo, ir (arba) didesnio ploto, negu jame užsiima žemės ūkio veikla, deklaravimas.</text:span></text:p>
      <text:p text:style-name="P35"><text:span text:style-name="T36">Neteisingo deklaravimo atvejais yra laikomi visi didesnio žemės ūkio paskirties žemės ploto deklaravimo atvejai, kurie yra apibrėžti TI taisyklių</text:span><text:s/>4.11.1–4.11.3<text:span text:style-name="T37"><text:s/></text:span><text:span text:style-name="T38">papunkčiuose.</text:span></text:p>
      <text:p text:style-name="P39"><text:span text:style-name="T40">Neteisingo deklaravimo sąvoka taikoma ir tada, kai pareiškėjas vietoj ganyklų arba pievų iki 5 metų ar daugiamečių ganyklų arba pievų, daugiamečių žolių 5 metų ir daugiau deklaruoja kitas TI taisyklių 2 priedo Žemės ūkio naudmenų ir kitų plotų klasifikatoriuje nurodytas naudmenas. Šiuo atveju parama už laukus, kuriuose nustatytas pažeidimas, nemokama ir laikoma, kad tai yra neteisingo deklaravimo atvejis: pažeidimo plotui papildomai taikoma neteisingo deklaravimo sankcija.“<text:s/></text:span></text:p>
      <text:p text:style-name="P41">2. Pakeičiu 19.3 papunktį ir jį išdėstau taip:</text:p>
      <text:p text:style-name="P42"><text:span text:style-name="T43">„</text:span><text:span text:style-name="T44">19.3</text:span><text:span text:style-name="T45">. vietovėse, kurios neteko mažiau palankių ūkininkauti vietovių statuso, patvirtinus naująsias vietovių, kuriose esama didelių gamtinių kliūčių, ribas, kompensacinė metinė išmoka už<text:s/></text:span><text:soft-page-break/><text:span text:style-name="T46">einamaisiais metais deklaruotą plotą – 25 Eur už ha pereinamuoju (angl. phasing out scheme) laikotarpiu 202</text:span><text:span text:style-name="T47">1</text:span><text:span text:style-name="T48"><text:s/>m.:“.</text:span></text:p>
      <text:p text:style-name="P49">3. Pakeičiu 33.9 papunktį ir jį išdėstau taip:</text:p>
      <text:p text:style-name="P50"><text:span text:style-name="T51">„</text:span>33.9. jei pareiškėjai nesilaiko žemės ūkio veiklos vykdymo kriterijų (bent vieno iš jų), nustatytų TI taisyklių III skyriuje, išskyrus 7.1, 7.5 ir 7.6 papunkčius, laikoma, kad paramai netinkamame plote (lauke ar lauko dalyje su nustatytu pažeidimu) yra neteisingo deklaravimo atvejis. Nustačius neatitiktį bent vienam iš TI taisyklių III skyriaus 7.1, 7.5 ir 7.6 papunkčiuose nustatytų reikalavimų, parama neskiriama už lauką<text:span text:style-name="T52">, kuriame nustatyti neatitikimai. Pastaroji nuostata netaikoma potvynių užliejamų pievų teritorijoms (Kintų, Lumpėnų, Rusnės, Stoniškių seniūnijose);“.</text:span></text:p>
      <text:p text:style-name="P53"><text:span text:style-name="T54">4</text:span><text:span text:style-name="T55">. Pakeičiu 39.1 papunktį ir jį išdėstau taip:</text:span></text:p>
      <text:p text:style-name="P56">„39.1. valdos perėmėjas nuo einamųjų metų liepos 3 d. iki lėšų pervedimo pareiškėjui dienos praneša Agentūrai apie valdos perėmimą, pateikdamas pranešimą apie valdos perėmimą, prašymą skirti paramą.<text:s/><text:span text:style-name="T57">Valdos perdavimo atveju, kai valdos perdavėjas yra miręs, valdos perėmėjas pateikia<text:s/></text:span>valdos perėmimo fakto patvirtinimo dokumentus (žemės, kito nekilnojamojo turto pirkimo–pardavimo, nuomos, panaudos ar kitos sutarties kopiją, paveldėjimo teisės liudijimo kopiją ar pan.);‘‘.</text:p>
      <text:p text:style-name="P58">5. Pakeičiu 4 priedo lentelės pavadinimą ir jį išdėstau taip:</text:p>
      <text:p text:style-name="P59"><text:span text:style-name="T60">„VIETOVĖS, KURIOMS TAIKOMAS PEREINAMASIS LAIKOTARPIS 2021 M.“</text:span></text:p>
      <text:p text:style-name="P61"/>
      <text:p text:style-name="P62"/>
      <text:p text:style-name="P63"/>
      <text:p text:style-name="P64"><text:span text:style-name="T65">Žemės ūkio ministras</text:span><text:span text:style-name="T66"><text:tab/></text:span>Kęstutis Navickas</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12T08:31:00Z</meta:creation-date>
    <dc:date>2021-04-12T08:31:00Z</dc:date>
    <meta:template xlink:href="Normal.dotm" xlink:type="simple"/>
    <meta:editing-cycles>1</meta:editing-cycles>
    <meta:editing-duration>PT0S</meta:editing-duration>
    <meta:document-statistic meta:page-count="2" meta:paragraph-count="34" meta:word-count="414" meta:character-count="3352" meta:row-count="95" meta:non-whitespace-character-count="2972"/>
  </office:meta>
</office:document-meta>
</file>