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3" manifest:media-type="application/octet-stream"/>
  <manifest:file-entry manifest:full-path="Object 15" manifest:media-type="application/octet-stream"/>
  <manifest:file-entry manifest:full-path="Object 19" manifest:media-type="application/octet-stream"/>
  <manifest:file-entry manifest:full-path="Object 23"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8" manifest:media-type="application/octet-stream"/>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fo:background-color="#FFFF00" style:language-asian="lt" style:country-asian="LT"/>
    </style:style>
    <style:style style:name="P16" style:parent-style-name="Normal" style:family="paragraph">
      <style:paragraph-properties fo:text-align="center"/>
      <style:text-properties style:font-size-complex="11pt" fo:background-color="#FFFF00"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letter-spacing="0.0416in" style:font-size-complex="11pt" style:language-asian="lt" style:country-asian="LT"/>
    </style:style>
    <style:style style:name="T25" style:parent-style-name="DefaultParagraphFont" style:family="text">
      <style:text-properties fo:letter-spacing="0.0277in" style:font-size-complex="11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justify" fo:margin-left="0.9395in" fo:text-indent="-0.5458in">
        <style:tab-stops>
          <style:tab-stop style:type="left" style:position="-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weight-complex="bold"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margin-left="0.9395in" fo:text-indent="-0.5458in">
        <style:tab-stops>
          <style:tab-stop style:type="left" style:position="-0.15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text-position="super 62.5%"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text-position="super 62.5%"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margin-left="0.9395in" fo:text-indent="-0.5458in">
        <style:tab-stops>
          <style:tab-stop style:type="left" style:position="-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margin-left="0.9395in" fo:text-indent="-0.5458in">
        <style:tab-stops>
          <style:tab-stop style:type="left" style:position="-0.25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margin-left="0.9395in" fo:text-indent="-0.5458in">
        <style:tab-stops>
          <style:tab-stop style:type="left" style:position="-0.25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margin-left="0.9395in" fo:text-indent="-0.5458in">
        <style:tab-stops>
          <style:tab-stop style:type="left" style:position="-0.25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margin-left="0.9395in" fo:text-indent="-0.5458in">
        <style:tab-stops>
          <style:tab-stop style:type="left" style:position="-0.25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margin-left="0.9395in" fo:text-indent="-0.5458in">
        <style:tab-stops>
          <style:tab-stop style:type="left" style:position="-0.25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margin-left="0.9395in" fo:text-indent="-0.5458in">
        <style:tab-stops>
          <style:tab-stop style:type="left" style:position="-0.25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margin-left="0.9395in" fo:text-indent="-0.5458in">
        <style:tab-stops>
          <style:tab-stop style:type="left" style:position="-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margin-left="0.9395in" fo:text-indent="-0.5458in">
        <style:tab-stops>
          <style:tab-stop style:type="left" style:position="-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font-weight="bold" style:font-weight-asian="bold"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margin-left="0.9395in" fo:text-indent="-0.5458in">
        <style:tab-stops>
          <style:tab-stop style:type="left" style:position="-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margin-left="0.9395in" fo:text-indent="-0.5458in">
        <style:tab-stops>
          <style:tab-stop style:type="left" style:position="-0.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weight-complex="bold" style:font-size-complex="11pt" style:language-asian="lt" style:country-asian="LT"/>
    </style:style>
    <style:style style:name="P139" style:parent-style-name="Normal" style:family="paragraph">
      <style:paragraph-properties fo:text-align="justify" fo:margin-left="0.9395in" fo:text-indent="-0.5458in">
        <style:tab-stops>
          <style:tab-stop style:type="left" style:position="-0.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1pt" style:language-asian="lt" style:country-asian="L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weight-complex="bold" style:font-size-complex="11pt" style:language-asian="lt" style:country-asian="LT"/>
    </style:style>
    <style:style style:name="T147" style:parent-style-name="DefaultParagraphFont" style:family="text">
      <style:text-properties style:font-weight-complex="bold" style:font-size-complex="11pt" style:language-asian="lt" style:country-asian="LT"/>
    </style:style>
    <style:style style:name="T148" style:parent-style-name="DefaultParagraphFont" style:family="text">
      <style:text-properties style:font-weight-complex="bold" style:font-size-complex="11pt" style:language-asian="lt" style:country-asian="LT"/>
    </style:style>
    <style:style style:name="P149" style:parent-style-name="Normal" style:family="paragraph">
      <style:paragraph-properties fo:text-align="justify" fo:margin-left="0.9395in" fo:text-indent="-0.5458in">
        <style:tab-stops>
          <style:tab-stop style:type="left" style:position="-0.15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margin-left="0.9395in" fo:text-indent="-0.5458in">
        <style:tab-stops>
          <style:tab-stop style:type="left" style:position="-0.15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tyle-complex="italic" style:font-size-complex="11pt" style:language-asian="lt" style:country-asian="LT"/>
    </style:style>
    <style:style style:name="T168" style:parent-style-name="DefaultParagraphFont" style:family="text">
      <style:text-properties style:font-style-complex="italic" style:font-size-complex="11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tyle-complex="italic" style:font-size-complex="11pt" style:language-asian="lt" style:country-asian="LT"/>
    </style:style>
    <style:style style:name="T171" style:parent-style-name="DefaultParagraphFont" style:family="text">
      <style:text-properties style:font-style-complex="italic" style:font-size-complex="11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tyle-complex="italic" style:font-size-complex="11pt" style:language-asian="lt" style:country-asian="LT"/>
    </style:style>
    <style:style style:name="T174" style:parent-style-name="DefaultParagraphFont" style:family="text">
      <style:text-properties style:font-style-complex="italic" style:font-size-complex="11pt" style:language-asian="lt" style:country-asian="LT"/>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tyle-complex="italic" style:font-size-complex="11pt" style:language-asian="lt" style:country-asian="LT"/>
    </style:style>
    <style:style style:name="T178" style:parent-style-name="DefaultParagraphFont" style:family="text">
      <style:text-properties style:font-style-complex="italic" style:font-size-complex="11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1pt" style:language-asian="lt" style:country-asian="L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tyle-complex="italic" style:font-size-complex="11pt" style:language-asian="lt" style:country-asian="LT"/>
    </style:style>
    <style:style style:name="T183" style:parent-style-name="DefaultParagraphFont" style:family="text">
      <style:text-properties style:font-style-complex="italic" style:font-size-complex="11pt" style:language-asian="lt" style:country-asian="L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tyle-complex="italic" style:font-size-complex="11pt" style:language-asian="lt" style:country-asian="LT"/>
    </style:style>
    <style:style style:name="T186" style:parent-style-name="DefaultParagraphFont" style:family="text">
      <style:text-properties style:font-style-complex="italic" style:font-size-complex="11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tyle-complex="italic" style:font-size-complex="11pt" style:language-asian="lt" style:country-asian="LT"/>
    </style:style>
    <style:style style:name="T189" style:parent-style-name="DefaultParagraphFont" style:family="text">
      <style:text-properties style:font-style-complex="italic" style:font-size-complex="11pt"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tyle-complex="italic" style:font-size-complex="11pt" style:language-asian="lt" style:country-asian="LT"/>
    </style:style>
    <style:style style:name="T192" style:parent-style-name="DefaultParagraphFont" style:family="text">
      <style:text-properties style:font-style-complex="italic" style:font-size-complex="11pt" style:language-asian="lt" style:country-asian="LT"/>
    </style:style>
    <style:style style:name="P193" style:parent-style-name="Normal" style:family="paragraph">
      <style:paragraph-properties fo:text-align="justify" fo:margin-left="0.5in" fo:text-indent="-0.1062in">
        <style:tab-stops>
          <style:tab-stop style:type="left" style:position="0.2875in"/>
        </style:tab-stops>
      </style:paragraph-properties>
    </style:style>
    <style:style style:name="T194" style:parent-style-name="DefaultParagraphFont" style:family="text">
      <style:text-properties style:font-style-complex="italic" style:font-size-complex="11pt" style:language-asian="lt" style:country-asian="LT"/>
    </style:style>
    <style:style style:name="T195" style:parent-style-name="DefaultParagraphFont" style:family="text">
      <style:text-properties style:font-style-complex="italic" style:font-size-complex="11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tyle-complex="italic" style:font-size-complex="11pt" style:language-asian="lt" style:country-asian="LT"/>
    </style:style>
    <style:style style:name="T198" style:parent-style-name="DefaultParagraphFont" style:family="text">
      <style:text-properties style:font-style-complex="italic" style:font-size-complex="11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tyle-complex="italic" style:font-size-complex="11pt" style:language-asian="lt" style:country-asian="LT"/>
    </style:style>
    <style:style style:name="T201" style:parent-style-name="DefaultParagraphFont" style:family="text">
      <style:text-properties style:font-style-complex="italic" style:font-size-complex="11pt"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tyle-complex="italic" style:font-size-complex="11pt" style:language-asian="lt" style:country-asian="LT"/>
    </style:style>
    <style:style style:name="T204" style:parent-style-name="DefaultParagraphFont" style:family="text">
      <style:text-properties style:font-style-complex="italic" style:font-size-complex="11pt" style:language-asian="lt" style:country-asian="LT"/>
    </style:style>
    <style:style style:name="P205" style:parent-style-name="Normal" style:family="paragraph">
      <style:paragraph-properties fo:text-align="justify" fo:margin-left="0.9395in" fo:text-indent="-0.5458in">
        <style:tab-stops>
          <style:tab-stop style:type="left" style:position="-0.15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text-properties fo:font-size="9pt" style:font-size-asian="9pt" style:font-size-complex="9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text-position="sub 62.5%"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justify" fo:margin-left="0.9395in" fo:text-indent="-0.5458in">
        <style:tab-stops>
          <style:tab-stop style:type="left" style:position="-0.25in"/>
        </style:tab-stops>
      </style:paragraph-properties>
    </style:style>
    <style:style style:name="T220" style:parent-style-name="DefaultParagraphFont" style:family="text">
      <style:text-properties style:font-size-complex="11pt" fo:language="en" fo:country="US"/>
    </style:style>
    <style:style style:name="T221" style:parent-style-name="DefaultParagraphFont" style:family="text">
      <style:text-properties style:font-size-complex="11pt" style:language-asian="lt" style:country-asian="LT"/>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24" style:parent-style-name="Normal" style:family="paragraph">
      <style:text-properties fo:font-size="9pt" style:font-size-asian="9pt" style:font-size-complex="9pt"/>
    </style:style>
    <style:style style:name="P225"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text-position="sub 62.5%"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weight-complex="bold" style:font-size-complex="11pt" style:language-asian="lt" style:country-asian="LT"/>
    </style:style>
    <style:style style:name="T232" style:parent-style-name="DefaultParagraphFont" style:family="text">
      <style:text-properties style:font-weight-complex="bold" style:text-position="sub 62.5%" style:font-size-complex="11pt" style:language-asian="lt" style:country-asian="LT"/>
    </style:style>
    <style:style style:name="T233" style:parent-style-name="DefaultParagraphFont" style:family="text">
      <style:text-properties style:text-position="sub 62.5%"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weight-complex="bold" style:font-size-complex="11pt" style:language-asian="lt" style:country-asian="LT"/>
    </style:style>
    <style:style style:name="T237" style:parent-style-name="DefaultParagraphFont" style:family="text">
      <style:text-properties style:font-weight-complex="bold" style:text-position="sub 62.5%" style:font-size-complex="11pt" style:language-asian="lt" style:country-asian="LT"/>
    </style:style>
    <style:style style:name="T238" style:parent-style-name="DefaultParagraphFont" style:family="text">
      <style:text-properties style:text-position="sub 62.5%"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text-position="sub 62.5%"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weight-complex="bold" style:font-size-complex="11pt" style:language-asian="lt" style:country-asian="LT"/>
    </style:style>
    <style:style style:name="T246" style:parent-style-name="DefaultParagraphFont" style:family="text">
      <style:text-properties style:font-weight-complex="bold" style:text-position="sub 62.5%" style:font-size-complex="11pt" style:language-asian="lt" style:country-asian="LT"/>
    </style:style>
    <style:style style:name="T247" style:parent-style-name="DefaultParagraphFont" style:family="text">
      <style:text-properties style:font-weight-complex="bold" style:font-size-complex="11pt" style:language-asian="lt" style:country-asian="LT"/>
    </style:style>
    <style:style style:name="T248" style:parent-style-name="DefaultParagraphFont" style:family="text">
      <style:text-properties fo:font-weight="bold" style:font-weight-asian="bold" style:font-weight-complex="bold"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margin-left="0.9395in" fo:text-indent="-0.5458in">
        <style:tab-stops>
          <style:tab-stop style:type="left" style:position="-0.15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text-position="sub 62.5%"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63" style:parent-style-name="Normal" style:family="paragraph">
      <style:text-properties fo:font-size="9pt" style:font-size-asian="9pt" style:font-size-complex="9pt"/>
    </style:style>
    <style:style style:name="P264" style:parent-style-name="Normal" style:family="paragraph">
      <style:paragraph-properties fo:text-align="justify" fo:margin-left="0.9395in" fo:text-indent="-0.5458in">
        <style:tab-stops>
          <style:tab-stop style:type="left" style:position="-0.25in"/>
        </style:tab-stops>
      </style:paragraph-properties>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text-properties fo:font-size="9pt" style:font-size-asian="9pt" style:font-size-complex="9pt"/>
    </style:style>
    <style:style style:name="P269"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70" style:parent-style-name="Normal" style:family="paragraph">
      <style:text-properties fo:font-size="9pt" style:font-size-asian="9pt" style:font-size-complex="9pt"/>
    </style:style>
    <style:style style:name="P271"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text-position="sub 62.5%"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weight-complex="bold" style:font-size-complex="11pt" style:language-asian="lt" style:country-asian="LT"/>
    </style:style>
    <style:style style:name="T279" style:parent-style-name="DefaultParagraphFont" style:family="text">
      <style:text-properties style:font-weight-complex="bold" style:text-position="sub 62.5%" style:font-size-complex="11pt" style:language-asian="lt" style:country-asian="LT"/>
    </style:style>
    <style:style style:name="T280" style:parent-style-name="DefaultParagraphFont" style:family="text">
      <style:text-properties style:text-position="sub 62.5%"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weight-complex="bold" style:font-size-complex="11pt" style:language-asian="lt" style:country-asian="LT"/>
    </style:style>
    <style:style style:name="T284" style:parent-style-name="DefaultParagraphFont" style:family="text">
      <style:text-properties style:font-weight-complex="bold" style:text-position="sub 62.5%" style:font-size-complex="11pt" style:language-asian="lt" style:country-asian="LT"/>
    </style:style>
    <style:style style:name="T285" style:parent-style-name="DefaultParagraphFont" style:family="text">
      <style:text-properties style:text-position="sub 62.5%"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weight-complex="bold" style:font-size-complex="11pt" style:language-asian="lt" style:country-asian="LT"/>
    </style:style>
    <style:style style:name="T289" style:parent-style-name="DefaultParagraphFont" style:family="text">
      <style:text-properties style:font-weight-complex="bold" style:text-position="sub 62.5%" style:font-size-complex="11pt" style:language-asian="lt" style:country-asian="LT"/>
    </style:style>
    <style:style style:name="T290" style:parent-style-name="DefaultParagraphFont" style:family="text">
      <style:text-properties style:text-position="sub 62.5%"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weight-complex="bold" style:font-size-complex="11pt" style:language-asian="lt" style:country-asian="LT"/>
    </style:style>
    <style:style style:name="T294" style:parent-style-name="DefaultParagraphFont" style:family="text">
      <style:text-properties style:font-weight-complex="bold" style:text-position="sub 62.5%" style:font-size-complex="11pt" style:language-asian="lt" style:country-asian="LT"/>
    </style:style>
    <style:style style:name="T295" style:parent-style-name="DefaultParagraphFont" style:family="text">
      <style:text-properties style:text-position="sub 62.5%"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fo:font-weight="bold" style:font-weight-asian="bold"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text-position="sub 62.5%"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margin-left="0.9395in" fo:text-indent="-0.5458in">
        <style:tab-stops>
          <style:tab-stop style:type="left" style:position="-0.25in"/>
        </style:tab-stops>
      </style:paragraph-properties>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text-position="sub 62.5%"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margin-left="0.9395in" fo:text-indent="-0.5458in">
        <style:tab-stops>
          <style:tab-stop style:type="left" style:position="-0.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text-position="sub 62.5%"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margin-left="0.9395in">
        <style:tab-stops>
          <style:tab-stop style:type="left" style:position="-0.25in"/>
        </style:tab-stops>
      </style:paragraph-properties>
      <style:text-properties style:font-size-complex="11pt" style:language-asian="lt" style:country-asian="L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justify" fo:margin-left="0.9395in">
        <style:tab-stops>
          <style:tab-stop style:type="left" style:position="-0.25in"/>
        </style:tab-stops>
      </style:paragraph-properties>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justify" fo:margin-left="0.9395in">
        <style:tab-stops>
          <style:tab-stop style:type="left" style:position="-0.25in"/>
        </style:tab-stops>
      </style:paragraph-properties>
      <style:text-properties style:font-size-complex="11pt" style:language-asian="lt" style:country-asian="L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justify" fo:margin-left="0.9409in" fo:text-indent="-0.5472in">
        <style:tab-stops>
          <style:tab-stop style:type="left" style:position="-0.2513in"/>
        </style:tab-stops>
      </style:paragraph-properties>
      <style:text-properties style:font-size-complex="11pt" style:language-asian="lt" style:country-asian="LT"/>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text-position="sub 62.5%"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weight-complex="bold" style:font-size-complex="11pt" style:language-asian="lt" style:country-asian="LT"/>
    </style:style>
    <style:style style:name="T335" style:parent-style-name="DefaultParagraphFont" style:family="text">
      <style:text-properties style:font-weight-complex="bold" style:text-position="sub 62.5%" style:font-size-complex="11pt" style:language-asian="lt" style:country-asian="LT"/>
    </style:style>
    <style:style style:name="T336" style:parent-style-name="DefaultParagraphFont" style:family="text">
      <style:text-properties style:text-position="sub 62.5%"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text-properties fo:font-size="9pt" style:font-size-asian="9pt" style:font-size-complex="9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weight-complex="bold" style:font-size-complex="11pt" style:language-asian="lt" style:country-asian="LT"/>
    </style:style>
    <style:style style:name="T341" style:parent-style-name="DefaultParagraphFont" style:family="text">
      <style:text-properties style:font-weight-complex="bold" style:text-position="sub 62.5%" style:font-size-complex="11pt" style:language-asian="lt" style:country-asian="LT"/>
    </style:style>
    <style:style style:name="T342" style:parent-style-name="DefaultParagraphFont" style:family="text">
      <style:text-properties style:text-position="sub 62.5%"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text-position="sub 62.5%"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fo:margin-left="0.9409in" fo:text-indent="-0.5472in">
        <style:tab-stops>
          <style:tab-stop style:type="left" style:position="-0.2513in"/>
        </style:tab-stops>
      </style:paragraph-properties>
    </style:style>
    <style:style style:name="T351" style:parent-style-name="DefaultParagraphFont" style:family="text">
      <style:text-properties style:font-weight-complex="bold" style:font-size-complex="11pt" style:language-asian="lt" style:country-asian="LT"/>
    </style:style>
    <style:style style:name="T352" style:parent-style-name="DefaultParagraphFont" style:family="text">
      <style:text-properties style:font-weight-complex="bold" style:text-position="sub 62.5%" style:font-size-complex="11pt" style:language-asian="lt" style:country-asian="LT"/>
    </style:style>
    <style:style style:name="T353" style:parent-style-name="DefaultParagraphFont" style:family="text">
      <style:text-properties style:font-weight-complex="bold"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margin-left="0.9395in" fo:text-indent="-0.5458in">
        <style:tab-stops>
          <style:tab-stop style:type="left" style:position="-0.15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fo:text-indent="0.3944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365" style:parent-style-name="Normal" style:family="paragraph">
      <style:paragraph-properties fo:text-align="justify" fo:margin-left="0.4923in">
        <style:tab-stops>
          <style:tab-stop style:type="left" style:position="-0.4923in"/>
        </style:tab-stops>
      </style:paragraph-properties>
    </style:style>
    <style:style style:name="T366" style:parent-style-name="DefaultParagraphFont" style:family="text">
      <style:text-properties style:text-position="-150% 100%"/>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70" style:parent-style-name="Normal" style:family="paragraph">
      <style:paragraph-properties fo:text-align="justify" fo:text-indent="0.4923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b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9395in" fo:text-indent="-0.5458in">
        <style:tab-stops>
          <style:tab-stop style:type="left" style:position="-0.15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text-properties fo:font-size="9pt" style:font-size-asian="9pt" style:font-size-complex="9pt"/>
    </style:style>
    <style:style style:name="P38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left="0.4923in">
        <style:tab-stops>
          <style:tab-stop style:type="left" style:position="-0.2951in"/>
        </style:tab-stops>
      </style:paragraph-properties>
      <style:text-properties style:text-position="-120% 100%"/>
    </style:style>
    <style:style style:name="P389" style:parent-style-name="Normal" style:family="paragraph">
      <style:paragraph-properties fo:text-align="justify" fo:margin-left="0.4923in">
        <style:tab-stops>
          <style:tab-stop style:type="left" style:position="-0.2951in"/>
        </style:tab-stops>
      </style:paragraph-properties>
    </style:style>
    <style:style style:name="T390" style:parent-style-name="DefaultParagraphFont" style:family="text">
      <style:text-properties style:text-position="-150% 100%"/>
    </style:style>
    <style:style style:name="P391"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39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393" style:parent-style-name="Normal" style:family="paragraph">
      <style:paragraph-properties fo:text-align="justify" fo:text-indent="0.4923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text-position="sub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text-position="sub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9395in" fo:text-indent="-0.5458in">
        <style:tab-stops>
          <style:tab-stop style:type="left" style:position="-0.15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justify" fo:text-indent="0.3937in">
        <style:tab-stops>
          <style:tab-stop style:type="left" style:position="0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418" style:parent-style-name="Normal" style:family="paragraph">
      <style:paragraph-properties fo:text-align="justify" fo:margin-left="0.5in">
        <style:tab-stops>
          <style:tab-stop style:type="left" style:position="-0.5in"/>
        </style:tab-stops>
      </style:paragraph-properties>
    </style:style>
    <style:style style:name="T419" style:parent-style-name="DefaultParagraphFont" style:family="text">
      <style:text-properties style:text-position="-160% 100%"/>
    </style:style>
    <style:style style:name="P420" style:parent-style-name="Normal" style:family="paragraph">
      <style:paragraph-properties fo:text-align="justify" fo:margin-left="0.5in">
        <style:tab-stops>
          <style:tab-stop style:type="left" style:position="-0.5in"/>
        </style:tab-stops>
      </style:paragraph-properties>
    </style:style>
    <style:style style:name="P421" style:parent-style-name="Normal" style:family="paragraph">
      <style:paragraph-properties fo:text-align="justify" fo:margin-left="0.5in">
        <style:tab-stops>
          <style:tab-stop style:type="left" style:position="-0.5in"/>
        </style:tab-stops>
      </style:paragraph-properties>
    </style:style>
    <style:style style:name="P422" style:parent-style-name="Normal" style:family="paragraph">
      <style:paragraph-properties fo:text-align="justify" fo:text-indent="0.5in">
        <style:tab-stops>
          <style:tab-stop style:type="left" style:position="0in"/>
        </style:tab-stops>
      </style:paragraph-properties>
    </style:style>
    <style:style style:name="T423" style:parent-style-name="DefaultParagraphFont" style:family="text">
      <style:text-properties style:text-position="super 62.5%"/>
    </style:style>
    <style:style style:name="T424" style:parent-style-name="DefaultParagraphFont" style:family="text">
      <style:text-properties style:text-position="sub 62.5%"/>
    </style:style>
    <style:style style:name="P425" style:parent-style-name="Normal" style:family="paragraph">
      <style:paragraph-properties fo:text-align="justify" fo:text-indent="0.5in">
        <style:tab-stops>
          <style:tab-stop style:type="left" style:position="0in"/>
        </style:tab-stops>
      </style:paragraph-properties>
    </style:style>
    <style:style style:name="T426" style:parent-style-name="DefaultParagraphFont" style:family="text">
      <style:text-properties style:text-position="sub 62.5%"/>
    </style:style>
    <style:style style:name="T427" style:parent-style-name="DefaultParagraphFont" style:family="text">
      <style:text-properties style:text-position="super 62.5%"/>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style:text-position="sub 62.5%"/>
    </style:style>
    <style:style style:name="T430" style:parent-style-name="DefaultParagraphFont" style:family="text">
      <style:text-properties style:text-position="super 62.5%"/>
    </style:style>
    <style:style style:name="P431" style:parent-style-name="Normal" style:family="paragraph">
      <style:paragraph-properties fo:text-align="justify" fo:margin-left="0.9395in" fo:text-indent="-0.5458in">
        <style:tab-stops>
          <style:tab-stop style:type="left" style:position="-0.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justify" fo:margin-left="0.1965in" fo:text-indent="0.1972in">
        <style:tab-stops>
          <style:tab-stop style:type="left" style:position="0.6895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440" style:parent-style-name="Normal" style:family="paragraph">
      <style:paragraph-properties fo:text-align="justify" fo:margin-left="0.5in">
        <style:tab-stops>
          <style:tab-stop style:type="left" style:position="0.3861in"/>
        </style:tab-stops>
      </style:paragraph-properties>
    </style:style>
    <style:style style:name="T441" style:parent-style-name="DefaultParagraphFont" style:family="text">
      <style:text-properties style:text-position="-125% 1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48" style:parent-style-name="Normal" style:family="paragraph">
      <style:paragraph-properties fo:text-align="justify" fo:margin-left="0.5in">
        <style:tab-stops>
          <style:tab-stop style:type="left" style:position="-0.5in"/>
        </style:tab-stops>
      </style:paragraph-properties>
    </style:style>
    <style:style style:name="P449" style:parent-style-name="Normal" style:family="paragraph">
      <style:paragraph-properties fo:text-align="justify" fo:text-indent="0.3937in">
        <style:tab-stops>
          <style:tab-stop style:type="left" style:position="0in"/>
        </style:tab-stops>
      </style:paragraph-properties>
    </style:style>
    <style:style style:name="T450" style:parent-style-name="DefaultParagraphFont" style:family="text">
      <style:text-properties style:text-position="super 62.5%"/>
    </style:style>
    <style:style style:name="T451" style:parent-style-name="DefaultParagraphFont" style:family="text">
      <style:text-properties style:text-position="sub 62.5%"/>
    </style:style>
    <style:style style:name="P452" style:parent-style-name="Normal" style:family="paragraph">
      <style:paragraph-properties fo:text-align="justify" fo:text-indent="0.3937in">
        <style:tab-stops>
          <style:tab-stop style:type="left" style:position="0in"/>
        </style:tab-stops>
      </style:paragraph-properties>
    </style:style>
    <style:style style:name="T453" style:parent-style-name="DefaultParagraphFont" style:family="text">
      <style:text-properties style:text-position="sub 62.5%"/>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style:text-position="sub 62.5%"/>
    </style:style>
    <style:style style:name="P456" style:parent-style-name="Normal" style:family="paragraph">
      <style:paragraph-properties fo:text-align="justify" fo:margin-left="0.9395in" fo:text-indent="-0.5458in">
        <style:tab-stops>
          <style:tab-stop style:type="left" style:position="-0.9395in"/>
          <style:tab-stop style:type="left" style:position="-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463" style:parent-style-name="Normal" style:family="paragraph">
      <style:paragraph-properties fo:text-align="justify" fo:margin-left="0.5in">
        <style:tab-stops>
          <style:tab-stop style:type="left" style:position="0.3861in"/>
        </style:tab-stops>
      </style:paragraph-properties>
    </style:style>
    <style:style style:name="T464" style:parent-style-name="DefaultParagraphFont" style:family="text">
      <style:text-properties style:text-position="-125% 1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7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text-position="sub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9395in" fo:text-indent="-0.5458in">
        <style:tab-stops>
          <style:tab-stop style:type="left" style:position="-0.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text-properties fo:font-size="9pt" style:font-size-asian="9pt" style:font-size-complex="9pt"/>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489" style:parent-style-name="Normal" style:family="paragraph">
      <style:paragraph-properties fo:text-align="justify" fo:margin-left="0.5in">
        <style:tab-stops>
          <style:tab-stop style:type="left" style:position="0.3861in"/>
        </style:tab-stops>
      </style:paragraph-properties>
    </style:style>
    <style:style style:name="T490" style:parent-style-name="DefaultParagraphFont" style:family="text">
      <style:text-properties style:text-position="-133.3% 1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97" style:parent-style-name="Normal" style:family="paragraph">
      <style:paragraph-properties fo:text-align="justify" fo:margin-left="0.5in">
        <style:tab-stops>
          <style:tab-stop style:type="left" style:position="-0.5in"/>
        </style:tab-stops>
      </style:paragraph-properties>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style:text-position="super 62.5%"/>
    </style:style>
    <style:style style:name="T500" style:parent-style-name="DefaultParagraphFont" style:family="text">
      <style:text-properties style:text-position="sub 62.5%"/>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text-position="sub 62.5%"/>
    </style:style>
    <style:style style:name="P503" style:parent-style-name="Normal" style:family="paragraph">
      <style:paragraph-properties fo:text-align="justify" fo:text-indent="0.5in">
        <style:tab-stops>
          <style:tab-stop style:type="left" style:position="0in"/>
        </style:tab-stops>
      </style:paragraph-properties>
    </style:style>
    <style:style style:name="T504" style:parent-style-name="DefaultParagraphFont" style:family="text">
      <style:text-properties style:text-position="sub 62.5%"/>
    </style:style>
    <style:style style:name="P505" style:parent-style-name="Normal" style:family="paragraph">
      <style:paragraph-properties fo:text-align="justify" fo:margin-left="0.9395in" fo:text-indent="-0.5458in">
        <style:tab-stops>
          <style:tab-stop style:type="left" style:position="-0.9395in"/>
          <style:tab-stop style:type="left" style:position="-0.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514" style:parent-style-name="Normal" style:family="paragraph">
      <style:paragraph-properties fo:text-align="justify" fo:margin-left="0.5in">
        <style:tab-stops>
          <style:tab-stop style:type="left" style:position="0.3861in"/>
        </style:tab-stops>
      </style:paragraph-properties>
    </style:style>
    <style:style style:name="T515" style:parent-style-name="DefaultParagraphFont" style:family="text">
      <style:text-properties style:text-position="-125% 1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2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text-position="sub 62.5%"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9395in" fo:text-indent="-0.5458in">
        <style:tab-stops>
          <style:tab-stop style:type="left" style:position="-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fo:margin-left="0.1965in" fo:text-indent="0.1972in">
        <style:tab-stops>
          <style:tab-stop style:type="left" style:position="0.6895in"/>
        </style:tab-stops>
      </style:paragraph-properties>
    </style:style>
    <style:style style:name="P540" style:parent-style-name="Normal" style:family="paragraph">
      <style:paragraph-properties fo:text-align="justify" fo:margin-left="0.1965in" fo:text-indent="0.1972in">
        <style:tab-stops>
          <style:tab-stop style:type="left" style:position="0.6895in"/>
        </style:tab-stops>
      </style:paragraph-properties>
    </style:style>
    <style:style style:name="T541" style:parent-style-name="DefaultParagraphFont" style:family="text">
      <style:text-properties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margin-left="0.7423in">
        <style:tab-stops>
          <style:tab-stop style:type="left" style:position="0.1437in"/>
        </style:tab-stops>
      </style:paragraph-properties>
    </style:style>
    <style:style style:name="T544" style:parent-style-name="DefaultParagraphFont" style:family="text">
      <style:text-properties style:text-position="-125% 1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margin-left="0.7423in" fo:text-indent="-0.25in">
        <style:tab-stops>
          <style:tab-stop style:type="left" style:position="0.1437in"/>
        </style:tab-stops>
      </style:paragraph-properties>
      <style:text-properties style:font-size-complex="12pt"/>
    </style:style>
    <style:style style:name="P552" style:parent-style-name="Normal" style:family="paragraph">
      <style:paragraph-properties fo:text-align="justify" fo:margin-left="0.7423in" fo:text-indent="-0.25in">
        <style:tab-stops>
          <style:tab-stop style:type="left" style:position="0.14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text-position="sub 62.5%"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b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b 62.5%"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ext-properties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text-position="sub 62.5%"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9395in" fo:text-indent="-0.5458in">
        <style:tab-stops>
          <style:tab-stop style:type="left" style:position="-0.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1pt" style:language-asian="lt" style:country-asian="LT"/>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justify" fo:margin-left="0.3937in">
        <style:tab-stops>
          <style:tab-stop style:type="left" style:position="0.4923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589" style:parent-style-name="Normal" style:family="paragraph">
      <style:paragraph-properties fo:text-align="justify" fo:margin-left="0.4923in">
        <style:tab-stops>
          <style:tab-stop style:type="left" style:position="0.3937in"/>
        </style:tab-stops>
      </style:paragraph-properties>
    </style:style>
    <style:style style:name="T590" style:parent-style-name="DefaultParagraphFont" style:family="text">
      <style:text-properties style:text-position="-125% 1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597"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598" style:parent-style-name="Normal" style:family="paragraph">
      <style:paragraph-properties fo:text-align="justify" fo:margin-left="0.4923in" fo:text-indent="-0.0986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text-position="sub 62.5%"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text-position="sub 62.5%"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text-position="sub 62.5%"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0.9395in" fo:text-indent="-0.5458in">
        <style:tab-stops>
          <style:tab-stop style:type="left" style:position="-0.0534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1965in" fo:text-indent="0.1972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75in">
        <style:tab-stops>
          <style:tab-stop style:type="left" style:position="0.1361in"/>
        </style:tab-stops>
      </style:paragraph-properties>
      <style:text-properties style:font-size-complex="12pt"/>
    </style:style>
    <style:style style:name="P620" style:parent-style-name="Normal" style:family="paragraph">
      <style:paragraph-properties fo:text-align="justify" fo:margin-left="0.75in">
        <style:tab-stops>
          <style:tab-stop style:type="left" style:position="0.1361in"/>
        </style:tab-stops>
      </style:paragraph-properties>
    </style:style>
    <style:style style:name="T621" style:parent-style-name="DefaultParagraphFont" style:family="text">
      <style:text-properties style:text-position="-125% 1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1965in">
        <style:tab-stops>
          <style:tab-stop style:type="left" style:position="0.6895in"/>
        </style:tab-stops>
      </style:paragraph-properties>
      <style:text-properties style:font-size-complex="12pt"/>
    </style:style>
    <style:style style:name="P627" style:parent-style-name="Normal" style:family="paragraph">
      <style:paragraph-properties fo:text-align="justify" fo:margin-left="0.75in" fo:text-indent="-0.3562in">
        <style:tab-stops>
          <style:tab-stop style:type="left" style:position="0.1361in"/>
        </style:tab-stops>
      </style:paragraph-properties>
      <style:text-properties style:font-size-complex="12pt"/>
    </style:style>
    <style:style style:name="P628" style:parent-style-name="Normal" style:family="paragraph">
      <style:paragraph-properties fo:text-align="justify" fo:text-indent="0.3937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b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9395in" fo:text-indent="-0.5458in">
        <style:tab-stops>
          <style:tab-stop style:type="left" style:position="-0.25in"/>
          <style:tab-stop style:type="left" style:position="-0.15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text-properties fo:font-size="9pt" style:font-size-asian="9pt" style:font-size-complex="9pt"/>
    </style:style>
    <style:style style:name="P64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 style:type="left" style:position="1.27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style:text-position="-120% 100%"/>
    </style:style>
    <style:style style:name="P646" style:parent-style-name="Normal" style:family="paragraph">
      <style:paragraph-properties fo:text-align="justify" fo:margin-left="0.4923in">
        <style:tab-stops>
          <style:tab-stop style:type="left" style:position="-0.4923in"/>
          <style:tab-stop style:type="left" style:position="0.6888in"/>
        </style:tab-stops>
      </style:paragraph-properties>
    </style:style>
    <style:style style:name="T647" style:parent-style-name="DefaultParagraphFont" style:family="text">
      <style:text-properties style:text-position="-150% 100%"/>
    </style:style>
    <style:style style:name="P648"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649"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650" style:parent-style-name="Normal" style:family="paragraph">
      <style:paragraph-properties fo:text-align="justify" fo:text-indent="0.4923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text-position="sub 62.5%"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2.5%"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text-position="super 62.5%" style:font-size-complex="12pt"/>
    </style:style>
    <style:style style:name="T662" style:parent-style-name="DefaultParagraphFont" style:family="text">
      <style:text-properties style:text-position="sub 62.5%"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text-position="sub 62.5%"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text-position="sub 62.5%"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7875in" fo:text-indent="-0.3937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b 62.5%"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margin-left="0.75in">
        <style:tab-stops>
          <style:tab-stop style:type="left" style:position="-0.75in"/>
          <style:tab-stop style:type="left" style:position="0.1361in"/>
          <style:tab-stop style:type="left" style:position="0.3333in"/>
        </style:tab-stops>
      </style:paragraph-properties>
      <style:text-properties fo:color="#000000" style:font-size-complex="12pt"/>
    </style:style>
    <style:style style:name="P685" style:parent-style-name="Normal" style:family="paragraph">
      <style:paragraph-properties fo:text-align="justify" fo:margin-left="0.1965in" fo:text-indent="0.3263in">
        <style:tab-stops>
          <style:tab-stop style:type="left" style:position="-0.1965in"/>
          <style:tab-stop style:type="left" style:position="0.6895in"/>
          <style:tab-stop style:type="left" style:position="0.8868in"/>
        </style:tab-stops>
      </style:paragraph-properties>
    </style:style>
    <style:style style:name="T686" style:parent-style-name="DefaultParagraphFont" style:family="text">
      <style:text-properties fo:color="#000000" style:text-position="-125% 100%" style:font-size-complex="12pt"/>
    </style:style>
    <style:style style:name="P687" style:parent-style-name="Normal" style:family="paragraph">
      <style:paragraph-properties fo:text-align="justify" fo:margin-left="0.1965in">
        <style:tab-stops>
          <style:tab-stop style:type="left" style:position="-0.1965in"/>
          <style:tab-stop style:type="left" style:position="0.6895in"/>
          <style:tab-stop style:type="left" style:position="0.8868in"/>
        </style:tab-stops>
      </style:paragraph-properties>
      <style:text-properties fo:color="#000000" style:font-size-complex="12pt"/>
    </style:style>
    <style:style style:name="P688" style:parent-style-name="Normal" style:family="paragraph">
      <style:paragraph-properties fo:text-align="justify" fo:margin-left="0.1965in" fo:text-indent="0.1972in">
        <style:tab-stops>
          <style:tab-stop style:type="left" style:position="-0.1965in"/>
          <style:tab-stop style:type="left" style:position="0.6895in"/>
          <style:tab-stop style:type="left" style:position="0.7881in"/>
        </style:tab-stops>
      </style:paragraph-properties>
    </style:style>
    <style:style style:name="T689" style:parent-style-name="DefaultParagraphFont" style:family="text">
      <style:text-properties style:text-position="-170% 100%"/>
    </style:style>
    <style:style style:name="P690" style:parent-style-name="Normal" style:family="paragraph">
      <style:paragraph-properties fo:text-align="justify" fo:margin-left="0.1965in">
        <style:tab-stops>
          <style:tab-stop style:type="left" style:position="-0.1965in"/>
          <style:tab-stop style:type="left" style:position="0.6895in"/>
          <style:tab-stop style:type="left" style:position="0.7881in"/>
        </style:tab-stops>
      </style:paragraph-properties>
    </style:style>
    <style:style style:name="P691" style:parent-style-name="Normal" style:family="paragraph">
      <style:paragraph-properties fo:text-align="justify" fo:margin-left="0.75in" fo:text-indent="-0.3562in">
        <style:tab-stops>
          <style:tab-stop style:type="left" style:position="-0.75in"/>
          <style:tab-stop style:type="left" style:position="0.1361in"/>
          <style:tab-stop style:type="left" style:position="0.2347in"/>
        </style:tab-stops>
      </style:paragraph-properties>
      <style:text-properties style:font-size-complex="12pt"/>
    </style:style>
    <style:style style:name="P69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text-position="sub 62.5%"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b 62.5%"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2.5%"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2.5%"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left="0.75in" fo:text-indent="-0.3562in">
        <style:tab-stops>
          <style:tab-stop style:type="left" style:position="-0.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text-position="super 62.5%" style:font-size-complex="12pt"/>
    </style:style>
    <style:style style:name="T710" style:parent-style-name="DefaultParagraphFont" style:family="text">
      <style:text-properties style:text-position="sub 62.5%"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text-position="super 62.5%" style:font-size-complex="12pt"/>
    </style:style>
    <style:style style:name="T715" style:parent-style-name="DefaultParagraphFont" style:family="text">
      <style:text-properties style:text-position="sub 62.5%"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b 62.5%"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text-position="super 62.5%" style:font-size-complex="12pt"/>
    </style:style>
    <style:style style:name="T726" style:parent-style-name="DefaultParagraphFont" style:family="text">
      <style:text-properties style:text-position="sub 62.5%"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b 62.5%"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75in" fo:text-indent="-0.3562in">
        <style:tab-stops>
          <style:tab-stop style:type="left" style:position="0.03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b 62.5%"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text-position="sub 62.5%" style:font-size-complex="11pt" style:language-asian="lt" style:country-asian="L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fo:font-style="italic" style:font-style-asian="italic" style:font-size-complex="11pt" style:language-asian="lt" style:country-asian="LT"/>
    </style:style>
    <style:style style:name="T745" style:parent-style-name="DefaultParagraphFont" style:family="text">
      <style:text-properties style:font-size-complex="11pt" style:language-asian="lt" style:country-asian="LT"/>
    </style:style>
    <style:style style:name="P746" style:parent-style-name="Normal" style:family="paragraph">
      <style:paragraph-properties fo:text-align="justify" fo:margin-left="0.75in" fo:text-indent="-0.3562in">
        <style:tab-stops>
          <style:tab-stop style:type="left" style:position="0.0375in"/>
        </style:tab-stops>
      </style:paragraph-properties>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text-position="sub 62.5%" style:font-size-complex="11pt" style:language-asian="lt" style:country-asian="LT"/>
    </style:style>
    <style:style style:name="T749" style:parent-style-name="DefaultParagraphFont" style:family="text">
      <style:text-properties style:font-size-complex="11pt" style:language-asian="lt" style:country-asian="LT"/>
    </style:style>
    <style:style style:name="P750" style:parent-style-name="Normal" style:family="paragraph">
      <style:paragraph-properties fo:text-align="justify" fo:margin-left="0.75in" fo:text-indent="-0.3562in">
        <style:tab-stops>
          <style:tab-stop style:type="left" style:position="0.0375in"/>
        </style:tab-stops>
      </style:paragraph-properties>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text-position="sub 62.5%" style:font-size-complex="11pt" style:language-asian="lt" style:country-asian="LT"/>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fo:font-style="italic" style:font-style-asian="italic" style:font-size-complex="11pt" style:language-asian="lt" style:country-asian="LT"/>
    </style:style>
    <style:style style:name="T755" style:parent-style-name="DefaultParagraphFont" style:family="text">
      <style:text-properties style:font-size-complex="11pt" style:language-asian="lt" style:country-asian="LT"/>
    </style:style>
    <style:style style:name="P756" style:parent-style-name="Normal" style:family="paragraph">
      <style:paragraph-properties fo:text-align="justify" fo:margin-left="0.9395in" fo:text-indent="-0.5458in">
        <style:tab-stops>
          <style:tab-stop style:type="left" style:position="-0.15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1pt" style:language-asian="lt" style:country-asian="LT"/>
    </style:style>
    <style:style style:name="P761" style:parent-style-name="Normal" style:family="paragraph">
      <style:text-properties fo:font-size="9pt" style:font-size-asian="9pt" style:font-size-complex="9pt"/>
    </style:style>
    <style:style style:name="P76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style:style>
    <style:style style:name="P766" style:parent-style-name="Normal" style:family="paragraph">
      <style:paragraph-properties fo:text-align="justify" fo:margin-left="0.4923in">
        <style:tab-stops>
          <style:tab-stop style:type="left" style:position="-0.3937in"/>
        </style:tab-stops>
      </style:paragraph-properties>
    </style:style>
    <style:style style:name="T767" style:parent-style-name="DefaultParagraphFont" style:family="text">
      <style:text-properties style:text-position="-150% 100%"/>
    </style:style>
    <style:style style:name="P768" style:parent-style-name="Normal" style:family="paragraph">
      <style:paragraph-properties fo:text-align="justify" fo:margin-left="0.4923in">
        <style:tab-stops>
          <style:tab-stop style:type="left" style:position="-0.3937in"/>
        </style:tab-stops>
      </style:paragraph-properties>
      <style:text-properties fo:color="#000000" style:font-size-complex="12pt"/>
    </style:style>
    <style:style style:name="P76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770" style:parent-style-name="Normal" style:family="paragraph">
      <style:paragraph-properties fo:text-align="justify" fo:text-indent="0.4923in">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text-position="sub 62.5%"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text-position="sub 62.5%"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0.9395in" fo:text-indent="-0.5458in">
        <style:tab-stops>
          <style:tab-stop style:type="left" style:position="-0.15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fo:font-size="9pt" style:font-size-asian="9pt" style:font-size-complex="9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P792"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text-position="-125% 100%"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ext-properties fo:font-weight="bold" style:font-weight-asian="bold"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text-position="sub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9395in" fo:text-indent="-0.6291in">
        <style:tab-stops>
          <style:tab-stop style:type="left" style:position="-0.15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fo:font-size="9pt" style:font-size-asian="9pt" style:font-size-complex="9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ext-properties fo:font-weight="bold" style:font-weight-asian="bold" style:font-size-complex="12pt" style:language-asian="lt" style:country-asian="LT"/>
    </style:style>
    <style:style style:name="P833" style:parent-style-name="Normal" style:family="paragraph">
      <style:paragraph-properties fo:text-align="justify" fo:text-indent="0.4368in"/>
    </style:style>
    <style:style style:name="T834" style:parent-style-name="DefaultParagraphFont" style:family="text">
      <style:text-properties style:text-position="-125% 1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2.5%"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b 62.5%"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ext-properties style:font-size-complex="12pt" style:language-asian="lt" style:country-asian="LT"/>
    </style:style>
    <style:style style:name="P848" style:parent-style-name="Normal" style:family="paragraph">
      <style:paragraph-properties fo:text-align="justify" fo:text-indent="0.3937in"/>
      <style:text-properties fo:font-weight="bold" style:font-weight-asian="bold"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text-position="-125% 1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ext-properties fo:font-weight="bold" style:font-weight-asian="bold" style:font-size-complex="12pt" style:language-asian="lt" style:country-asian="LT"/>
    </style:style>
    <style:style style:name="P855" style:parent-style-name="Normal" style:family="paragraph">
      <style:paragraph-properties fo:text-align="justify" fo:margin-left="0.5in" fo:text-indent="-0.1062in">
        <style:tab-stops/>
      </style:paragraph-properties>
      <style:text-properties style:font-size-complex="12pt" style:language-asian="lt" style:country-asian="LT"/>
    </style:style>
    <style:style style:name="P856" style:parent-style-name="Normal" style:family="paragraph">
      <style:text-properties fo:font-size="9pt" style:font-size-asian="9pt" style:font-size-complex="9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2.5%" style:font-size-complex="12pt" style:language-asian="lt" style:country-asian="LT"/>
    </style:style>
    <style:style style:name="T860" style:parent-style-name="DefaultParagraphFont" style:family="text">
      <style:text-properties style:text-position="super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fo:font-size="9pt" style:font-size-asian="9pt" style:font-size-complex="9pt"/>
    </style:style>
    <style:style style:name="P863" style:parent-style-name="Normal" style:family="paragraph">
      <style:paragraph-properties fo:text-align="justify" fo:text-indent="0.3937in"/>
      <style:text-properties style:font-size-complex="12pt" style:language-asian="lt" style:country-asian="LT"/>
    </style:style>
    <style:style style:name="P864" style:parent-style-name="Normal" style:family="paragraph">
      <style:paragraph-properties fo:text-align="justify" fo:margin-left="0.9395in" fo:text-indent="-0.5458in">
        <style:tab-stops>
          <style:tab-stop style:type="left" style:position="-0.0534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fo:font-size="9pt" style:font-size-asian="9pt" style:font-size-complex="9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ext-properties fo:font-weight="bold" style:font-weight-asian="bold"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text-position="-136.3% 100%"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justify" fo:text-indent="0.3937in"/>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style:text-position="sub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2.5%"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ext-properties style:font-size-complex="12pt" style:language-asian="lt" style:country-asian="LT"/>
    </style:style>
    <style:style style:name="P898" style:parent-style-name="Normal" style:family="paragraph">
      <style:paragraph-properties fo:text-align="justify" fo:text-indent="0.3937in"/>
      <style:text-properties fo:font-weight="bold" style:font-weight-asian="bold"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text-position="-154.5% 100%"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3937in"/>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text-position="sub 62.5%"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left="0.9395in" fo:text-indent="-0.6291in">
        <style:tab-stops>
          <style:tab-stop style:type="left" style:position="-0.15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fo:font-size="9pt" style:font-size-asian="9pt" style:font-size-complex="9pt"/>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929" style:parent-style-name="Normal" style:family="paragraph">
      <style:paragraph-properties fo:text-align="justify" fo:margin-left="0.1965in" fo:text-indent="0.1972in">
        <style:tab-stops>
          <style:tab-stop style:type="left" style:position="0.5909in"/>
        </style:tab-stops>
      </style:paragraph-properties>
    </style:style>
    <style:style style:name="T930" style:parent-style-name="DefaultParagraphFont" style:family="text">
      <style:text-properties style:text-position="-280% 100%"/>
    </style:style>
    <style:style style:name="P931"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932"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933" style:parent-style-name="Normal" style:family="paragraph">
      <style:paragraph-properties fo:text-align="justify" fo:text-indent="0.5in">
        <style:tab-stops>
          <style:tab-stop style:type="left" style:position="0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text-position="sub 62.5%"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2.5%"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fo:font-size="11pt" style:font-size-asian="11pt"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9395in" fo:text-indent="-0.5458in">
        <style:tab-stops>
          <style:tab-stop style:type="left" style:position="-0.15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left="0.9395in" fo:text-indent="-0.5458in">
        <style:tab-stops>
          <style:tab-stop style:type="left" style:position="-0.15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fo:font-size="9pt" style:font-size-asian="9pt" style:font-size-complex="9pt"/>
    </style:style>
    <style:style style:name="P952" style:parent-style-name="Normal" style:family="paragraph">
      <style:paragraph-properties fo:text-align="justify" fo:text-indent="0.3937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9409in" fo:text-indent="-0.5472in">
        <style:tab-stops>
          <style:tab-stop style:type="left" style:position="-0.251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9409in" fo:text-indent="-0.5472in">
        <style:tab-stops>
          <style:tab-stop style:type="left" style:position="-0.251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1.2729in" fo:text-indent="-0.8791in">
        <style:tab-stops>
          <style:tab-stop style:type="left" style:position="-0.4854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1.2729in" fo:text-indent="-0.8791in">
        <style:tab-stops>
          <style:tab-stop style:type="left" style:position="-0.4854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1.2729in" fo:text-indent="-0.8791in">
        <style:tab-stops>
          <style:tab-stop style:type="left" style:position="-0.4854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fo:font-size="9pt" style:font-size-asian="9pt" style:font-size-complex="9pt"/>
    </style:style>
    <style:style style:name="P991" style:parent-style-name="Normal" style:family="paragraph">
      <style:paragraph-properties fo:text-align="justify" fo:text-indent="0.3937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left="1.2729in" fo:text-indent="-0.8791in">
        <style:tab-stops>
          <style:tab-stop style:type="left" style:position="-0.4854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fo:font-size="9pt" style:font-size-asian="9pt" style:font-size-complex="9p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1.2729in" fo:text-indent="-0.8791in">
        <style:tab-stops>
          <style:tab-stop style:type="left" style:position="-0.4854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fo:font-size="9pt" style:font-size-asian="9pt" style:font-size-complex="9pt"/>
    </style:style>
    <style:style style:name="P1009" style:parent-style-name="Normal" style:family="paragraph">
      <style:paragraph-properties fo:text-align="justify" fo:text-indent="0.3937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left="1.2729in" fo:text-indent="-0.8791in">
        <style:tab-stops>
          <style:tab-stop style:type="left" style:position="-0.4854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1.2729in" fo:text-indent="-0.8791in">
        <style:tab-stops>
          <style:tab-stop style:type="left" style:position="-1.2729in"/>
          <style:tab-stop style:type="left" style:position="-0.4854in"/>
          <style:tab-stop style:type="left" style:position="-0.0916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fo:font-size="9pt" style:font-size-asian="9pt" style:font-size-complex="9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1.2729in" fo:text-indent="-0.8791in">
        <style:tab-stops>
          <style:tab-stop style:type="left" style:position="-0.485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fo:font-size="9pt" style:font-size-asian="9pt" style:font-size-complex="9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margin-left="1.2729in" fo:text-indent="-0.8791in">
        <style:tab-stops>
          <style:tab-stop style:type="left" style:position="-0.4854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006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0.3937in">
        <style:tab-stops>
          <style:tab-stop style:type="left" style:position="0.197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06 M. GRUODŽIO 21 D. NUTARIMO NR. O3-92 „DĖL GERIAMOJO VANDENS TIEKIMO IR NUOTEKŲ TVARKYMO PASLAUGŲ KAINŲ NUSTATYMO METODIKOS“ PAKEITIMO</text:p>
      <text:p text:style-name="P12"/>
      <text:p text:style-name="P13">2016 m. gruodžio 22<text:s/>d. Nr. O3-448</text:p>
      <text:p text:style-name="P14">Vilnius</text:p>
      <text:p text:style-name="P15"/>
      <text:p text:style-name="P16"/>
      <text:p text:style-name="P17"><text:span text:style-name="T18">Vadovaudamasi Lietuvos Respublikos geriamojo vandens tiekimo ir nuotekų tvarkymo įstatymo 9 straipsnio 1 dalies 1, 2, 6 ir 12 punktais ir atsižvelgdama į Valstybinės kainų ir energetikos kontrolės komisijos<text:s/></text:span><text:span text:style-name="T19">(toliau – Komisija) Šilumos ir vandens departamento Vandens skyriaus<text:s/></text:span><text:span text:style-name="T20"><text:line-break/></text:span><text:span text:style-name="T21">2016 m. gruodžio 15 d. pažymą Nr. O5-355 „</text:span><text:span text:style-name="T22">Dėl Geriamojo vandens tiekimo ir nuotekų tvarkymo paslaugų kainų nustatymo metodikos pakeitimo</text:span><text:span text:style-name="T23">“, Komisija<text:s/></text:span><text:span text:style-name="T24">nutari</text:span><text:span text:style-name="T25">a:</text:span></text:p>
      <text:p text:style-name="P26"><text:span text:style-name="T27">1</text:span><text:span text:style-name="T28">.</text:span><text:span text:style-name="T29"><text:tab/>Pakeisti Geriamojo vandens tiekimo ir nuotekų tvarkymo paslaugų kainų nustatymo metodiką, patvirtintą Komisijos 2006 m. gruodžio 21 d. nutarimu Nr. O3-92 „Dėl Geriamojo vandens tiekimo ir nuotekų tvarkymo paslaugų kainų nustatymo metodikos“ (toliau – Metodika):</text:span></text:p>
      <text:p text:style-name="P30"/>
      <text:p text:style-name="P31"><text:span text:style-name="T32">1.1</text:span><text:span text:style-name="T33">.</text:span><text:span text:style-name="T34"><text:tab/></text:span><text:span text:style-name="T35"><text:s/>Pakeisti Metodikos 18 punktą ir jį išdėstyti taip:</text:span></text:p>
      <text:p text:style-name="P36"/>
      <text:p text:style-name="P37"><text:span text:style-name="T38">„</text:span><text:span text:style-name="T39">18</text:span><text:span text:style-name="T40">. Ūkio subjektas ataskaitinio laikotarpio pajamas turi paskirstyti tiesiogiai paslaugoms, sudarančioms verslo vienetus, remdamasis atsiskaitymų su vartotojais ir abonentais sistemos įrašais ir apmokėjimui išrašytų sąskaitų (sąskaitų tvarkymo sistemos) informacija. Pajamos, kurias Ūkio subjektas gauna dėl išnuomoto turto, kuris visas naudojamas reguliuojamoje veikloje, privalo būti padalinamos ir lygiomis dalimis priskiriamos reguliuojamai ir nereguliuojamai veiklai.<text:s/></text:span><text:span text:style-name="T41">Pajamų dalis, priskiriama reguliuojamai veiklai, paskirstoma reguliuojamiems verslo vienetams ir paslaugoms, kurioms priskiriamas šis turtas.<text:s/></text:span><text:span text:style-name="T42">Jeigu išnuomojamas turtas, kuris apskaitomas netiesioginėje ar administracinėje veikloje, pajamos verslo vienetams ir paslaugoms paskirstomos pagal atitinkamam verslo vienetui ir paslaugai priskirtą tiesioginių ir netiesioginių sąnaudų sumą.“<text:s/></text:span></text:p>
      <text:p text:style-name="P43"><text:span text:style-name="T44">1.2</text:span><text:span text:style-name="T45">.</text:span><text:span text:style-name="T46"><text:tab/></text:span><text:span text:style-name="T47">Papildyti Metodiką 18</text:span><text:span text:style-name="T48">1</text:span><text:span text:style-name="T49"><text:s/>punktu ir jį išdėstyti taip:</text:span></text:p>
      <text:p text:style-name="P50"/>
      <text:p text:style-name="P51"><text:span text:style-name="T52">„</text:span><text:span text:style-name="T53">18</text:span><text:span text:style-name="T54">1</text:span><text:span text:style-name="T55">.Tais atvejais, kai investicijos vykdomos dalyvaujant kitoms energetikos, elektroninių ryšių ar kitą infrastruktūrinę veiklą vykdančioms įmonėms, ta dalimi, kuria šios investicijos, susijusios su inžinerinių darbų sąnaudomis, turi būti paskirstomos tarp atitinkamą infrastruktūrinę veiklą vykdančių įmonių. 50 proc. pajamų, gautų iš kitų infrastruktūrinių įmonių dėl inžinerinių darbų sąnaudų pasidalinimo, yra įtraukiama į reguliuojamo verslo vieneto ir paslaugos reguliuojamo turto vertę.“</text:span></text:p>
      <text:p text:style-name="P56"><text:span text:style-name="T57">1.3</text:span><text:span text:style-name="T58">.</text:span><text:span text:style-name="T59"><text:tab/></text:span><text:span text:style-name="T60"><text:s/>Pakeisti Metodikos 20.3 papunktį ir jį išdėstyti taip:</text:span></text:p>
      <text:p text:style-name="P61"/>
      <text:p text:style-name="P62"><text:span text:style-name="T63">„</text:span><text:span text:style-name="T64">20.3</text:span><text:span text:style-name="T65">. Ūkio subjektui, vykdančiam ilgalaikio turto paskirstymą verslo vienetams, draudžiama geriamojo vandens tiekimo veiklos verslo vienetui (nurodyta Metodikos 16.1 papunktyje), nuotekų tvarkymo veiklos verslo vienetui (nurodyta Metodikos 16.2 papunktyje), Apskaitos veiklos verslo vienetui (nurodyta Metodikos 16.3 papunktyje) priskirti:</text:span></text:p>
      <text:p text:style-name="P66"><text:span text:style-name="T67">20.3.1</text:span><text:span text:style-name="T68">. plėtros darbų vertę, iki ilgalaikio turto vienetų, kurių formavimui buvo atliekami plėtros darbai, eksploatacijos pradžios;</text:span></text:p>
      <text:p text:style-name="P69"><text:span text:style-name="T70">20.3.2</text:span><text:span text:style-name="T71">. prestižo vertę;</text:span></text:p>
      <text:p text:style-name="P72"><text:span text:style-name="T73">20.3.3</text:span><text:span text:style-name="T74">. investicinio turto vertę;</text:span></text:p>
      <text:p text:style-name="P75"><text:span text:style-name="T76">20.3.4</text:span><text:span text:style-name="T77">. finansinio turto vertę;</text:span></text:p>
      <text:p text:style-name="P78"><text:span text:style-name="T79">20.3.5</text:span><text:span text:style-name="T80">. atidėtojo mokesčio turto vertę;</text:span></text:p>
      <text:p text:style-name="P81"><text:span text:style-name="T82">20.3.6</text:span><text:span text:style-name="T83">. kito ilgalaikio turto vertę;</text:span></text:p>
      <text:p text:style-name="P84"><text:span text:style-name="T85">20.3.7</text:span><text:span text:style-name="T86">. ilgalaikio turto (bet kurios kategorijos) vertės pokytį, susijusį su ilgalaikio turto perkainojimo veikla;</text:span></text:p>
      <text:p text:style-name="P87"><text:span text:style-name="T88">20.3.8</text:span><text:span text:style-name="T89">. nebaigtos statybos vertę, nenaudojamų, esančių atsargose ilgalaikio turto vienetų vertę;</text:span></text:p>
      <text:p text:style-name="P90"><text:span text:style-name="T91">20.3.9</text:span><text:span text:style-name="T92">. ilgalaikio turto vienetų vertės dalį, sukurtą už Europos Sąjungos struktūrinių fondų lėšas, taip pat sukurtą už dotacijų, subsidijų lėšas;</text:span></text:p>
      <text:p text:style-name="P93"><text:span text:style-name="T94">20.3.10</text:span><text:span text:style-name="T95">. eksploatuojamo, tačiau Ūkio subjekto balanse nesančio, ilgalaikio turto vertę.“</text:span></text:p>
      <text:p text:style-name="P96"><text:span text:style-name="T97">1.4</text:span><text:span text:style-name="T98">.</text:span><text:span text:style-name="T99"><text:tab/></text:span><text:span text:style-name="T100">Pakeisti Metodikos 27 punktą ir jį išdėstyti taip:</text:span></text:p>
      <text:p text:style-name="P101"/>
      <text:p text:style-name="P102"><text:span text:style-name="T103">„</text:span><text:span text:style-name="T104">27</text:span><text:span text:style-name="T105">. Tiesioginių sąnaudų kategorijos sąnaudų straipsnius Ūkio subjektas turi paskirstyti tiems verslo vienetams ir paslaugoms, kurios tiesiogiai nulėmė tų sąnaudų atsiradimą (susiformavimą). Jeigu Ūkio subjektas gauna pajamų iš išnuomoto turto, kuris naudojamas reguliuojamoje veikloje, turto nuomos veiklai tiesioginės sąnaudos nepriskiriamos.“</text:span></text:p>
      <text:p text:style-name="P106"><text:span text:style-name="T107">1.5</text:span><text:span text:style-name="T108">.</text:span><text:span text:style-name="T109"><text:tab/></text:span><text:span text:style-name="T110"><text:s/>Pakeisti Metodikos 28 punktą ir jį išdėstyti taip:</text:span></text:p>
      <text:p text:style-name="P111"/>
      <text:p text:style-name="P112"><text:span text:style-name="T113">„</text:span><text:span text:style-name="T114">28</text:span><text:span text:style-name="T115">. Netiesiogines sąnaudas Ūkio subjektas turi paskirstyti verslo vienetams ir paslaugoms, naudodamas sąnaudų paskirstymo kriterijus, objektyviausiai atspindinčius priežastinį sąnaudų formavimosi ryšį tarp skirstomų netiesioginių sąnaudų bei verslo vieneto ir paslaugos. Ūkio subjektas privalo pagrįsti, kad kiekvienas netiesioginių sąnaudų paskirstymo kriterijus atitinka šios Metodikos 13 punkte numatytus principus.</text:span><text:span text:style-name="T116"><text:s/></text:span><text:span text:style-name="T117">Jeigu Ūkio subjektas gauna pajamų iš išnuomoto turto, kuris naudojamas reguliuojamoje veikloje, turto nuomos veiklai netiesioginės sąnaudos nepriskiriamos.“</text:span></text:p>
      <text:p text:style-name="P118"><text:span text:style-name="T119">1.6</text:span><text:span text:style-name="T120">.</text:span><text:span text:style-name="T121"><text:tab/></text:span><text:span text:style-name="T122">Pakeisti Metodikos 31.10 papunktį ir jį išdėstyti taip:</text:span></text:p>
      <text:p text:style-name="P123"/>
      <text:p text:style-name="P124"><text:span text:style-name="T125">„</text:span><text:span text:style-name="T126">31.10</text:span><text:span text:style-name="T127">. nusidėvėjimo (amortizacijos) sąnaudų dalį, priskaičiuojamą nuo ilgalaikio turto vienetų vertės pokyčio, susijusio su perkainojimo veikla;“</text:span></text:p>
      <text:p text:style-name="P128"><text:span text:style-name="T129">1.7</text:span><text:span text:style-name="T130">.</text:span><text:span text:style-name="T131"><text:tab/></text:span><text:span text:style-name="T132">Pakeisti Metodikos 37.5 papunktį ir jį išdėstyti taip:</text:span></text:p>
      <text:p text:style-name="P133"/>
      <text:p text:style-name="P134"><text:span text:style-name="T135">„</text:span><text:span text:style-name="T136">37.5</text:span><text:span text:style-name="T137">.<text:s/></text:span><text:span text:style-name="T138">ataskaitinio laikotarpio vandens ir suvartoto vandens nuotekų bei paviršinių nuotekų tvarkymo paslaugų realizacija (Metodikos 5 priedas);“</text:span></text:p>
      <text:p text:style-name="P139"><text:span text:style-name="T140">1.8</text:span><text:span text:style-name="T141">.</text:span><text:span text:style-name="T142"><text:tab/></text:span><text:span text:style-name="T143">Pakeisti Metodikos 37.6 papunktį ir jį išdėstyti taip:</text:span></text:p>
      <text:p text:style-name="P144"/>
      <text:p text:style-name="P145"><text:span text:style-name="T146">„</text:span><text:span text:style-name="T147">37.6</text:span><text:span text:style-name="T148">. ataskaitinio laikotarpio technologiniai rodikliai (Metodikos 6 priedas);“</text:span></text:p>
      <text:p text:style-name="P149"><text:span text:style-name="T150">1.9</text:span><text:span text:style-name="T151">.</text:span><text:span text:style-name="T152"><text:tab/></text:span><text:span text:style-name="T153">Pakeisti Metodikos 45.8.4 papunktį ir jį išdėstyti taip:</text:span></text:p>
      <text:p text:style-name="P154"/>
      <text:p text:style-name="P155"><text:span text:style-name="T156">„</text:span><text:span text:style-name="T157">45.8.4</text:span><text:span text:style-name="T158">. Ūkio subjekto investicijų grąžos maksimali vertė (pelno norma) nustatoma tokia, kad neviršytų 10 proc., apskaičiuojamų nuo verslo vieneto ir paslaugos bazinėje kainoje įtrauktų būtinųjų sąnaudų, atskaičius pelno mokestį.“</text:span></text:p>
      <text:p text:style-name="P159"><text:span text:style-name="T160">1.10</text:span><text:span text:style-name="T161">.</text:span><text:span text:style-name="T162"><text:tab/></text:span><text:span text:style-name="T163">Pakeisti Metodikos 48 punktą ir jį išdėstyti taip:</text:span></text:p>
      <text:p text:style-name="P164"/>
      <text:p text:style-name="P165"><text:span text:style-name="T166">„</text:span><text:span text:style-name="T167">48</text:span><text:span text:style-name="T168">. Ūkio subjektai, vadovaudamiesi Įstatymo 34 straipsnio 4 dalies nuostatomis ir Geriamojo vandens tiekėjų ir nuotekų tvarkytojų veiklos planų rengimo taisyklėmis, Komisijai pateikia patvirtintus veiklos planus:</text:span></text:p>
      <text:p text:style-name="P169"><text:span text:style-name="T170">48.1</text:span><text:span text:style-name="T171">. Ūkio subjektai veiklos plano vykdymui turi pasirinkti optimalius lėšų šaltinius, sąlygojančius mažiausią kapitalo kainą, atsižvelgus į galimybę gauti finansavimo lėšas.</text:span></text:p>
      <text:p text:style-name="Normal"/>
      <text:p text:style-name="P172"><text:span text:style-name="T173">48.2</text:span><text:span text:style-name="T174">. Ūkio subjektas veiklos plano vykdymo ataskaitą už praėjusį ataskaitinį laikotarpį (Metodikos 38 priedas) ir aiškinamąjį raštą pateikia Komisijai ne vėliau kaip iki kito ataskaitinio laikotarpio penkto mėnesio pirmos dienos. Veiklos plano vykdymo ataskaitoje ir aiškinamajame rašte turi būti nurodoma:</text:span></text:p>
      <text:p text:style-name="P175"/>
      <text:p text:style-name="P176"><text:span text:style-name="T177">48.2.1</text:span><text:span text:style-name="T178">.</text:span><text:span text:style-name="T179"><text:s/></text:span><text:span text:style-name="T180">įvykdytų ir vykdomų investicinių projektų pavadinimai ir apimtis;</text:span></text:p>
      <text:p text:style-name="Normal"/>
      <text:p text:style-name="P181"><text:span text:style-name="T182">48.2.2</text:span><text:span text:style-name="T183">. įvykdytų ir vykdomų investicinių projektų finansavimo šaltiniai ir kiekvieno finansavimo šaltinio lėšos;</text:span></text:p>
      <text:p text:style-name="Normal"/>
      <text:p text:style-name="P184"><text:span text:style-name="T185">48.2.3</text:span><text:span text:style-name="T186">. techniniai investicinių projektų duomenys – nutiestų vandens tiekimo ir nuotekų surinkimo tinklų ilgiai, pastatyti ir (ar) renovuoti vandens gerinimo įrenginiai, vandens pakėlimo siurblinės, nuotekų perpumpavimo siurblinės, nuotekų valymo įrenginiai, dumblo tvarkymo įrenginiai, prisijungusių prie centralizuotų vandens tiekimo ir nuotekų tvarkymo paslaugų vartotojų ir abonentų skaičius ir vartotojų skaičius, kuriems sudaryta galimybė prisijungti prie centralizuotų vandens tiekimo ir nuotekų tvarkymo paslaugų;</text:span></text:p>
      <text:p text:style-name="Normal"/>
      <text:p text:style-name="P187"><text:span text:style-name="T188">48.2.4</text:span><text:span text:style-name="T189">. paslaugų kokybės pasikeitimai – vandens kiekis, atitinkantis higienos normos reikalavimus, išvalytų nuotekų, atitinkančių reikalavimus, kiekis, centralizuotas vandens tiekimo ir nuotekų tvarkymo paslaugas gaunančių aptarnaujamos teritorijos vartotojų procentas;</text:span></text:p>
      <text:p text:style-name="Normal"/>
      <text:p text:style-name="P190"><text:span text:style-name="T191">48.2.5</text:span><text:span text:style-name="T192">. neįvykdytų investicinių projektų įtaka nustatytai geriamojo vandens tiekimo ir nuotekų tvarkymo, paviršinių nuotekų tvarkymo paslaugų bazinei kainai;</text:span></text:p>
      <text:p text:style-name="Normal"/>
      <text:p text:style-name="P193"><text:span text:style-name="T194">48.2.6</text:span><text:span text:style-name="T195">. kita aktuali informacija;</text:span></text:p>
      <text:p text:style-name="Normal"/>
      <text:p text:style-name="P196"><text:span text:style-name="T197">48.3</text:span><text:span text:style-name="T198">. Jei veiklos planas nebuvo įvykdytas ar įvykdytas nevisiškai, Komisija, atsižvelgusi į veiklos plano vykdymo vertinimo kriterijus (pardavimai, vartotojų ir abonentų skaičius, būtinosios sąnaudos) ir į motyvuotus Ūkio subjekto paaiškinimus, derindama ir (ar) nustatydama Apskaitos veiklos, geriamojo vandens tiekimo ir nuotekų tvarkymo, paviršinių nuotekų tvarkymo paslaugų bazines kainas naujam bazinės kainos reguliavimo periodui, turi teisę įvertinti neįvykdytų priemonių įtaką bazinei kainai ir ją koreguoti.</text:span></text:p>
      <text:p text:style-name="Normal"/>
      <text:p text:style-name="P199"><text:span text:style-name="T200">48.4</text:span><text:span text:style-name="T201">. Veiklos ir plėtros plane numatytų vykdyti geriamojo vandens tiekimo ir nuotekų tvarkymo, paviršinių nuotekų tvarkymo infrastruktūros renovacijos ir plėtros projektų, finansuojamų Europos Sąjungos fondų lėšomis, sąnaudos, geriamojo vandens tiekimo ir nuotekų tvarkymo, paviršinių nuotekų tvarkymo paslaugų bazinėje kainoje vertinamos tik tiek, kiek tai nedidina geriamojo vandens tiekimo ir nuotekų tvarkymo, paviršinių nuotekų tvarkymo paslaugų kainų.</text:span></text:p>
      <text:p text:style-name="Normal"/>
      <text:p text:style-name="P202"><text:span text:style-name="T203">48.5</text:span><text:span text:style-name="T204">. Veiklos ir plėtros plane numatyti vykdyti geriamojo vandens tiekimo ir nuotekų tvarkymo, paviršinių nuotekų tvarkymo infrastruktūros renovacijos projektai, finansuojami Europos Sąjungos fondų lėšomis, turi sumažinti Ūkio subjektų eksploatacines sąnaudas.“</text:span></text:p>
      <text:p text:style-name="Normal"/>
      <text:p text:style-name="P205"><text:span text:style-name="T206">1.11</text:span><text:span text:style-name="T207">.</text:span><text:span text:style-name="T208"><text:tab/></text:span><text:span text:style-name="T209">Pakeisti Metodikos 52.3 papunktį ir jį išdėstyti taip:</text:span></text:p>
      <text:p text:style-name="P210"/>
      <text:p text:style-name="P211"><text:span text:style-name="T212">„</text:span><text:span text:style-name="T213">52.3</text:span><text:span text:style-name="T214">. Apskaitos veiklos kainos skaičiavimas vienam individualaus gyvenamojo namo ar kitų patalpų, skirtų asmeninėms, šeimos ar namų reikmėms įvaduose įrengtam apskaitos prietaisui (K</text:span><text:span text:style-name="T215">AVin</text:span><text:span text:style-name="T216">):</text:span></text:p>
      <text:p text:style-name="P217"/>
      <text:p text:style-name="P218"/>
      <text:p text:style-name="P219"><text:span text:style-name="T220"><draw:frame draw:style-name="a1" draw:name="Picture 4" text:anchor-type="as-char" svg:x="0in" svg:y="0in" svg:width="2.63194in" svg:height="0.50417in" style:rel-width="scale" style:rel-height="scale"><draw:image xlink:href="media/image2.wmf" xlink:type="simple" xlink:show="embed" xlink:actuate="onLoad"/><svg:title/><svg:desc/></draw:frame></text:span><text:span text:style-name="T221"><text:s text:c="50"/>(8)</text:span></text:p>
      <text:p text:style-name="P222"/>
      <text:p text:style-name="P223"/>
      <text:p text:style-name="P224"/>
      <text:p text:style-name="P225">čia:</text:p>
      <text:p text:style-name="P226"><text:span text:style-name="T227">K</text:span><text:span text:style-name="T228">AVin</text:span><text:span text:style-name="T229"><text:s/>– atsiskaitomųjų apskaitos prietaisų priežiūros ir vartotojų aptarnavimo paslaugos kaina apskaitos prietaisams, esantiems individualaus gyvenamojo namo ar kitų patalpų, skirtų asmeninėms, šeimos ar namų reikmėms, įvaduose, Eur/apskaitos prietaisui per mėn.;</text:span></text:p>
      <text:soft-page-break/>
      <text:p text:style-name="P230"><text:span text:style-name="T231">C</text:span><text:span text:style-name="T232">NAV</text:span><text:span text:style-name="T233">in</text:span><text:span text:style-name="T234"><text:s/>– individualiuose gyvenamuosiuose namuose ar kitose patalpose, skirtose asmeninėms, šeimos ar namų reikmėms įrengtų ir planuojamų įrengti apskaitos prietaisų nusidėvėjimo sąnaudos, Eur/metams;</text:span></text:p>
      <text:p text:style-name="P235"><text:span text:style-name="T236">PC</text:span><text:span text:style-name="T237">AV</text:span><text:span text:style-name="T238">in</text:span><text:span text:style-name="T239"><text:s/>– Apskaitos veiklos sąnaudų dalis, proporcingai suskaičiuota individualių gyvenamųjų namų ar kitų patalpų, skirtų asmeninėms, šeimos ar namų reikmėms apskaitos prietaisų nusidėvėjimo sąnaudoms arba Apskaitos veiklos sąnaudų dalis, suskaičiuota pagal Ūkio subjekto pasirinktą principą, atitinkantį Metodikos 59 punkte nustatytus kriterijus, Eur/metams;</text:span></text:p>
      <text:p text:style-name="P240"><text:span text:style-name="T241">JR</text:span><text:span text:style-name="T242">AVin</text:span><text:span text:style-name="T243"><text:s/>– investicijų grąža, priskirta Apskaitos veiklai, kai vanduo apskaitomas individualių gyvenamųjų namų ar kitų patalpų, skirtų asmeninėms, šeimos ar namų reikmėms įvade, Eur/metams;</text:span></text:p>
      <text:p text:style-name="P244"><text:span text:style-name="T245">Q</text:span><text:span text:style-name="T246">AVin</text:span><text:span text:style-name="T247"><text:s/></text:span><text:span text:style-name="T248">–<text:s/></text:span><text:span text:style-name="T249">individualiuose gyvenamuosiuose namuose ar kitose patalpose, skirtose asmeninėms, šeimos ar namų reikmėms įrengtų ir planuojamų įrengti apskaitos prietaisų skaičius, vnt.“</text:span></text:p>
      <text:p text:style-name="P250"><text:span text:style-name="T251">1.12</text:span><text:span text:style-name="T252">.</text:span><text:span text:style-name="T253"><text:tab/></text:span><text:span text:style-name="T254"><text:s/>Pakeisti Metodikos 52.4 papunktį ir jį išdėstyti taip:</text:span></text:p>
      <text:p text:style-name="P255"/>
      <text:p text:style-name="P256"><text:span text:style-name="T257">„</text:span><text:span text:style-name="T258">52.4</text:span><text:span text:style-name="T259">. Apskaitos veiklos kainos skaičiavimas daugiabučio namo butui (vartotojui), kai už paslaugas atsiskaitoma pagal butuose įrengtų apskaitos prietaisų rodmenis (K</text:span><text:span text:style-name="T260">AVdb</text:span><text:span text:style-name="T261">):</text:span></text:p>
      <text:p text:style-name="P262"/>
      <text:p text:style-name="P263"/>
      <text:p text:style-name="P264"><text:span text:style-name="T265"><draw:frame draw:z-index="0" draw:id="id0" draw:style-name="a2" draw:name="Object 1" text:anchor-type="as-char" svg:x="0in" svg:y="0in" svg:width="3.87153in" svg:height="0.506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6"><text:s text:c="19"/></text:span><text:span text:style-name="T267"><text:tab/>(9)</text:span></text:p>
      <text:p text:style-name="P268"/>
      <text:p text:style-name="P269"/>
      <text:p text:style-name="P270"/>
      <text:p text:style-name="P271">čia:</text:p>
      <text:p text:style-name="P272"/>
      <text:p text:style-name="P273"><text:span text:style-name="T274">K</text:span><text:span text:style-name="T275">AVdb</text:span><text:span text:style-name="T276"><text:s/>– atsiskaitomųjų apskaitos prietaisų priežiūros ir vartotojų aptarnavimo paslaugos kaina vartotojams, už geriamojo vandens tiekimo ir nuotekų tvarkymo paslaugas atsiskaitantiems pagal daugiabučio namo bute įrengtus apskaitos prietaisus, Eur/butui per mėn.;</text:span></text:p>
      <text:p text:style-name="P277"><text:span text:style-name="T278">C</text:span><text:span text:style-name="T279">NAV</text:span><text:span text:style-name="T280">di</text:span><text:span text:style-name="T281"><text:s/>– daugiabučių gyvenamųjų namų įrengtos ir planuojamos įrengti įvadinės apskaitos nusidėvėjimo sąnaudos, Eur/metams;</text:span></text:p>
      <text:p text:style-name="P282"><text:span text:style-name="T283">PC</text:span><text:span text:style-name="T284">AV</text:span><text:span text:style-name="T285">di</text:span><text:span text:style-name="T286"><text:s/>– Apskaitos veiklos sąnaudų dalis, proporcingai suskaičiuota daugiabučių namų įvadinės apskaitos prietaisų nusidėvėjimo sąnaudoms arba Apskaitos veiklos sąnaudų dalis, suskaičiuota pagal Ūkio subjekto pasirinktą principą, atitinkantį Metodikos 59 punkte nustatytus kriterijus, Eur/metams;<text:s/></text:span></text:p>
      <text:p text:style-name="P287"><text:span text:style-name="T288">C</text:span><text:span text:style-name="T289">NAV</text:span><text:span text:style-name="T290">db</text:span><text:span text:style-name="T291"><text:s/>– daugiabučių gyvenamųjų namų butuose įrengtos ir planuojamos įrengti apskaitos nusidėvėjimo sąnaudos, Eur/metams;</text:span></text:p>
      <text:p text:style-name="P292"><text:span text:style-name="T293">PC</text:span><text:span text:style-name="T294">AV</text:span><text:span text:style-name="T295">db</text:span><text:span text:style-name="T296"><text:s/>– Apskaitos veiklos sąnaudų dalis, proporcingai suskaičiuota daugiabučių namų apskaitos prietaisų, esančių butuose, nusidėvėjimo sąnaudoms arba Apskaitos veiklos sąnaudų</text:span><text:span text:style-name="T297"><text:s/></text:span><text:span text:style-name="T298">dalis, suskaičiuota pagal Ūkio subjekto pasirinktą principą, atitinkantį Metodikos 59 punkte nustatytus kriterijus, Eur/metams;<text:s/></text:span></text:p>
      <text:p text:style-name="P299"><text:span text:style-name="T300">JR</text:span><text:span text:style-name="T301">AVdb</text:span><text:span text:style-name="T302"><text:s/>– investicijų grąža, priskirta Apskaitos veiklai, kai už paslaugas atsiskaitoma pagal butuose įrengtų apskaitos prietaisų rodmenis, Eur/metams;</text:span></text:p>
      <text:p text:style-name="P303"><text:span text:style-name="T304">Q</text:span><text:span text:style-name="T305">AVb</text:span><text:span text:style-name="T306"><text:s/>– butų skaičius, vnt.“</text:span></text:p>
      <text:p text:style-name="P307"><text:span text:style-name="T308">1.13</text:span><text:span text:style-name="T309">.</text:span><text:span text:style-name="T310"><text:tab/></text:span><text:span text:style-name="T311">Pakeisti Metodikos 52.6 papunktį ir jį išdėstyti taip:</text:span></text:p>
      <text:p text:style-name="P312"><text:span text:style-name="T313">„</text:span><text:span text:style-name="T314">52.6</text:span><text:span text:style-name="T315">. vidutinės Apskaitos veiklos kainos skaičiavimas vienam abonento apskaitos prietaisui (K</text:span><text:span text:style-name="T316">AVas</text:span><text:span text:style-name="T317">):</text:span></text:p>
      <text:p text:style-name="P318"/>
      <text:p text:style-name="P319"/>
      <text:p text:style-name="P320"><text:span text:style-name="T321"><draw:frame draw:z-index="0" draw:id="id1" draw:style-name="a3" draw:name="Object 2" text:anchor-type="as-char" svg:x="0in" svg:y="0in" svg:width="2.3in" svg:height="0.506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22"><text:tab/><text:s text:c="39"/>(11)</text:span></text:p>
      <text:p text:style-name="P323"/>
      <text:p text:style-name="P324"/>
      <text:p text:style-name="P325"/>
      <text:soft-page-break/>
      <text:p text:style-name="P326">čia:</text:p>
      <text:p text:style-name="P327"/>
      <text:p text:style-name="P328"><text:span text:style-name="T329">K</text:span><text:span text:style-name="T330">AVas<text:s/></text:span><text:span text:style-name="T331">– atsiskaitomųjų apskaitos prietaisų priežiūros ir vartotojų aptarnavimo paslaugos kaina apskaitos prietaisams, esantiems abonentų įvaduose, Eur/apskaitos prietaisui per mėn.;</text:span></text:p>
      <text:p text:style-name="P332"/>
      <text:p text:style-name="P333"><text:span text:style-name="T334">C</text:span><text:span text:style-name="T335">NAV</text:span><text:span text:style-name="T336">as</text:span><text:span text:style-name="T337"><text:s/>– įrengtų ir planuojamų įrengti abonentų įvadinės apskaitos prietaisų nusidėvėjimo sąnaudos, Eur/metams;</text:span></text:p>
      <text:p text:style-name="P338"/>
      <text:p text:style-name="P339"><text:span text:style-name="T340">PC</text:span><text:span text:style-name="T341">AV</text:span><text:span text:style-name="T342">as</text:span><text:span text:style-name="T343"><text:s/>– Apskaitos veiklos sąnaudų dalis, proporcingai suskaičiuota įvadinės abonentų apskaitos prietaisų nusidėvėjimo sąnaudoms arba Apskaitos veiklos sąnaudų dalis, suskaičiuota pagal Ūkio subjekto pasirinktą principą, atitinkantį Metodikos 59 punkte nustatytus kriterijus, Eur/metams;</text:span></text:p>
      <text:p text:style-name="P344"/>
      <text:p text:style-name="P345"><text:span text:style-name="T346">JR</text:span><text:span text:style-name="T347">AVas</text:span><text:span text:style-name="T348"><text:s/>– investicijų grąža, priskirta Apskaitos veiklai, kai vanduo apskaitomas abonento įvade, Eur/metams;</text:span></text:p>
      <text:p text:style-name="P349"/>
      <text:p text:style-name="P350"><text:span text:style-name="T351">Q</text:span><text:span text:style-name="T352">AVA</text:span><text:span text:style-name="T353"><text:s/></text:span><text:span text:style-name="T354">– abonentų apskaitos prietaisų skaičius, vnt.“</text:span></text:p>
      <text:p text:style-name="Normal"/>
      <text:p text:style-name="P355"><text:span text:style-name="T356">1.14</text:span><text:span text:style-name="T357">.</text:span><text:span text:style-name="T358"><text:tab/></text:span><text:span text:style-name="T359">Pakeisti Metodikos 57.1.2 papunktį ir jį išdėstyti taip:</text:span></text:p>
      <text:p text:style-name="P360"/>
      <text:p text:style-name="P361">„<text:span text:style-name="T362">57.1.2</text:span><text:span text:style-name="T363">. efektyvumo koeficiento įtaka perskaičiuojamai geriamojo vandens tiekimo ir nuotekų tvarkymo, paviršinių nuotekų tvarkymo paslaugų kainai nustatoma pagal formulę:</text:span></text:p>
      <text:p text:style-name="P364"/>
      <text:p text:style-name="P365"><text:span text:style-name="T366"><draw:frame draw:z-index="0" draw:id="id2" draw:style-name="a4" draw:name="Object 3" text:anchor-type="as-char" svg:x="0in" svg:y="0in" svg:width="2.45in" svg:height="0.5069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text:tab/><text:tab/>(16)</text:p>
      <text:p text:style-name="P367"/>
      <text:p text:style-name="P368"/>
      <text:p text:style-name="P369">čia:</text:p>
      <text:p text:style-name="P370"><text:span text:style-name="T371">∆K</text:span><text:span text:style-name="T372">EF,i,y</text:span><text:span text:style-name="T373"><text:s/>– kainos pokytis metais<text:s/></text:span><text:span text:style-name="T374">y</text:span><text:span text:style-name="T375"><text:s/>dėl efektyvumo koeficiento, Eur/m</text:span><text:span text:style-name="T376">3</text:span><text:span text:style-name="T377">, Eur/butui per mėn., Eur/apskaitos prietaisui per mėn., Eur/namui per mėn.;“</text:span></text:p>
      <text:p text:style-name="P378"><text:span text:style-name="T379">1.15</text:span><text:span text:style-name="T380">.</text:span><text:span text:style-name="T381"><text:tab/></text:span><text:span text:style-name="T382">Pakeisti Metodikos 57.3 papunktį ir jį išdėstyti taip:</text:span></text:p>
      <text:p text:style-name="P383"/>
      <text:p text:style-name="P384"><text:span text:style-name="T385">„</text:span><text:span text:style-name="T386">57.3</text:span><text:span text:style-name="T387">. ilgalaikio turto vienetų nusidėvėjimo (amortizacijos) sąnaudų pokytį dėl naujai pagal Veiklos ir plėtros planą faktiškai pradėtų eksploatuoti ilgalaikio turto vienetų. Šiuo atveju nusidėvėjimo sąnaudos skaičiuojamos atsižvelgtus į Metodikos 31.7–31.12 papunkčių ribojimus. Nusidėvėjimo (amortizacijos) sąnaudų pokyčio įtaka perskaičiuojamai geriamojo vandens tiekimo ir nuotekų tvarkymo, paviršinio nuotekų tvarkymo paslaugų kainai nustatoma pagal formulę:</text:span></text:p>
      <text:p text:style-name="P388"/>
      <text:p text:style-name="P389"><text:span text:style-name="T390"><draw:frame draw:z-index="0" draw:id="id3" draw:style-name="a5" draw:name="Object 4" text:anchor-type="as-char" svg:x="0in" svg:y="0in" svg:width="1.32847in" svg:height="0.5069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text:tab/><text:tab/><text:tab/>(24)</text:p>
      <text:p text:style-name="P391"/>
      <text:p text:style-name="P392">čia:</text:p>
      <text:p text:style-name="P393"><text:span text:style-name="T394">∆K</text:span><text:span text:style-name="T395">INV</text:span><text:span text:style-name="T396">N(A),i,y</text:span><text:span text:style-name="T397"><text:s/>– kainos pokytis metais<text:s/></text:span><text:span text:style-name="T398">y</text:span><text:span text:style-name="T399"><text:s/>dėl nusidėvėjimo (amortizacijos) sąnaudų pokyčio, susijusio su faktiškai pradėtais eksploatuoti ilgalaikio turto vienetais per praėjusį ataskaitinį laikotarpį, Eur/m</text:span><text:span text:style-name="T400">3</text:span><text:span text:style-name="T401">, Eur/butui per mėn., Eur/apskaitos prietaisui per mėn., Eur/namui per mėn.;<text:s/></text:span></text:p>
      <text:p text:style-name="P402"><text:span text:style-name="T403">C</text:span><text:span text:style-name="T404">INV</text:span><text:span text:style-name="T405">N(A),i,y</text:span><text:span text:style-name="T406"><text:s/>– faktiškai įvykdytų investicinių projektų per praėjusį ataskaitinį laikotarpį nusidėvėjimo (amortizacijos) sąnaudos, priskirtos paslaugai, metais<text:s/></text:span><text:span text:style-name="T407">y</text:span><text:span text:style-name="T408">, Eur;“</text:span></text:p>
      <text:p text:style-name="P409"><text:span text:style-name="T410">1.16</text:span><text:span text:style-name="T411">.</text:span><text:span text:style-name="T412"><text:tab/></text:span><text:span text:style-name="T413">Pakeisti Metodikos 57.4.1 papunktį ir jį išdėstyti taip:</text:span></text:p>
      <text:p text:style-name="P414"/>
      <text:p text:style-name="P415">„57.4.1.<text:s/><text:span text:style-name="T416">įsigyjamo vandens, nuotekų tvarkymo paslaugų kainų koeficientas skaičiuojamas pagal formulę:</text:span></text:p>
      <text:p text:style-name="P417"/>
      <text:p text:style-name="P418"><text:span text:style-name="T419"><draw:frame draw:z-index="0" draw:id="id4" draw:style-name="a6" draw:name="Object 5" text:anchor-type="as-char" svg:x="0in" svg:y="0in" svg:width="1.46458in" svg:height="0.514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text:tab/><text:tab/><text:tab/>(25)</text:p>
      <text:p text:style-name="P420"/>
      <text:p text:style-name="P421">čia:</text:p>
      <text:p text:style-name="P422">I<text:span text:style-name="T423">GVp,NTp</text:span><text:s/><text:span text:style-name="T424">T,y</text:span><text:s/>– įsigyjamo vandens, nuotekų tvarkymo paslaugų kainų koeficientas, vieneto dalimis;</text:p>
      <text:p text:style-name="P425">T<text:span text:style-name="T426">GVp,NTp,y</text:span><text:s/>– faktinės paslaugų kainų perskaičiavimo ataskaitinio laikotarpio įsigyjamo vandens, nuotekų tvarkymo paslaugų kainos, Eur/m<text:span text:style-name="T427">3</text:span>;</text:p>
      <text:p text:style-name="P428">T<text:span text:style-name="T429">GVp,NTp</text:span><text:s/>– bazinėje kainoje nustatytos įsigijamo vandens, nuotekų tvarkymo paslaugų kainos, Eur/m<text:span text:style-name="T430">3</text:span>;“</text:p>
      <text:p text:style-name="P431"><text:span text:style-name="T432">1.17</text:span><text:span text:style-name="T433">.</text:span><text:span text:style-name="T434"><text:tab/></text:span><text:span text:style-name="T435">Pakeisti Metodikos 57.5.1 papunktį ir jį išdėstyti taip:</text:span></text:p>
      <text:p text:style-name="P436"/>
      <text:p text:style-name="P437">„57.5.1.<text:s/><text:span text:style-name="T438">elektros energijos kainų koeficientas skaičiuojamas pagal formulę:</text:span></text:p>
      <text:p text:style-name="P439"/>
      <text:p text:style-name="P440"><text:span text:style-name="T441"><draw:frame draw:z-index="0" draw:id="id5" draw:style-name="a7" draw:name="Object 6" text:anchor-type="as-char" svg:x="0in" svg:y="0in" svg:width="0.91458in" svg:height="0.5069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42"><text:tab/></text:span><text:span text:style-name="T443"><text:tab/></text:span><text:span text:style-name="T444"><text:tab/></text:span><text:span text:style-name="T445"><text:tab/></text:span><text:span text:style-name="T446"><text:tab/>(27)</text:span></text:p>
      <text:p text:style-name="P447"/>
      <text:p text:style-name="P448">čia:</text:p>
      <text:p text:style-name="P449">I<text:span text:style-name="T450">E</text:span><text:span text:style-name="T451">T,y</text:span><text:s/>– elektros energijos kainų koeficientas, vieneto dalimis;</text:p>
      <text:p text:style-name="P452">T<text:span text:style-name="T453">E,y</text:span><text:s/>– faktinės paslaugų kainų perskaičiavimo ataskaitinio laikotarpio elektros energijos kainos paslaugai, Eur/kWh;</text:p>
      <text:p text:style-name="P454">T<text:span text:style-name="T455">E</text:span><text:s/>– bazinėje kainoje nustatytos elektros energijos kainos paslaugai, Eur/kWh;“</text:p>
      <text:p text:style-name="P456"><text:span text:style-name="T457">1.18</text:span><text:span text:style-name="T458">.</text:span><text:span text:style-name="T459"><text:tab/></text:span>Pakeisti Metodikos 57.5.2 papunktį ir jį išdėstyti taip:</text:p>
      <text:p text:style-name="P460">„57.5.2.<text:s/><text:span text:style-name="T461">elektros energijos kainų neatitikimo įtaka perskaičiuojamai geriamojo vandens tiekimo ir nuotekų tvarkymo paslaugų, paviršinių nuotekų tvarkymo paslaugų kainai nustatoma pagal formulę:</text:span></text:p>
      <text:p text:style-name="P462"/>
      <text:p text:style-name="P463"><text:span text:style-name="T464"><draw:frame draw:z-index="0" draw:id="id6" draw:style-name="a8" draw:name="Object 7" text:anchor-type="as-char" svg:x="0in" svg:y="0in" svg:width="1.29306in" svg:height="0.5069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65"><text:tab/></text:span><text:span text:style-name="T466"><text:tab/></text:span><text:span text:style-name="T467"><text:tab/></text:span><text:span text:style-name="T468"><text:tab/></text:span><text:span text:style-name="T469"><text:tab/>(28)</text:span></text:p>
      <text:p text:style-name="P470"/>
      <text:p text:style-name="P471">čia:</text:p>
      <text:p text:style-name="P472"><text:span text:style-name="T473">∆K</text:span><text:span text:style-name="T474">E,i,y</text:span><text:span text:style-name="T475"><text:s/>– kainos pokytis metais<text:s/></text:span><text:span text:style-name="T476">y</text:span><text:span text:style-name="T477"><text:s/>dėl elektros energijos kainų pokyčio, Eur/m</text:span><text:span text:style-name="T478">3</text:span><text:span text:style-name="T479">, Eur/butui per mėn., Eur/apskaitos prietaisui per mėn., Eur/namui per mėn.;“</text:span></text:p>
      <text:p text:style-name="P480"><text:span text:style-name="T481">1.19</text:span><text:span text:style-name="T482">.</text:span><text:span text:style-name="T483"><text:tab/></text:span><text:span text:style-name="T484"><text:s/>Pakeisti Metodikos 57.6.1 papunktį ir jį išdėstyti taip:</text:span></text:p>
      <text:p text:style-name="P485"/>
      <text:p text:style-name="P486">„57.6.1.<text:s/><text:span text:style-name="T487">šilumai naudojamų energetinių išteklių kainų koeficientas skaičiuojamas pagal formulę:</text:span></text:p>
      <text:p text:style-name="P488"/>
      <text:p text:style-name="P489"><text:span text:style-name="T490"><draw:frame draw:z-index="0" draw:id="id7" draw:style-name="a9" draw:name="Object 8" text:anchor-type="as-char" svg:x="0in" svg:y="0in" svg:width="0.90694in" svg:height="0.5215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91"><text:tab/></text:span><text:span text:style-name="T492"><text:tab/></text:span><text:span text:style-name="T493"><text:tab/></text:span><text:span text:style-name="T494"><text:tab/></text:span><text:span text:style-name="T495"><text:tab/>(29)</text:span></text:p>
      <text:p text:style-name="P496"/>
      <text:p text:style-name="P497">čia:</text:p>
      <text:p text:style-name="P498">I<text:span text:style-name="T499">Š</text:span><text:span text:style-name="T500">T,y</text:span><text:s/>– šilumai naudojamų energetinių išteklių kainų koeficientas, vieneto dalimis;</text:p>
      <text:p text:style-name="P501">T<text:span text:style-name="T502">Š,y</text:span><text:s/>– faktinės paslaugų kainų perskaičiavimo ataskaitinio laikotarpio šilumai naudojamų energetinių išteklių kainos paslaugai, Eur/kWh;</text:p>
      <text:p text:style-name="P503">T<text:span text:style-name="T504">Š</text:span><text:s/>– bazinėje kainoje nustatytos šilumai naudojamų energetinių išteklių kainos paslaugai, Eur/kWh;“</text:p>
      <text:p text:style-name="P505"><text:span text:style-name="T506">1.20</text:span><text:span text:style-name="T507">.</text:span><text:span text:style-name="T508"><text:tab/></text:span>Pakeisti Metodikos 57.6.2 papunktį ir jį išdėstyti taip:</text:p>
      <text:p text:style-name="P509"><text:span text:style-name="T510">„</text:span><text:span text:style-name="T511">57.6.2</text:span><text:span text:style-name="T512">. šilumai naudojamų energetinių išteklių kainų neatitikimo įtaka perskaičiuojamai geriamojo vandens tiekimo ir nuotekų tvarkymo, paviršinių nuotekų tvarkymo paslaugų kainai nustatoma pagal formulę:</text:span></text:p>
      <text:p text:style-name="P513"/>
      <text:p text:style-name="P514"><text:span text:style-name="T515"><draw:frame draw:z-index="0" draw:id="id8" draw:style-name="a10" draw:name="Object 9" text:anchor-type="as-char" svg:x="0in" svg:y="0in" svg:width="1.25694in" svg:height="0.5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16"><text:tab/></text:span><text:span text:style-name="T517"><text:tab/></text:span><text:span text:style-name="T518"><text:tab/></text:span><text:span text:style-name="T519"><text:tab/></text:span><text:span text:style-name="T520"><text:tab/>(30)</text:span></text:p>
      <text:p text:style-name="P521"/>
      <text:p text:style-name="P522">čia:</text:p>
      <text:p text:style-name="P523"><text:span text:style-name="T524">∆K</text:span><text:span text:style-name="T525">Š,i,y</text:span><text:span text:style-name="T526"><text:s/>– kainos pokytis metais<text:s/></text:span><text:span text:style-name="T527">y</text:span><text:span text:style-name="T528"><text:s/>dėl šilumai naudojamų energetinių išteklių kainų pokyčio, Eur/m</text:span><text:span text:style-name="T529">3</text:span><text:span text:style-name="T530">,</text:span><text:span text:style-name="T531"><text:s/></text:span><text:span text:style-name="T532">Eur/butui per mėn., Eur/apskaitos prietaisui per mėn., Eur/namui per mėn.;“</text:span></text:p>
      <text:p text:style-name="P533"><text:span text:style-name="T534">1.21</text:span><text:span text:style-name="T535">.</text:span><text:span text:style-name="T536"><text:tab/></text:span><text:span text:style-name="T537">Pakeisti Metodikos 57.7 papunktį ir jį išdėstyti taip:</text:span></text:p>
      <text:p text:style-name="P538"/>
      <text:p text:style-name="P539">„57.7. faktinius technologinių medžiagų ir technologinio kuro įsigijimo kainų pokyčius:</text:p>
      <text:p text:style-name="P540">57.7.1. technologinių medžiagų ir<text:s/><text:span text:style-name="T541">technologinio kuro kainų koeficientas skaičiuojamas pagal formulę:</text:span></text:p>
      <text:p text:style-name="P542"/>
      <text:p text:style-name="P543"><text:span text:style-name="T544"><draw:frame draw:z-index="0" draw:id="id9" draw:style-name="a11" draw:name="Object 10" text:anchor-type="as-char" svg:x="0in" svg:y="0in" svg:width="0.94306in" svg:height="0.5069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45"><text:tab/></text:span><text:span text:style-name="T546"><text:tab/></text:span><text:span text:style-name="T547"><text:tab/></text:span><text:span text:style-name="T548"><text:tab/></text:span><text:span text:style-name="T549"><text:tab/>(31)</text:span></text:p>
      <text:p text:style-name="P550"/>
      <text:p text:style-name="P551">čia:</text:p>
      <text:p text:style-name="P552"><text:span text:style-name="T553">I</text:span><text:span text:style-name="T554">Tk</text:span><text:span text:style-name="T555">T,y</text:span><text:span text:style-name="T556"><text:s/>– technologinių medžiagų ir technologinio kuro kainų koeficientas, vieneto dalimis;</text:span></text:p>
      <text:p text:style-name="P557"><text:span text:style-name="T558">T</text:span><text:span text:style-name="T559">Tk,y</text:span><text:span text:style-name="T560"><text:s/>– faktinė paslaugų kainų perskaičiavimo ataskaitinio laikotarpio technologinių medžiagų ir technologinio kuro kaina paslaugai, Eur/kWh;</text:span></text:p>
      <text:p text:style-name="P561"><text:span text:style-name="T562">T</text:span><text:span text:style-name="T563">Tk</text:span><text:span text:style-name="T564"><text:s/>– bazinėje kainoje nustatyta technologinių medžiagų ir technologinio kuro kaina paslaugai, Eur/kWh;</text:span></text:p>
      <text:p text:style-name="P565"><text:span text:style-name="T566">57.7.2</text:span><text:span text:style-name="T567">. technologinių medžiagų ir technologinio kuro kainų neatitikimo įtaka perskaičiuojamai geriamojo vandens tiekimo ir nuotekų tvarkymo, paviršinių nuotekų tvarkymo paslaugų kainai nustatoma pagal formulę:</text:span></text:p>
      <text:p text:style-name="P568"/>
      <text:p text:style-name="P569"/>
      <text:p text:style-name="P570"><text:span text:style-name="T571"><draw:frame draw:z-index="0" draw:id="id10" draw:style-name="a12" draw:name="Object 11" text:anchor-type="as-char" svg:x="0in" svg:y="0in" svg:width="1.36458in" svg:height="0.5069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72"><text:s text:c="85"/>(32)<text:s/></text:span></text:p>
      <text:p text:style-name="P573">čia:</text:p>
      <text:p text:style-name="P574"><text:span text:style-name="T575">∆K</text:span><text:span text:style-name="T576">Tk,i,y</text:span><text:span text:style-name="T577"><text:s/>– kainos pokytis metais y dėl technologinių medžiagų ir technologinio kuro kainų pokyčio, Eur/m</text:span><text:span text:style-name="T578">3</text:span><text:span text:style-name="T579">.“</text:span></text:p>
      <text:p text:style-name="P580"><text:span text:style-name="T581">1.22</text:span><text:span text:style-name="T582">.</text:span><text:span text:style-name="T583"><text:tab/></text:span><text:span text:style-name="T584">Pakeisti Metodikos 57.8.1 papunktį ir jį išdėstyti taip:</text:span></text:p>
      <text:p text:style-name="P585"/>
      <text:p text:style-name="P586">„57.8.1.<text:s/><text:span text:style-name="T587">mokesčių tarifų koeficientas skaičiuojamas pagal formulę:</text:span></text:p>
      <text:p text:style-name="P588"/>
      <text:p text:style-name="P589"><text:span text:style-name="T590"><draw:frame draw:z-index="0" draw:id="id11" draw:style-name="a13" draw:name="Object 12" text:anchor-type="as-char" svg:x="0in" svg:y="0in" svg:width="0.90694in" svg:height="0.5069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91"><text:tab/></text:span><text:span text:style-name="T592"><text:tab/></text:span><text:span text:style-name="T593"><text:tab/></text:span><text:span text:style-name="T594"><text:tab/></text:span><text:span text:style-name="T595"><text:tab/>(33)</text:span></text:p>
      <text:p text:style-name="P596"/>
      <text:p text:style-name="P597">čia:</text:p>
      <text:p text:style-name="P598"><text:span text:style-name="T599">I</text:span><text:span text:style-name="T600">T</text:span><text:span text:style-name="T601">T,y</text:span><text:span text:style-name="T602"><text:s/>– mokesčių tarifų koeficientas, vieneto dalimis;</text:span></text:p>
      <text:p text:style-name="P603"><text:span text:style-name="T604">T</text:span><text:span text:style-name="T605">T,y</text:span><text:span text:style-name="T606"><text:s/>– faktiniai paslaugų kainų perskaičiavimo ataskaitinio laikotarpio mokesčių tarifai paslaugai, Eur/vieneto dalis;</text:span></text:p>
      <text:p text:style-name="P607"><text:span text:style-name="T608">T</text:span><text:span text:style-name="T609">T<text:s/></text:span><text:span text:style-name="T610">– bazinėje kainoje nustatyti mokesčių tarifai paslaugai, Eur/vieneto dalis;“</text:span></text:p>
      <text:p text:style-name="P611"><text:span text:style-name="T612">1.23</text:span><text:span text:style-name="T613">.</text:span><text:span text:style-name="T614"><text:tab/>Pakeisti Metodikos 57.8.2 papunktį ir jį išdėstyti taip:</text:span></text:p>
      <text:p text:style-name="P615"><text:span text:style-name="T616">„</text:span><text:span text:style-name="T617">57.8.2</text:span><text:span text:style-name="T618">. mokesčių tarifų neatitikimo įtaka perskaičiuojamai geriamojo vandens tiekimo ir nuotekų tvarkymo, paviršinių nuotekų tvarkymo paslaugų kainai nustatoma pagal formulę:</text:span></text:p>
      <text:p text:style-name="P619"/>
      <text:p text:style-name="P620"><text:span text:style-name="T621"><draw:frame draw:z-index="0" draw:id="id12" draw:style-name="a14" draw:name="Object 13" text:anchor-type="as-char" svg:x="0in" svg:y="0in" svg:width="1.25694in" svg:height="0.5069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22"><text:tab/></text:span><text:span text:style-name="T623"><text:tab/></text:span><text:span text:style-name="T624"><text:tab/></text:span><text:span text:style-name="T625"><text:tab/>(34)</text:span></text:p>
      <text:p text:style-name="P626"/>
      <text:p text:style-name="P627">čia:</text:p>
      <text:p text:style-name="P628"><text:span text:style-name="T629">∆K</text:span><text:span text:style-name="T630">T,i,y</text:span><text:span text:style-name="T631"><text:s/>– kainos pokytis metais y dėl mokesčių tarifų pokyčio, Eur/m</text:span><text:span text:style-name="T632">3</text:span><text:span text:style-name="T633">, Eur/butui per mėn., Eur/apskaitos prietaisui per mėn., Eur/namui per mėn.“</text:span></text:p>
      <text:p text:style-name="P634"><text:span text:style-name="T635">1.24</text:span><text:span text:style-name="T636">.</text:span><text:span text:style-name="T637"><text:tab/></text:span><text:span text:style-name="T638">Pakeisti Metodikos 57.9 papunktį ir jį išdėstyti taip:</text:span></text:p>
      <text:p text:style-name="P639"/>
      <text:p text:style-name="P640"><text:span text:style-name="T641">„</text:span><text:span text:style-name="T642">57.9</text:span><text:span text:style-name="T643">.<text:s/></text:span><text:span text:style-name="T644">investicijų grąžos pokytį, išplaukiantį iš Ūkio subjekto įvykdytų investicinių projektų pobūdžio. Investicijų grąžos pokyčio (dėl įvykdytų ir įvestų į eksploataciją investicinių projektų per praėjusį ataskaitinį laikotarpį) įtaka perskaičiuojamai kainai nustatoma pagal formulę:</text:span></text:p>
      <text:p text:style-name="P645"/>
      <text:p text:style-name="P646"><text:span text:style-name="T647"><draw:frame draw:z-index="0" draw:id="id13" draw:style-name="a15" draw:name="Object 14" text:anchor-type="as-char" svg:x="0in" svg:y="0in" svg:width="2.39306in" svg:height="0.5069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tab/><text:tab/><text:tab/>(35)</text:p>
      <text:p text:style-name="P648"/>
      <text:p text:style-name="P649">čia:</text:p>
      <text:p text:style-name="P650"><text:span text:style-name="T651">∆K</text:span><text:span text:style-name="T652">INV</text:span><text:span text:style-name="T653">JRi,y</text:span><text:span text:style-name="T654"><text:s/>– kainos pokytis metais<text:s/></text:span><text:span text:style-name="T655">y</text:span><text:span text:style-name="T656"><text:s/>dėl priskaitytinos investicijų grąžos pokyčio, susijusio su per praėjusį ataskaitinį laikotarpį įvykdytais investiciniais projektais, Eur/m</text:span><text:span text:style-name="T657">3</text:span><text:span text:style-name="T658">, Eur/butui per mėn., Eur/apskaitos prietaisui per mėn., Eur/namui per mėn.;</text:span></text:p>
      <text:p text:style-name="P659"><text:span text:style-name="T660">JR</text:span><text:span text:style-name="T661">INV</text:span><text:span text:style-name="T662">i</text:span><text:span text:style-name="T663"><text:s/>– nustatyta investicijų grąžos apimtis, priskirta paslaugai, Eur;</text:span></text:p>
      <text:p text:style-name="P664"><text:span text:style-name="T665">JR</text:span><text:span text:style-name="T666">INV</text:span><text:span text:style-name="T667">i,y</text:span><text:span text:style-name="T668"><text:s/>– investicijų grąžos, susijusios su per praėjusį ataskaitinį laikotarpį įvykdytais investiciniais projektais, apimtis, priskirta paslaugai, metais y, Eur;</text:span></text:p>
      <text:p text:style-name="P669"><text:span text:style-name="T670">∆JR</text:span><text:span text:style-name="T671">INV</text:span><text:span text:style-name="T672">i</text:span><text:span text:style-name="T673"><text:s/>– investicijų grąžos, susijusios su per praėjusį ataskaitinį laikotarpį įvykdytais investiciniais projektais, apimties, priskirtos paslaugai, pokytis, Eur;“</text:span></text:p>
      <text:p text:style-name="P674"><text:span text:style-name="T675">1.25</text:span><text:span text:style-name="T676">.</text:span><text:span text:style-name="T677"><text:tab/>Pakeisti Metodikos 57.10.3 papunktį ir jį išdėstyti taip:</text:span></text:p>
      <text:p text:style-name="P678"><text:span text:style-name="T679">„</text:span><text:span text:style-name="T680">57.10.3</text:span><text:span text:style-name="T681">. investicijų grąžos pokyčio (dėl skolinto kapitalo kainos R</text:span><text:span text:style-name="T682">d</text:span><text:span text:style-name="T683"><text:s/>pokyčio) įtaka perskaičiuojamai kainai nustatoma pagal formulę:</text:span></text:p>
      <text:p text:style-name="P684"/>
      <text:p text:style-name="P685"><text:span text:style-name="T686"><draw:frame draw:z-index="0" draw:id="id14" draw:style-name="a16" draw:name="Object 15" text:anchor-type="as-char" svg:x="0in" svg:y="0in" svg:width="2.67153in" svg:height="0.5069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687"/>
      <text:p text:style-name="P688"><text:span text:style-name="T689"><draw:frame draw:z-index="0" draw:id="id15" draw:style-name="a17" draw:name="Object 16" text:anchor-type="as-char" svg:x="0in" svg:y="0in" svg:width="3.60694in" svg:height="0.5569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tab/><text:s text:c="18"/>(36)</text:p>
      <text:p text:style-name="P690"/>
      <text:p text:style-name="P691">čia:</text:p>
      <text:p text:style-name="P692"><text:span text:style-name="T693">∆K</text:span><text:span text:style-name="T694">WACC</text:span><text:span text:style-name="T695">JR,i,y</text:span><text:span text:style-name="T696"><text:s/>– kainos pokytis metais<text:s/></text:span><text:span text:style-name="T697">y</text:span><text:span text:style-name="T698"><text:s/>dėl priskaitytinos investicijų grąžos pokyčio, susijusio su<text:s/></text:span><text:span text:style-name="T699">skolinto kapitalo kainos R</text:span><text:span text:style-name="T700">d</text:span><text:span text:style-name="T701"><text:s/></text:span><text:span text:style-name="T702">pokyčiu,<text:s/></text:span><text:span text:style-name="T703"><text:s/></text:span><text:span text:style-name="T704">Eur/m</text:span><text:span text:style-name="T705">3</text:span><text:span text:style-name="T706">, Eur/butui per mėn., Eur/apskaitos prietaisui per mėn., Eur/namui per mėn.;</text:span></text:p>
      <text:p text:style-name="P707"><text:span text:style-name="T708">JR</text:span><text:span text:style-name="T709">WACC</text:span><text:span text:style-name="T710">i</text:span><text:span text:style-name="T711"><text:s/>– priskaityta investicijų grąžos apimtis, priskirta paslaugai, Eur;</text:span></text:p>
      <text:p text:style-name="P712"><text:span text:style-name="T713">JR</text:span><text:span text:style-name="T714">WACC</text:span><text:span text:style-name="T715">i,y</text:span><text:span text:style-name="T716"><text:s/>– investicijų grąžos apimtis metais<text:s/></text:span><text:span text:style-name="T717">y</text:span><text:span text:style-name="T718">, priskirta paslaugai, perskaičiuota atsižvelgiant į<text:s/></text:span><text:span text:style-name="T719">skolinto kapitalo kainos R</text:span><text:span text:style-name="T720">d</text:span><text:span text:style-name="T721"><text:s/></text:span><text:span text:style-name="T722">pokyčius, Eur;</text:span></text:p>
      <text:p text:style-name="P723"><text:span text:style-name="T724">∆JR</text:span><text:span text:style-name="T725">WACC</text:span><text:span text:style-name="T726">i</text:span><text:span text:style-name="T727"><text:s/>– investicijų grąžos pokytis metais<text:s/></text:span><text:span text:style-name="T728">y</text:span><text:span text:style-name="T729"><text:s/>dėl priskaitytinos investicijų grąžos pokyčio, susijusio su<text:s/></text:span><text:span text:style-name="T730">skolinto kapitalo kainos R</text:span><text:span text:style-name="T731">d</text:span><text:span text:style-name="T732"><text:s/></text:span><text:span text:style-name="T733">pokyčiu, Eur;</text:span></text:p>
      <text:p text:style-name="P734"><text:span text:style-name="T735">r</text:span><text:span text:style-name="T736">y</text:span><text:span text:style-name="T737"><text:s/>– protingumo kriterijų atitinkanti investicijų grąžos norma metais<text:s/></text:span><text:span text:style-name="T738">y</text:span><text:span text:style-name="T739">, proc.;</text:span></text:p>
      <text:p text:style-name="P740"><text:span text:style-name="T741">R</text:span><text:span text:style-name="T742">d,y</text:span><text:span text:style-name="T743"><text:s/>– skolinto kapitalo kaina (palūkanų norma) metais<text:s/></text:span><text:span text:style-name="T744">y</text:span><text:span text:style-name="T745">, proc.;<text:s/></text:span></text:p>
      <text:p text:style-name="P746"><text:span text:style-name="T747">R</text:span><text:span text:style-name="T748">e</text:span><text:span text:style-name="T749"><text:s/>– nuosavo kapitalo grąža, proc.;</text:span></text:p>
      <text:p text:style-name="P750"><text:span text:style-name="T751">m</text:span><text:span text:style-name="T752">y</text:span><text:span text:style-name="T753"><text:s/>– Lietuvoje taikomas pelno mokesčio tarifas metais<text:s/></text:span><text:span text:style-name="T754">y</text:span><text:span text:style-name="T755">, vieneto dalimis.“</text:span></text:p>
      <text:p text:style-name="P756"><text:span text:style-name="T757">1.26</text:span><text:span text:style-name="T758">.</text:span><text:span text:style-name="T759"><text:tab/></text:span><text:span text:style-name="T760">Pakeisti Metodikos 57.11 papunktį ir jį išdėstyti taip:</text:span></text:p>
      <text:p text:style-name="P761"/>
      <text:p text:style-name="P762">„57.11.<text:s/><text:span text:style-name="T763">kitus, nuo Ūkio subjekto valios nepriklausančių veiksnių nulemtus, neišvengiamus sąnaudų pokyčius.<text:s/></text:span><text:span text:style-name="T764">Kitų sąnaudų pokyčio įtaka perskaičiuojamai kainai nustatoma pagal formulę:</text:span></text:p>
      <text:p text:style-name="P765"/>
      <text:p text:style-name="P766"><text:span text:style-name="T767"><draw:frame draw:z-index="0" draw:id="id16" draw:style-name="a18" draw:name="Object 17" text:anchor-type="as-char" svg:x="0in" svg:y="0in" svg:width="1.04306in" svg:height="0.5069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tab/><text:tab/><text:tab/><text:tab/><text:tab/>(37)</text:p>
      <text:p text:style-name="P768"/>
      <text:p text:style-name="P769">čia:</text:p>
      <text:p text:style-name="P770"><text:span text:style-name="T771">∆K</text:span><text:span text:style-name="T772">X,i,y</text:span><text:span text:style-name="T773"><text:s/>– kainos pokytis metais<text:s/></text:span><text:span text:style-name="T774">y</text:span><text:span text:style-name="T775"><text:s/>dėl kitų sąnaudų pokyčių, nepriklausančių nuo Ūkio subjekto valios, Eur/m</text:span><text:span text:style-name="T776">3</text:span><text:span text:style-name="T777">, Eur/butui per mėn., Eur/apskaitos prietaisui per mėn., Eur/namui per mėn.;</text:span></text:p>
      <text:p text:style-name="P778"><text:span text:style-name="T779">C</text:span><text:span text:style-name="T780">X,i,y</text:span><text:span text:style-name="T781"><text:s/>– nuo Ūkio subjekto valios nepriklausančių veiksnių nulemtos paslaugų kainų perskaičiavimo ataskaitinio laikotarpio sąnaudos, priskirtos paslaugai, Eur.“</text:span></text:p>
      <text:p text:style-name="P782"><text:span text:style-name="T783">1.27</text:span><text:span text:style-name="T784">.</text:span><text:span text:style-name="T785"><text:tab/>Papildyti Metodikos 57 punktą 57.12 papunkčiu ir jį išdėstyti taip:</text:span></text:p>
      <text:p text:style-name="P786"/>
      <text:p text:style-name="P787"><text:span text:style-name="T788">„</text:span><text:span text:style-name="T789">57.12</text:span><text:span text:style-name="T790">.<text:s/></text:span><text:span text:style-name="T791">Jei pagal veiklos plano vykdymo ataskaitą už praėjusį ataskaitinį laikotarpį, veiklos plano priemonės visiškai nebuvo įvykdytos ar įvykdytos ne laiku, įtaka perskaičiuojamai geriamojo vandens tiekimo ir nuotekų tvarkymo, paviršinių nuotekų tvarkymo paslaugų kainai nustatoma pagal formulę:</text:span></text:p>
      <text:p text:style-name="P792"/>
      <text:p text:style-name="P793"><text:span text:style-name="T794"><draw:frame draw:z-index="0" draw:id="id17" draw:style-name="a19" draw:name="Object 18" text:anchor-type="as-char" svg:x="0in" svg:y="0in" svg:width="1.70694in" svg:height="0.5069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95"><text:s text:c="2"/></text:span><text:span text:style-name="T796"><text:tab/></text:span><text:span text:style-name="T797"><text:tab/></text:span><text:span text:style-name="T798"><text:tab/></text:span><text:span text:style-name="T799"><text:tab/></text:span><text:span text:style-name="T800">(39)</text:span></text:p>
      <text:p text:style-name="P801"/>
      <text:p text:style-name="P802"><text:span text:style-name="T803">čia:</text:span></text:p>
      <text:p text:style-name="P804"><text:span text:style-name="T805">∆K</text:span><text:span text:style-name="T806">VP,i,y<text:s/></text:span><text:span text:style-name="T807">– kainos pokytis metais y dėl</text:span><text:span text:style-name="T808"><text:s/>veiklos plano neįvykdymo ar nevisiško įvykdymo</text:span><text:span text:style-name="T809">, Eur/m</text:span><text:span text:style-name="T810">3</text:span><text:span text:style-name="T811">, Eur/butui per mėn., Eur/apskaitos prietaisui per mėn., Eur/namui per mėn.;<text:s/></text:span></text:p>
      <text:p text:style-name="P812"><text:span text:style-name="T813">NC</text:span><text:span text:style-name="T814">i,y</text:span><text:span text:style-name="T815">VP,i<text:s/></text:span><text:span text:style-name="T816">– praėjusio ataskaitinio laikotarpio veiklos plane numatytų įvykdyti priemonių būtinųjų sąnaudų, priskirtų reguliuojamai paslaugai, apimtis, Eur/metams;</text:span></text:p>
      <text:p text:style-name="P817"><text:span text:style-name="T818">NC</text:span><text:span text:style-name="T819">VP,i<text:s/></text:span><text:span text:style-name="T820">– pirmųjų bazinio laikotarpio metų arba paskutinio paslaugų kainų perskaičiavimo ataskaitinio laikotarpio veiklos plane numatytų įvykdyti priemonių būtinųjų sąnaudų, priskirtų reguliuojamai paslaugai, apimtis, Eur/metams.“</text:span></text:p>
      <text:p text:style-name="P821"><text:span text:style-name="T822">1.28</text:span><text:span text:style-name="T823">.</text:span><text:span text:style-name="T824"><text:tab/><text:s/>Papildyti Metodikos 57 punktą 57.13 papunkčiu ir jį išdėstyti taip:</text:span></text:p>
      <text:p text:style-name="P825"/>
      <text:p text:style-name="P826"><text:span text:style-name="T827">„</text:span><text:span text:style-name="T828">57.13</text:span><text:span text:style-name="T829">. faktinės ataskaitinio laikotarpio ir Ūkio subjektui bazinėje kainoje nustatytos</text:span><text:span text:style-name="T830"><text:s/></text:span><text:span text:style-name="T831">investicijų grąžos neatitiktį, jeigu Ūkio subjekto faktinė ataskaitinio laikotarpio investicijų grąža viršija Reguliuojančiosios institucijos bazinėje kainoje nustatytą investicijų grąžą daugiau kaip 3 procentais. Skaičiuojant faktinę ataskaitinio laikotarpio investicijų grąžą, eliminuojami perskaičiavimo metu įvertinti Metodikos 57.2–57.8, 57.11–57.12, 57.14 papunkčiuose nurodytų sąnaudų pasikeitimai. Šiuo atveju įtaka kainai nustatoma pagal formulę:</text:span></text:p>
      <text:p text:style-name="P832"/>
      <text:p text:style-name="P833"><text:span text:style-name="T834"><draw:frame draw:z-index="0" draw:id="id18" draw:style-name="a20" draw:name="Object 19" text:anchor-type="as-char" svg:x="0in" svg:y="0in" svg:width="1.71458in" svg:height="0.5069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35"><text:s text:c="80"/>(40)</text:span></text:p>
      <text:p text:style-name="P836">čia:<text:s/></text:p>
      <text:p text:style-name="P837"><text:span text:style-name="T838">∆K</text:span><text:span text:style-name="T839">St,i,y</text:span><text:span text:style-name="T840"><text:s/>– kainos pokytis metais y dėl faktinės investicijų grąžos neatitikimo bazinėje kainoje nustatytai, Eur/m</text:span><text:span text:style-name="T841">3</text:span><text:span text:style-name="T842">, Eur/butui per mėn., Eur/apskaitos prietaisui per mėn., Eur/namui per mėn.;</text:span></text:p>
      <text:p text:style-name="P843"><text:span text:style-name="T844">JR</text:span><text:span text:style-name="T845">y</text:span><text:span text:style-name="T846"><text:s/>– faktinė ataskaitinio laikotarpio investicijų grąža, tūkst. Eur.</text:span></text:p>
      <text:p text:style-name="P847">Tuo atveju, kai Ūkio subjekto faktinė ataskaitinio laikotarpio investicijų grąža viršija Reguliuojančiosios instituc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848"/>
      <text:p text:style-name="P849"><text:span text:style-name="T850"><draw:frame draw:z-index="0" draw:id="id19" draw:style-name="a21" draw:name="Object 20" text:anchor-type="as-char" svg:x="0in" svg:y="0in" svg:width="1.93542in" svg:height="0.5069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51"><text:s text:c="77"/>(40</text:span><text:span text:style-name="T852">1</text:span><text:span text:style-name="T853">)</text:span></text:p>
      <text:p text:style-name="P854"/>
      <text:p text:style-name="P855">čia:</text:p>
      <text:p text:style-name="P856"/>
      <text:p text:style-name="P857"><text:span text:style-name="T858">JR</text:span><text:span text:style-name="T859">i</text:span><text:span text:style-name="T860">WACC</text:span><text:span text:style-name="T861"><text:s/>– baziniams metams pagal Metodikos 45.8.1-45.8.3 papunkčius suskaičiuota investicijų grąža, tūkst. Eur.</text:span></text:p>
      <text:p text:style-name="P862"/>
      <text:p text:style-name="P863">Kitam kainų reguliavimo periodui, būtinosios sąnaudos vertinamos pagal perskaičiavimo metu Ūkio subjekto Komisijai įrodytus sąnaudų suefektyvinimo rezultatus.“</text:p>
      <text:p text:style-name="Normal"/>
      <text:p text:style-name="P864"><text:span text:style-name="T865">1.29</text:span><text:span text:style-name="T866">.</text:span><text:span text:style-name="T867"><text:tab/>Papildyti Metodikos 57 punktą 57.14 papunkčiu ir jį išdėstyti taip:</text:span></text:p>
      <text:p text:style-name="P868"/>
      <text:p text:style-name="P869"><text:span text:style-name="T870">„</text:span><text:span text:style-name="T871">57.14</text:span><text:span text:style-name="T872">. Kintamosios sąnaudos, nurodytos Metodikos 44.1–44.6 papunkčiuose, perskaičiuojamos pagal Metodikos 57.2 papunktį perskaičiuotus geriamojo vandens tiekimo ir nuotekų tvarkymo, paviršinių nuotekų tvarkymo paslaugų kiekius, atsižvelgiant ir neviršijant Ūkio subjekto aptarnaujamos teritorijos paklausos (poreikio). Kintamų sąnaudų pokyčio įtaka perskaičiuojamai kainai nustatoma pagal formulę:</text:span></text:p>
      <text:p text:style-name="P873"/>
      <text:p text:style-name="P874"><text:span text:style-name="T875"><draw:frame draw:z-index="0" draw:id="id20" draw:style-name="a22" draw:name="Object 21" text:anchor-type="as-char" svg:x="0in" svg:y="0in" svg:width="1.90694in" svg:height="0.514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76"><text:s text:c="87"/>(41)</text:span></text:p>
      <text:p text:style-name="P877">čia:</text:p>
      <text:p text:style-name="P878"><text:span text:style-name="T879">∆K</text:span><text:span text:style-name="T880">Ksan,i,y</text:span><text:span text:style-name="T881"><text:s/>– kainos pokytis metais<text:s/></text:span><text:span text:style-name="T882">y</text:span><text:span text:style-name="T883"><text:s/>dėl kintamų sąnaudų, perskaičiuotų pagal Metodikos 57.2 papunktį perskaičiuotus geriamojo vandens tiekimo ir nuotekų tvarkymo, paviršinių nuotekų tvarkymo paslaugų kiekius, pokyčio, Eur/m</text:span><text:span text:style-name="T884">3</text:span><text:span text:style-name="T885">;</text:span></text:p>
      <text:p text:style-name="P886"><text:span text:style-name="T887">C</text:span><text:span text:style-name="T888">Q</text:span><text:span text:style-name="T889">Ksan,i,y<text:s/></text:span><text:span text:style-name="T890">– paslaugai priskirtos 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text:span><text:span text:style-name="T891"><text:s/></text:span><text:span text:style-name="T892">nuotekų tvarkymo paslaugų realizacijos kiekio neatitikimą tarp nustatyto bazinėje kainoje ir faktiškai realizuoto, tūkst. Eur;</text:span></text:p>
      <text:p text:style-name="P893"><text:span text:style-name="T894">C</text:span><text:span text:style-name="T895">Ksan, i</text:span><text:span text:style-name="T896"><text:s/>– pagal Metodikos 57.4, 57.5, 57.7, 57.8 papunkčius perskaičiuotos kintamosios sąnaudos priskirtos paslaugai, tūkst. Eur.</text:span></text:p>
      <text:p text:style-name="P897">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 nuotekų tvarkymo paslaugų realizacijos kiekio neatitikimą, skaičiuojamos pagal formulę:</text:p>
      <text:p text:style-name="P898"/>
      <text:p text:style-name="P899"><text:span text:style-name="T900"><draw:frame draw:z-index="0" draw:id="id21" draw:style-name="a23" draw:name="Object 22" text:anchor-type="as-char" svg:x="0in" svg:y="0in" svg:width="1.64306in" svg:height="0.5145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901"><text:s text:c="91"/>(42)</text:span></text:p>
      <text:p text:style-name="P902">čia:</text:p>
      <text:p text:style-name="P903"><text:span text:style-name="T904">Q</text:span><text:span text:style-name="T905">q,i,y<text:s/></text:span><text:span text:style-name="T906">–<text:s/></text:span><text:span text:style-name="T907">pagal<text:s/></text:span><text:span text:style-name="T908">perskaičiuotus geriamojo vandens tiekimo ir nuotekų tvarkymo, paviršinių nuotekų tvarkymo paslaugų realizacijos kiekius suskaičiuotas išgaunamo, ruošiamo ir pristatomo geriamojo vandens, surenkamų ir išvalomų nuotekų, tvarkomo dumblo, surenkamų ir valomų paviršinių nuotekų kiekis, tūkst. m</text:span><text:span text:style-name="T909">3</text:span><text:span text:style-name="T910">;</text:span></text:p>
      <text:p text:style-name="P911"><text:span text:style-name="T912">Q<text:s/></text:span><text:span text:style-name="T913">q,i</text:span><text:span text:style-name="T914"><text:s/>– bazinėje kainoje nustatytas</text:span><text:span text:style-name="T915"><text:s/>išgaunamo, ruošiamo ir pristatomo geriamojo vandens, surenkamų ir išvalomų nuotekų, tvarkomo dumblo, surenkamų ir valomų paviršinių nuotekų kiekis, tūkst. m</text:span><text:span text:style-name="T916">3</text:span><text:span text:style-name="T917">.“</text:span></text:p>
      <text:p text:style-name="P918"><text:span text:style-name="T919">1.30</text:span><text:span text:style-name="T920">.</text:span><text:span text:style-name="T921"><text:tab/>Pakeisti Metodikos 58 punktą ir jį išdėstyti taip:</text:span></text:p>
      <text:p text:style-name="P922"/>
      <text:p text:style-name="P923"><text:span text:style-name="T924">„</text:span><text:span text:style-name="T925">58</text:span><text:span text:style-name="T926">. Bazinės perskaičiuotos geriamojo vandens tiekimo ir nuotekų tvarkymo, paviršinių nuotekų tvarkymo paslaugų kainos nustatomos</text:span><text:span text:style-name="T927">:</text:span></text:p>
      <text:p text:style-name="P928"/>
      <text:p text:style-name="P929"><text:span text:style-name="T930"><draw:frame draw:z-index="0" draw:id="id22" draw:style-name="a24" draw:name="Object 23" text:anchor-type="as-char" svg:x="0in" svg:y="0in" svg:width="5.5in" svg:height="0.8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tab/>(43)</text:p>
      <text:p text:style-name="P931"/>
      <text:p text:style-name="P932">čia:</text:p>
      <text:p text:style-name="P933"><text:span text:style-name="T934">K</text:span><text:span text:style-name="T935">GVTi,NTi,NTm,S,PNT,Pin,Pdb,Pdi,Pas,y</text:span><text:span text:style-name="T936"><text:s/>– perskaičiuota geriamojo vandens tiekimo ir nuotekų tvarkymo, paviršinių nuotekų tvarkymo paslaugų kaina atitinkamai vartotojų ir abonentų kategorijai metais<text:s/></text:span><text:span text:style-name="T937">y</text:span><text:span text:style-name="T938">, Eur/m</text:span><text:span text:style-name="T939">3</text:span><text:span text:style-name="T940">,</text:span><text:span text:style-name="T941"><text:s/></text:span><text:span text:style-name="T942">Eur/butui per mėn., Eur/apskaitos prietaisui per mėn., Eur/namui per mėn.“</text:span></text:p>
      <text:p text:style-name="P943"><text:span text:style-name="T944">1.31</text:span><text:span text:style-name="T945">.</text:span><text:span text:style-name="T946"><text:tab/>Pripažinti netekusiu galios Metodikos 62.1.3 papunktį.</text:span></text:p>
      <text:p text:style-name="Normal"/>
      <text:p text:style-name="P947"><text:span text:style-name="T948">1.32</text:span><text:span text:style-name="T949">.</text:span><text:span text:style-name="T950"><text:tab/>Pakeisti Metodikos 62.1.5 papunktį ir jį išdėstyti taip:</text:span></text:p>
      <text:p text:style-name="P951"/>
      <text:p text:style-name="P952"><text:span text:style-name="T953">„</text:span><text:span text:style-name="T954">62.1.5</text:span><text:span text:style-name="T955">. pagal<text:s/></text:span><text:span text:style-name="T956">Geriamojo vandens tiekėjų ir nuotekų tvarkytojų veiklos planų rengimo taisykles parengtą</text:span><text:span text:style-name="T957"><text:s/>ne trumpesnį kaip trejų metų geriamojo vandens tiekėjo ir nuotekų tvarkytojo, paviršinių nuotekų tvarkytojo veiklos ir plėtros planą, patvirtintą savivaldybės ar savivaldybių, kurių teritorijose Ūkio subjektas vykdo geriamojo vandens tiekimo ir nuotekų tvarkymo, paviršinių nuotekų tvarkymo veiklą, tarybų sprendimais bei Veiklos ir plėtros plano aiškinamąjį raštą, kuriame nurodoma:</text:span></text:p>
      <text:p text:style-name="P958"><text:span text:style-name="T959">62.1.5.1</text:span><text:span text:style-name="T960">. techniniai</text:span><text:span text:style-name="T961"><text:s/></text:span><text:span text:style-name="T962">Veiklos ir plėtros plane numatytų vykdyti investicinių projektų duomenys – planuojamų nutiesti vandens tiekimo ir nuotekų surinkimo tinklų ilgiai, pastatytų ir (ar) renovuotų vandens gerinimo įrenginių, vandens pakėlimo siurblinių, nuotekų perpumpavimo siurblinių, nuotekų valymo įrenginių, dumblo tvarkymo įrenginių skaičius, planuojamų prijungti prie centralizuotų vandens tiekimo ir nuotekų tvarkymo paslaugų vartotojų ir abonentų skaičius.</text:span></text:p>
      <text:p text:style-name="P963"><text:span text:style-name="T964">62.1.5.2</text:span><text:span text:style-name="T965">. paslaugų kokybės pasikeitimai po investicinių projektų įgyvendinimo – vandens kiekis, atitinkantis higienos normos reikalavimus, išvalytų nuotekų, atitinkančių reikalavimus, kiekis, centralizuotas vandens tiekimo ir nuotekų tvarkymo paslaugas gausiančių aptarnaujamos teritorijos vartotojų procentas;</text:span></text:p>
      <text:p text:style-name="P966"><text:span text:style-name="T967">62.1.5.3</text:span><text:span text:style-name="T968">. kita aktuali informacija;“</text:span></text:p>
      <text:p text:style-name="P969"><text:span text:style-name="T970">1.33</text:span><text:span text:style-name="T971">. Pakeisti Metodikos 62.1.7 papunktį ir jį išdėstyti taip:</text:span></text:p>
      <text:p text:style-name="P972"><text:span text:style-name="T973">„</text:span><text:span text:style-name="T974">62.1.7</text:span><text:span text:style-name="T975">.<text:s/></text:span><text:span text:style-name="T976">geriamojo vandens tiekėjo ir nuotekų tvarkytojo, paviršinių nuotekų tvarkytojo</text:span><text:span text:style-name="T977"><text:s/>praėjusio reguliacinio periodo Veiklos ir plėtros plano vykdymo ataskaitą (Metodikos 38 priedas) ir aiškinamąjį raštą (Metodikos 48.2 papunktis);</text:span></text:p>
      <text:p text:style-name="P978"><text:span text:style-name="T979">1.34</text:span><text:span text:style-name="T980">.</text:span><text:span text:style-name="T981"><text:tab/>Pakeisti Metodikos 62.1.9 papunktį ir jį išdėstyti taip:</text:span></text:p>
      <text:p text:style-name="P982"><text:span text:style-name="T983">„</text:span><text:span text:style-name="T984">62.1.9</text:span><text:span text:style-name="T985">. ataskaitinių metų balansas (Metodikos 2 priedas);“</text:span></text:p>
      <text:p text:style-name="P986"><text:span text:style-name="T987">1.35</text:span><text:span text:style-name="T988">.</text:span><text:span text:style-name="T989"><text:tab/>Pakeisti Metodikos 62.1.10 papunktį ir jį išdėstyti taip:</text:span></text:p>
      <text:p text:style-name="P990"/>
      <text:p text:style-name="P991"><text:span text:style-name="T992">„</text:span><text:span text:style-name="T993">62.1.10</text:span><text:span text:style-name="T994">. ataskaitinių metų pelno (nuostolių) ataskaita (Metodikos 15 priedas);“</text:span></text:p>
      <text:p text:style-name="P995"><text:span text:style-name="T996">1.36</text:span><text:span text:style-name="T997">.</text:span><text:span text:style-name="T998"><text:tab/>Pakeisti Metodikos 62.1.34 papunktį ir jį išdėstyti taip:</text:span></text:p>
      <text:p text:style-name="P999"/>
      <text:p text:style-name="P1000"><text:span text:style-name="T1001">„</text:span><text:span text:style-name="T1002">62.1.34</text:span><text:span text:style-name="T1003">. ataskaitinių metų kitos veiklos rezultatas (Metodikos 34 priedas);“</text:span></text:p>
      <text:p text:style-name="P1004"><text:span text:style-name="T1005">1.37</text:span><text:span text:style-name="T1006">.</text:span><text:span text:style-name="T1007"><text:tab/>Pakeisti Metodikos 62.1.35 papunktį ir jį išdėstyti taip:</text:span></text:p>
      <text:p text:style-name="P1008"/>
      <text:p text:style-name="P1009"><text:span text:style-name="T1010">„</text:span><text:span text:style-name="T1011">62.1.35</text:span><text:span text:style-name="T1012">. ataskaitinių</text:span><text:span text:style-name="T1013"><text:s/></text:span><text:span text:style-name="T1014">metų finansinės veiklos rezultatas (Metodikos 35 priedas);“</text:span></text:p>
      <text:p text:style-name="P1015"><text:span text:style-name="T1016">1.38</text:span><text:span text:style-name="T1017">.</text:span><text:span text:style-name="T1018"><text:tab/>Pakeisti Metodikos 63.1.2 papunktį ir jį išdėstyti taip:</text:span></text:p>
      <text:p text:style-name="P1019"/>
      <text:p text:style-name="P1020"><text:span text:style-name="T1021">„</text:span><text:span text:style-name="T1022">63.1.2</text:span><text:span text:style-name="T1023">. aiškinamasis raštas, kuriame nurodomos pagrindinės realizacijos ir sąnaudų pasikeitimo priežastys pagal Metodikos 57.1–57.14</text:span><text:span text:style-name="T1024"><text:s/></text:span><text:span text:style-name="T1025">papunkčių nuostatas.“</text:span></text:p>
      <text:p text:style-name="P1026"><text:span text:style-name="T1027">1.39</text:span><text:span text:style-name="T1028">.</text:span><text:span text:style-name="T1029"><text:tab/>Pakeisti Metodikos 63.1.5 papunktį ir jį išdėstyti taip:</text:span></text:p>
      <text:p text:style-name="P1030"/>
      <text:p text:style-name="P1031"><text:span text:style-name="T1032">„</text:span><text:span text:style-name="T1033">63.1.5</text:span><text:span text:style-name="T1034">. geriamojo vandens tiekėjo ir nuotekų tvarkytojo, paviršinių nuotekų tvarkytojo praėjusio vienerių bazinių metų veiklos plano vykdymo ataskaitą (Metodikos 38 priedas) ir aiškinamąjį raštą (Metodikos 48.2 papunktis);“</text:span></text:p>
      <text:p text:style-name="P1035"><text:span text:style-name="T1036">1.40</text:span><text:span text:style-name="T1037">.</text:span><text:span text:style-name="T1038"><text:tab/>Pakeisti Metodikos 63.1.7 papunktį ir jį išdėstyti taip:</text:span></text:p>
      <text:p text:style-name="P1039"/>
      <text:p text:style-name="P1040"><text:span text:style-name="T1041">„</text:span><text:span text:style-name="T1042">63.1.7</text:span><text:span text:style-name="T1043">.<text:s/></text:span><text:span text:style-name="T1044">ataskaitinio laikotarpio naujai įsigyto ilgalaikio turto vertė (pagal Metodikos 17 priedą, išskyrus 4 punktą);“</text:span></text:p>
      <text:p text:style-name="Normal"/>
      <text:p text:style-name="P1045"><text:span text:style-name="T1046">1.41</text:span><text:span text:style-name="T1047">.</text:span><text:span text:style-name="T1048"><text:tab/>Pripažinti netekusiu galios Metodikos 63.1.3 papunktį.</text:span></text:p>
      <text:p text:style-name="Normal"/>
      <text:p text:style-name="P1049"><text:span text:style-name="T1050">1.42</text:span><text:span text:style-name="T1051">.</text:span><text:span text:style-name="T1052"><text:tab/>Pakeisti Metodikos 1–6, 12–17, 20–21, 23, 25–27, 30–36 priedus ir juos išdėstyti nauja redakcija (pridedama).</text:span></text:p>
      <text:p text:style-name="Normal"/>
      <text:p text:style-name="P1053"><text:span text:style-name="T1054">2</text:span><text:span text:style-name="T1055">.</text:span><text:span text:style-name="T1056"><text:tab/>Nustatyti, kad šis nutarimas įsigalioja 2017 m. sausio 1 d.</text:span></text:p>
      <text:p text:style-name="P1057"/>
      <text:p text:style-name="P1058"/>
      <text:p text:style-name="P1059"/>
      <text:p text:style-name="P1060"><text:span text:style-name="T1061">Komisijos pirmininkė</text:span><text:span text:style-name="T1062"><text:tab/></text:span><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text:span><text:span text:style-name="T1070"><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2-02T15:06:00Z</meta:creation-date>
    <dc:date>2017-02-02T15:06: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2" meta:paragraph-count="1103" meta:word-count="4063" meta:character-count="29782" meta:row-count="1341" meta:non-whitespace-character-count="26822"/>
  </office:meta>
</office:document-meta>
</file>