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Batang" style:font-weight-complex="bold" fo:color="#000000" style:font-size-complex="12pt"/>
    </style:style>
    <style:style style:name="T49" style:parent-style-name="DefaultParagraphFont" style:family="text">
      <style:text-properties style:font-name-asian="Batang"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295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text-position="super 66.6%"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text-position="super 66.6%"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line-height="150%" fo:text-indent="0.5in">
        <style:tab-stops>
          <style:tab-stop style:type="left" style:position="0.295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margin-left="1.575in" fo:text-indent="-1.0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text-position="super 66.6%"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style:font-style-complex="italic" fo:color="#000000" style:font-size-complex="12pt"/>
    </style:style>
    <style:style style:name="T17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name-asian="Batang" fo:font-weight="bold" style:font-weight-asian="bold" style:font-weight-complex="bold" fo:color="#000000"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name-asian="Batang" style:font-weight-complex="bold" fo:color="#000000" style:font-size-complex="12pt"/>
    </style:style>
    <style:style style:name="T175" style:parent-style-name="DefaultParagraphFont" style:family="text">
      <style:text-properties style:font-name-asian="Batang"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tyle-complex="italic" fo:color="#000000"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fo:color="#000000" style:font-size-complex="12pt"/>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Batang" style:font-weight-complex="bold" fo:color="#000000" style:font-size-complex="12pt"/>
    </style:style>
    <style:style style:name="T186" style:parent-style-name="DefaultParagraphFont" style:family="text">
      <style:text-properties style:font-name-asian="Batang" style:font-weight-complex="bold" fo:color="#000000" style:font-size-complex="12pt"/>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style:font-name-asian="Batang" style:font-weight-complex="bold" fo:color="#000000"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style>
    <style:style style:name="P216" style:parent-style-name="Normal" style:family="paragraph">
      <style:paragraph-properties>
        <style:tab-stops>
          <style:tab-stop style:type="right" style:position="6.4972in"/>
        </style:tab-stops>
      </style:paragraph-properties>
    </style:style>
    <style:style style:name="T217" style:parent-style-name="DefaultParagraphFont" style:family="text">
      <style:text-properties fo:language="en" fo:country="US"/>
    </style:style>
    <style:style style:name="T218" style:parent-style-name="DefaultParagraphFont" style:family="text">
      <style:text-properties fo:text-transform="uppercase"/>
    </style:style>
    <style:style style:name="T2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Ų PLĖTROS ĮSTAIGŲ ĮSTATYMO NR. XIII-1257 2, 6,<text:s/></text:p>
      <text:p text:style-name="P14"><text:span text:style-name="T15">11</text:span><text:span text:style-name="T16">1</text:span><text:span text:style-name="T17"><text:s/>STRAIPSNIŲ PAKEITIMO IR ĮSTATYMO PAPILDYMO 17</text:span><text:span text:style-name="T18">1</text:span><text:span text:style-name="T19"><text:s/>STRAIPSNIU</text:span></text:p>
      <text:p text:style-name="P20"><text:span text:style-name="T21">ĮSTATYMAS</text:span></text:p>
      <text:p text:style-name="P22"/>
      <text:p text:style-name="P23"><text:span text:style-name="T24">2021</text:span><text:span text:style-name="T25"><text:s/>m.<text:s/></text:span><text:span text:style-name="T26">rugsėjo</text:span><text:span text:style-name="T27"><text:s/></text:span><text:span text:style-name="T28">23</text:span><text:span text:style-name="T29"><text:s/>d. Nr.<text:s/></text:span><text:span text:style-name="T30">XIV-53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 Pakeisti 2 straipsnio 2 dalį ir ją išdėstyti taip:</text:span></text:p>
        <text:p text:style-name="P42"><text:span text:style-name="T43">„</text:span><text:span text:style-name="T44">2</text:span><text:span text:style-name="T45">.<text:s/></text:span><text:span text:style-name="T46">Fondų fondas</text:span><text:span text:style-name="T47"><text:s/>– fondas skatinamajai finansinei priemonei, pasitelkiant finansų tarpininką (tarpininkus), ir (ar) kelioms skatinamosioms finansinėms priemonėms įgyvendinti, taip pat<text:s/></text:span><text:span text:style-name="T48">dotacijoms ir (ar) subsidijoms, kuriomis prisidedama prie nacionalinės plėtros įstaigos<text:s/></text:span><text:soft-page-break/><text:span text:style-name="T49">(toliau – NPĮ) įgyvendinamų skatinamųjų finansinių priemonių, teikti</text:span><text:span text:style-name="T50">.“</text:span></text:p>
        <text:p text:style-name="P51"><text:span text:style-name="T52">2</text:span><text:span text:style-name="T53">. Pakeisti 2 straipsnio 3 dalį ir ją išdėstyti taip:<text:s/></text:span></text:p>
        <text:p text:style-name="P54"><text:span text:style-name="T55">„</text:span><text:span text:style-name="T56">3</text:span><text:span text:style-name="T57">.<text:s/></text:span><text:span text:style-name="T58">Nacionalinė plėtros įstaiga</text:span><text:span text:style-name="T59"><text:s/>– finansų įstaiga, kuriai šiame įstatyme nustatyta tvarka suteikta teisė vykdyti skatina</text:span><text:span text:style-name="T60">mojo finansavimo veiklą.“</text:span></text:p>
        <text:p text:style-name="P61"/>
        <text:p text:style-name="P62"><text:span text:style-name="T63">2</text:span><text:span text:style-name="T64"><text:s/>straipsnis.<text:s/></text:span><text:span text:style-name="T65">6 straipsnio pakeitimas</text:span></text:p>
        <text:p text:style-name="P66"><text:span text:style-name="T67">Pakeisti 6 straipsnį ir jį išdėstyti taip:</text:span></text:p>
        <text:p text:style-name="P68"><text:span text:style-name="T69">„</text:span><text:span text:style-name="T70">6</text:span><text:span text:style-name="T71"><text:s/>straipsnis.<text:s/></text:span><text:span text:style-name="T72">NPĮ funkcijos</text:span></text:p>
        <text:p text:style-name="P73"><text:span text:style-name="T74">1</text:span><text:span text:style-name="T75">. NPĮ atlieka šias funkcijas:</text:span></text:p>
        <text:p text:style-name="P76"><text:span text:style-name="T77">1</text:span><text:span text:style-name="T78">) įgyvendina skatinamąsias finansines priemones (garantijas, kurios</text:span><text:span text:style-name="T79"><text:s/>prilyginamos valstybės garantijai, teikia tik tuo atveju, jeigu NPĮ yra valstybės garantuojama garantijų institucija, kuri suprantama taip, kaip ji apibrėžta Lietuvos Respublikos valstybės skolos įstatyme) ir (ar) dalyvauja jas įgyvendinant veikdama kaip<text:s/></text:span><text:span text:style-name="T80">fondų fondo valdytoja</text:span><text:span text:style-name="T81">. Kai kartu su skatinamąja finansine priemone teikiama dotacija ir (ar) subsidija, ji<text:s/></text:span><text:soft-page-break/><text:span text:style-name="T82">negali būti didesnė negu pusė skatinamajai finansinei priemonei skirtų lėšų sumos</text:span><text:span text:style-name="T83">;</text:span></text:p>
        <text:p text:style-name="P84"><text:span text:style-name="T85">2</text:span><text:span text:style-name="T86">) teikia dotacijas ir (ar) subsidijas, kuriomis prisidedama p</text:span><text:span text:style-name="T87">rie NPĮ įgyvendinamų skatinamųjų finansinių priemonių;<text:s/></text:span></text:p>
        <text:p text:style-name="P88"><text:span text:style-name="T89">3</text:span><text:span text:style-name="T90">) dalyvauja investavimo platformose, kurios suprantamos taip, kaip jos apibrėžtos 2015 m. birželio 25 d. Europos Parlamento ir Tarybos reglamento<text:s/></text:span><text:span text:style-name="T91">(ES) Nr. 2015/1017<text:s/></text:span><text:span text:style-name="T92">dėl Europos strateginių investicijų fondo, Europos investavimo konsultacijų centro ir Europos investicinių projektų portalo, kuriuo iš dalies keičiamos<text:s/></text:span><text:span text:style-name="T93">reglamentų (ES) Nr. 1291/2013 ir (ES) Nr. 1316/2013<text:s/></text:span><text:span text:style-name="T94">nuostatos dėl Europos strateginių investicijų fondo<text:s/></text:span><text:span text:style-name="T95">(su visais pakeitimais), 2 straipsnio 4 punkte, ir (ar) jas kuria;</text:span></text:p>
        <text:p text:style-name="P96"><text:span text:style-name="T97">4</text:span><text:span text:style-name="T98">) pritraukia privačių lėšų finansiškai gyvybingiems projektams bei regionų ir (ar) vietos plėtrai;<text:s/></text:span></text:p>
        <text:p text:style-name="P99"><text:span text:style-name="T100">5</text:span><text:span text:style-name="T101">) užtikrina finansiškai gyvybingų projektų srautą;</text:span></text:p>
        <text:p text:style-name="P102"><text:span text:style-name="T103">6</text:span><text:span text:style-name="T104">) dalyvauja rengiant sk</text:span><text:span text:style-name="T105">atinamųjų finansinių priemonių investavimo strategijas ir vykdant investicijų rezultatyvumo bei poveikio stebėseną;</text:span></text:p>
        <text:p text:style-name="P106"><text:span text:style-name="T107">7</text:span><text:span text:style-name="T108">) teikia pasiūlymus ir ekspertinę (techninę ir metodinę) pagalbą valstybės ir savivaldybių institucijoms ir įstaigoms dėl būtinų sprend</text:span><text:span text:style-name="T109">imų siekiant pagerinti investicinę aplinką ir finansavimo prieinamumą projektus įgyvendinantiems subjektams;</text:span></text:p>
        <text:p text:style-name="P110"><text:span text:style-name="T111">8</text:span><text:span text:style-name="T112">) kitas funkcijas, kurios reikalingos šio įstatymo 5 straipsnyje nurodytiems NPĮ tikslams pasiekti.</text:span></text:p>
        <text:p text:style-name="P113"><text:span text:style-name="T114">2</text:span><text:span text:style-name="T115">.<text:s/></text:span><text:span text:style-name="T116">NPĮ,<text:s/></text:span><text:span text:style-name="T117">siekdama valdyti riziką,<text:s/></text:span><text:span text:style-name="T118">ska</text:span><text:span text:style-name="T119">tinamajai finansinei priemonei įgyvendinti gali steigti NPĮ patronuojamąją (dukterinę) įmonę, kuri suprantama taip , kaip nurodyta Lietuvos Respublikos akcinių bendrovių įstatymo 5 straipsnyje, kai tai numatyta skatinamosios finansinės priemonės investavim</text:span><text:span text:style-name="T120">o strategijoje.<text:s/></text:span><text:span text:style-name="T121">NPĮ gali būti ir kitų juridinių asmenų steigėja ir (ar) dalyvė ir (ar) veiklai vykdyti pasitelkti finansų tarpininkus.<text:s/></text:span></text:p>
        <text:p text:style-name="P122"><text:span text:style-name="T123">3</text:span><text:span text:style-name="T124">. NPĮ, siekdama užtikrinti tinkamą skatinamųjų finansinių priemonių, dotacijų ir (ar) subsidijų, kuriomis prisideda</text:span><text:span text:style-name="T125">ma prie NPĮ įgyvendinamų skatinamųjų finansinių priemonių, įgyvendinimą, turi teisę gauti iš valstybės registrų ir informacinių sistemų duomenis bei informaciją, kurie reikalingi nurodytų priemonių pareiškėjų, jų atstovų ir dalyvių (toliau – pareiškėjai) t</text:span><text:span text:style-name="T126">apatybei nustatyti, pareiškėjų finansinei padėčiai ir kreditingumui įvertinti, pareiškėjų atitikčiai nurodytų priemonių įgyvendinimą reglamentuojančiuose teisės aktuose nustatytiems pareiškėjų tinkamumo reikalavimams įvertinti, pareiškėjų NPĮ pateiktų duom</text:span><text:span text:style-name="T127">enų teisingumui patikrinti.<text:s/></text:span></text:p>
        <text:p text:style-name="P128"><text:span text:style-name="T129">4</text:span><text:span text:style-name="T130">. N</text:span><text:span text:style-name="T131">PĮ gali turėti sąskaitų Lietuvos banke.</text:span><text:span text:style-name="T132">“</text:span></text:p>
        <text:p text:style-name="P133"/>
        <text:p text:style-name="P134"><text:span text:style-name="T135">3</text:span><text:span text:style-name="T136"><text:s/>straipsnis.<text:s/></text:span><text:span text:style-name="T137">11</text:span><text:span text:style-name="T138">1</text:span><text:span text:style-name="T139"><text:s/>straipsnio pakeitimas<text:s/></text:span></text:p>
        <text:p text:style-name="P140"><text:span text:style-name="T141">Pakeisti 11</text:span><text:span text:style-name="T142">1</text:span><text:span text:style-name="T143"><text:s/>straipsnio 2 dalį ir ją išdėstyti taip:</text:span></text:p>
        <text:p text:style-name="P144"><text:span text:style-name="T145">„</text:span><text:span text:style-name="T146">2</text:span><text:span text:style-name="T147">. Tais atvejais, kai Lietuvos bankas yra šio straipsnio 1 dalyje nurodytos komanditinės ūkinės bendrijos narys komanditorius arba Lietuvos bankui suteikiamos teisės veikti narių komanditorių pavedimu komanditinės ūkinės bendrijos patariamajame komitete,<text:s/></text:span><text:span text:style-name="T148">ši</text:span><text:span text:style-name="T149">o įstatymo 8, 10 ir 11 straipsniuose nustatyti<text:s/></text:span><text:span text:style-name="T150">priežiūros reikalavimai netaikomi, o NPĮ, veikiančios kaip komanditinės ūkinės bendrijos tikroji narė, veiklos kontrolė vykdoma įgyvendinant komanditinės ūkinės bendrijos veiklos ir dalyvių sutartyse nustatyta</text:span><text:span text:style-name="T151">s finansines priemones ir Lietuvos bankui suteikiant teisę atstovauti komanditorių interesams patariamajame komitete, kurio pagrindinės funkcijos yra vertinti, kaip užtikrinama komanditinės ūkinės bendrijos tikrojo nario veiklos vidaus kontrolė, nustatyti<text:s/></text:span><text:span text:style-name="T152">komanditinės ūkinės bendrijos tikrojo nario organų narių interesų valdymo principus, teikti siūlymus dėl komanditinės ūkinės bendrijos tikrojo nario valdybos narių ir vadovo skyrimo ir atšaukimo.“</text:span></text:p>
        <text:p text:style-name="P153"/>
        <text:p text:style-name="P154"><text:span text:style-name="T155">4</text:span><text:span text:style-name="T156"><text:s/>straipsnis.<text:s/></text:span><text:span text:style-name="T157">Įstatymo papildymas 17</text:span><text:span text:style-name="T158">1</text:span><text:span text:style-name="T159"><text:s/>straipsniu</text:span></text:p>
        <text:p text:style-name="P160"><text:span text:style-name="T161">Papildyti Įstatymą 17</text:span><text:span text:style-name="T162">1</text:span><text:span text:style-name="T163"><text:s/>straipsniu:</text:span></text:p>
        <text:p text:style-name="P164"><text:span text:style-name="T165">„</text:span><text:span text:style-name="T166">17</text:span><text:span text:style-name="T167">1</text:span><text:span text:style-name="T168"><text:s/>straipsnis.<text:s/></text:span><text:span text:style-name="T169">Duomenų, susijusių su skolinimo priemonėmis, teikimas, gavimas</text:span><text:span text:style-name="T170"><text:s/></text:span><text:span text:style-name="T171">ir tvarkymas</text:span><text:span text:style-name="T172"><text:s/></text:span></text:p>
        <text:p text:style-name="P173"><text:span text:style-name="T174">1</text:span><text:span text:style-name="T175">. NPĮ privalo priežiūros institucijai<text:s/></text:span><text:span text:style-name="T176">teikti duomenis, įskaitant asmens duomenis,</text:span><text:span text:style-name="T177"><text:s/>apie NPĮ tiesiogiai (ne per finansų tarpininkus) teikiamų<text:s/></text:span><text:span text:style-name="T178">ir administruojamų<text:s/></text:span><text:span text:style-name="T179">paskolų gavėjus ir jiems suteiktas paskolas, kaip jos suprantamos pagal priežiūros institucijos teisės aktus, prievolių įvykdymo užtikrinimo davėjus ir turi teisę naudotis iš pri</text:span><text:span text:style-name="T180">ežiūros institucijos gautais duomenimis priežiūros institucijos nustatyta tvarka</text:span><text:span text:style-name="T181">.</text:span></text:p>
        <text:p text:style-name="P182"><text:span text:style-name="T183">2</text:span><text:span text:style-name="T184">. Priežiūros institucija, atlikdama savo funkcijas,<text:s/></text:span><text:span text:style-name="T185">vadovaudamasi asmens duomenų teisinę apsaugą reglamentuojančiais teisės aktais, savo nustatyta tvarka turi teisę tvar</text:span><text:span text:style-name="T186">kyti<text:s/></text:span><text:span text:style-name="T187">šio straipsnio 1 dalyje nurodytus NPĮ pateiktus duomenis, įskaitant asmens duomenis</text:span><text:span text:style-name="T188">.</text:span></text:p>
        <text:p text:style-name="P189"><text:span text:style-name="T190">3</text:span><text:span text:style-name="T191">. Šiame straipsnyje nurodytų asmens duomenų tvarkymo tikslas – užtikrinti priežiūros institucijos teisę gauti jos funkcijoms atlikti reikalingą informaciją ir su</text:span><text:span text:style-name="T192">daryti sąlygas NPĮ įvertinti paskolos gavėjų kreditingumą.</text:span><text:span text:style-name="T193">“</text:span></text:p>
        <text:p text:style-name="P194"/>
        <text:p text:style-name="P195"><text:span text:style-name="T196">5</text:span><text:span text:style-name="T197"><text:s/>straipsnis.<text:s/></text:span><text:span text:style-name="T198">Įstatymo įsigaliojimas ir įgyvendinimas<text:s/></text:span></text:p>
        <text:p text:style-name="P199"><text:span text:style-name="T200">1</text:span><text:span text:style-name="T201">. Šio įstatymo 4 straipsnis įsigalioja 2021 m.<text:s/></text:span><text:span text:style-name="T202">spalio 1 d.<text:s/></text:span></text:p>
        <text:p text:style-name="P203"><text:span text:style-name="T204">2</text:span><text:span text:style-name="T205">. Priežiūros institucija<text:s/></text:span><text:span text:style-name="T206">iki 2021 m.<text:s/></text:span><text:span text:style-name="T207">rugsėjo 30 d.<text:s/></text:span><text:span text:style-name="T208">priima<text:s/></text:span><text:span text:style-name="T209">šio įstatymo 4 straipsnio įgyvendinamuosius teisės aktus.</text:span></text:p>
        <text:p text:style-name="P210"/>
        <text:p text:style-name="P211"><text:span text:style-name="T212">Skelbiu šį Lietuvos Respublikos Seimo priimtą įstatymą.</text:span></text:p>
        <text:p text:style-name="P213"/>
        <text:p text:style-name="P214"/>
        <text:p text:style-name="P215"/>
        <text:p text:style-name="P216"><text:span text:style-name="T217">Respublikos Prezidentas</text:span><text:span text:style-name="T218"><text:tab/></text:span><text:span text:style-name="T2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19T22:31:00Z</meta:creation-date>
    <dc:date>2024-11-19T22:31:00Z</dc:date>
    <meta:print-date>2021-09-23T08:34:00Z</meta:print-date>
    <meta:template xlink:href="Normal.dotm" xlink:type="simple"/>
    <meta:editing-cycles>2</meta:editing-cycles>
    <meta:editing-duration>PT0S</meta:editing-duration>
    <meta:document-statistic meta:page-count="5" meta:paragraph-count="57" meta:word-count="824" meta:character-count="6441" meta:row-count="195" meta:non-whitespace-character-count="5674"/>
  </office:meta>
</office:document-meta>
</file>