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line-height="150%" fo:text-indent="0.5in"/>
      <style:text-properties style:letter-kerning="true" style:font-size-complex="12p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letter-kerning="true" style:font-size-complex="12pt"/>
    </style:style>
    <style:style style:name="T68" style:parent-style-name="DefaultParagraphFont" style:family="text">
      <style:text-properties fo:font-weight="bold" style:font-weight-asian="bold" style:letter-kerning="true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47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7 straipsnio pakeitimas</text:span></text:p>
        <text:p text:style-name="P36"><text:span text:style-name="T37">1</text:span><text:span text:style-name="T38">. Pakeisti 247 straipsnio 13 dalį ir ją išdėstyti taip:</text:span></text:p>
        <text:p text:style-name="P39"><text:span text:style-name="T40">„</text:span><text:span text:style-name="T41">13</text:span><text:span text:style-name="T42">. Aplinkos užteršimas penkių kubinių metrų ir didesniu</text:span><text:span text:style-name="T43">, bet mažesniu</text:span><text:span text:style-name="T44"><text:s/></text:span><text:span text:style-name="T45">kaip</text:span><text:span text:style-name="T46"><text:s/></text:span><text:span text:style-name="T47">penkiolika kubinių metrų</text:span><text:span text:style-name="T48"><text:s/>nepavojingų atliekų ki</text:span><text:span text:style-name="T49">ekiu</text:span></text:p>
        <text:p text:style-name="P50"><text:span text:style-name="T51">užtraukia baudą nuo dviejų tūkstančių trijų šimtų iki dviejų tūkstančių devynių šimtų eurų.“</text:span></text:p>
        <text:p text:style-name="P52"><text:span text:style-name="T53">2</text:span><text:span text:style-name="T54">. Pakeisti 247 straipsnio 15 dalį ir ją išdėstyti taip:</text:span></text:p>
        <text:p text:style-name="P55"><text:span text:style-name="T56">„</text:span><text:span text:style-name="T57">15</text:span><text:span text:style-name="T58">. Aplinkos užteršimas penkių kubinių metrų ir didesniu,<text:s/></text:span><text:span text:style-name="T59">bet mažesniu</text:span><text:span text:style-name="T60"><text:s/></text:span><text:span text:style-name="T61">kaip septyni kubini</text:span><text:span text:style-name="T62">ai metrai</text:span><text:span text:style-name="T63"><text:s/>pavojingų atliekų kiekiu</text:span></text:p>
        <text:p text:style-name="P64">užtraukia baudą nuo trijų tūkstančių iki keturių tūkstančių trijų šimtų eurų.“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</text:span><text:span text:style-name="T75">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4:00Z</meta:creation-date>
    <dc:date>2023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42" meta:row-count="23" meta:non-whitespace-character-count="831"/>
  </office:meta>
</office:document-meta>
</file>