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P23" style:parent-style-name="Normal" style:family="paragraph">
      <style:paragraph-properties fo:text-align="justify" fo:text-indent="0.5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P56" style:parent-style-name="Normal" style:family="paragraph">
      <style:paragraph-properties fo:text-align="justify" fo:text-indent="0.5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3" style:parent-style-name="DefaultParagraphFont" style:family="text">
      <style:text-properties style:font-weight-complex="bold" style:font-size-complex="12pt" fo:background-color="#FFFFFF"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6" style:parent-style-name="DefaultParagraphFont" style:family="text">
      <style:text-properties style:font-weight-complex="bold"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333333" style:font-size-complex="12pt" style:language-asian="lt" style:country-asian="LT"/>
    </style:style>
    <style:style style:name="T152" style:parent-style-name="DefaultParagraphFont" style:family="text">
      <style:text-properties fo:color="#333333"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333333"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909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text-indent="0.5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909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name="Arial" style:font-name-complex="Arial"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909in"/>
    </style:style>
    <style:style style:name="T432" style:parent-style-name="DefaultParagraphFont" style:family="text">
      <style:text-properties style:font-weight-complex="bold" style:font-size-complex="12pt" fo:background-color="#FFFFFF" style:language-asian="lt" style:country-asian="LT"/>
    </style:style>
    <style:style style:name="T433" style:parent-style-name="DefaultParagraphFont" style:family="text">
      <style:text-properties style:font-weight-complex="bold" style:font-size-complex="12pt" fo:background-color="#FFFFFF"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5909in"/>
          <style:tab-stop style:type="left" style:position="5.5125in"/>
        </style:tab-stops>
      </style:paragraph-properties>
    </style:style>
    <style:style style:name="P437" style:parent-style-name="Normal" style:family="paragraph">
      <style:paragraph-properties fo:text-align="justify">
        <style:tab-stops>
          <style:tab-stop style:type="left" style:position="0.5909in"/>
          <style:tab-stop style:type="left" style:position="5.5125in"/>
        </style:tab-stops>
      </style:paragraph-properties>
    </style:style>
    <style:style style:name="P438" style:parent-style-name="Normal" style:family="paragraph">
      <style:paragraph-properties fo:text-align="justify">
        <style:tab-stops>
          <style:tab-stop style:type="left" style:position="0.5909in"/>
          <style:tab-stop style:type="left" style:position="5.5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3"><text:span text:style-name="T8"><draw:frame draw:style-name="a0" draw:name="Paveikslėlis 2" text:anchor-type="as-char" svg:x="0in" svg:y="0in" svg:width="0.64792in" svg:height="0.76806in" style:rel-width="scale" style:rel-height="scale"><draw:image xlink:href="media/image1.png" xlink:type="simple" xlink:show="embed" xlink:actuate="onLoad"/><svg:title/><svg:desc>isgyaz13</svg:desc></draw:frame></text:span></text:h>
      <text:h text:style-name="P9" text:outline-level="3">PAKRUOJO RAJONO SAVIVALDYBĖS TARYBA</text:h>
      <text:p text:style-name="P10"/>
      <text:p text:style-name="P11">SPRENDIMAS</text:p>
      <text:p text:style-name="P12">DĖL PAKRUOJO RAJONO SAVIVALDYBĖS TARYBOS 2023 M. RUGPJŪČIO 24 D. SPRENDIMO NR. T-261 „DĖL PAKRUOJO RAJONO SAVIVALDYBĖS TARYBOS VEIKLOS REGLAMENTO PATVIRTINIMO“ PAKEITIMO</text:p>
      <text:p text:style-name="P13"/>
      <text:p text:style-name="P14"><text:span text:style-name="T15">2024 m. kovo 21 d. Nr</text:span><text:span text:style-name="T16">.<text:s/></text:span><text:span text:style-name="T17">T-92</text:span></text:p>
      <text:p text:style-name="P18">Pakruojis</text:p>
      <text:p text:style-name="P19"/>
      <text:p text:style-name="P20"><text:span text:style-name="T21">Vadovaudamasi Lietuvos Respublikos vietos savivaldos įstatymo 15 straipsnio 2 dalies 1 punktu, Pakruojo rajono savivaldybės taryba<text:s/></text:span><text:span text:style-name="T22">nusprendžia:</text:span></text:p>
      <text:p text:style-name="P23"><text:span text:style-name="T24">1</text:span><text:span text:style-name="T25">. Pakeisti Pakruojo rajono savivaldybės tarybos 2023 m. rugpjūčio 24 d. sprendimu Nr. T-261 „Dėl Pakruojo rajono savivaldybės tarybos veiklos reglamento patvirtinimo“ patvirtintą Pakruojo rajono savivaldybės tarybos veiklos reglamentą (toliau – Reglamentas):</text:span></text:p>
      <text:p text:style-name="P26"><text:span text:style-name="T27">1.1</text:span><text:span text:style-name="T28">. Pripažinti netekusiu galios Reglamento 8 punktą.</text:span></text:p>
      <text:p text:style-name="P29"><text:span text:style-name="T30">1.2</text:span><text:span text:style-name="T31">. Pripažinti netekusiu galios Reglamento 9 punktą.</text:span></text:p>
      <text:p text:style-name="P32"><text:span text:style-name="T33">1.3</text:span><text:span text:style-name="T34">. Pripažinti netekusiu galios Reglamento 10 punktą.</text:span></text:p>
      <text:p text:style-name="P35"><text:span text:style-name="T36">1.4</text:span><text:span text:style-name="T37">. Pripažinti netekusiu galios Reglamento 11 punktą.</text:span></text:p>
      <text:p text:style-name="P38"><text:span text:style-name="T39">1.5</text:span><text:span text:style-name="T40">. Pripažinti netekusiu galios Reglamento 12 punktą.</text:span></text:p>
      <text:p text:style-name="P41"><text:span text:style-name="T42">1.6</text:span><text:span text:style-name="T43">. Pakeisti Reglamento 35 punktą ir jį išdėstyti taip:</text:span></text:p>
      <text:p text:style-name="P44"><text:span text:style-name="T45">„</text:span><text:span text:style-name="T46">35</text:span><text:span text:style-name="T47">. Tarybos posėdžiams pirmininkauja meras,<text:s/></text:span><text:span text:style-name="T48">o kai jis negali eiti pareigų arba jo nėra, – laikinai tarybos paskirtas tarybos narys –<text:s/></text:span><text:span text:style-name="T49">Ekonomikos ir finansų komiteto pirmininkas</text:span><text:span text:style-name="T50">, jo nesant –<text:s/></text:span><text:span text:style-name="T51">Sveikatos, šeimos ir socialinių reikalų komiteto</text:span><text:span text:style-name="T52"><text:s/></text:span><text:soft-page-break/><text:span text:style-name="T53">pirmininkas</text:span><text:span text:style-name="T54">,<text:s/></text:span><text:span text:style-name="T55">jo nesant – Vietinio ūkio, kaimo ir aplinkos komiteto pirmininkas, o jo nesant Švietimo, kultūros ir sporto komiteto pirmininkas.“</text:span></text:p>
      <text:p text:style-name="P56"><text:span text:style-name="T57">1.7</text:span><text:span text:style-name="T58">. Pakeisti Reglamento 37 punktą ir jį išdėstyti taip:</text:span></text:p>
      <text:p text:style-name="P59"><text:span text:style-name="T60">„</text:span><text:span text:style-name="T61">37</text:span><text:span text:style-name="T62">.</text:span><text:span text:style-name="T63"><text:tab/></text:span><text:span text:style-name="T64">Tarybos posėdis yra teisėtas, jeigu jame dalyvauja daugiau kaip pusė išrinktų tarybos narių<text:s/></text:span><text:span text:style-name="T65">(toliau – yra tarybos posėdžio kvorumas)</text:span><text:span text:style-name="T66">.</text:span></text:p>
      <text:p text:style-name="P67"><text:span text:style-name="T68">1.8</text:span><text:span text:style-name="T69">. Pakeisti Reglamento 43 punktą ir jį išdėstyti taip:</text:span></text:p>
      <text:p text:style-name="P70"><text:span text:style-name="T71">„</text:span><text:span text:style-name="T72">43</text:span><text:span text:style-name="T73">. Prieš kiekvieną tarybos posėdį tarybos nariai iš tarybos posėdžių sekretoriaus pasiima registracijos kortelę ir prieš prasidedant posėdžiui ją įstato į tarybos posėdžio darbo vietos pultą, taip atlikdami elektroninę dalyvavimo posėdyje registraciją. Pasibaigus posėdžiui, tarybos nariai grąžina registracijos kortelę tarybos posėdžių sekretoriui.“</text:span></text:p>
      <text:p text:style-name="P74"><text:span text:style-name="T75">1.9</text:span><text:span text:style-name="T76">. Pripažinti netekusiu galios Reglamento 68 punktą.</text:span></text:p>
      <text:p text:style-name="P77"><text:span text:style-name="T78">1.10</text:span><text:span text:style-name="T79">. Papildyti Reglamentą nauju 69.4 papunkčiu:</text:span></text:p>
      <text:p text:style-name="P80"><text:span text:style-name="T81">„</text:span><text:span text:style-name="T82">69.4</text:span><text:span text:style-name="T83">. priimti protokolinį sprendimą Tarybos kompetencijai priskirtu klausimu, dėl kurio nėra pateikto sprendimo projekto. Priimti tokį sprendimą pasiūlo tarybos posėdžio pirmininkas.“</text:span></text:p>
      <text:p text:style-name="P84"><text:span text:style-name="T85">1.11</text:span><text:span text:style-name="T86">. Pakeisti Reglamento 82 punktą ir jį išdėstyti taip:</text:span></text:p>
      <text:p text:style-name="P87"><text:span text:style-name="T88">„</text:span><text:span text:style-name="T89">82</text:span><text:span text:style-name="T90">.</text:span><text:span text:style-name="T91"><text:tab/><text:s/>Dėl tarybos posėdžio darbo tvarkos organizavimo klausimų sprendimai gali būti priimti ir be balsavimo (bendru sutarimu), t. y. po to, kai į posėdžio pirmininko klausimą: „Ar yra prieštaraujančių?“ niekas neatsako, ir jis paskelbia: „Priimta“.“</text:span></text:p>
      <text:p text:style-name="P92"><text:span text:style-name="T93">1.12</text:span><text:span text:style-name="T94">. Pakeisti Reglamento 83 punktą ir jį išdėstyti taip:</text:span></text:p>
      <text:p text:style-name="P95"><text:span text:style-name="T96">„</text:span><text:span text:style-name="T97">83</text:span><text:span text:style-name="T98">.</text:span><text:span text:style-name="T99"><text:tab/></text:span><text:span text:style-name="T100">B</text:span><text:span text:style-name="T101">a</text:span><text:span text:style-name="T102">lsavimo r</text:span><text:span text:style-name="T103">e</text:span><text:span text:style-name="T104">z</text:span><text:span text:style-name="T105">ul</text:span><text:span text:style-name="T106">t</text:span><text:span text:style-name="T107">a</text:span><text:span text:style-name="T108">tai sk</text:span><text:span text:style-name="T109">a</text:span><text:span text:style-name="T110">i</text:span><text:span text:style-name="T111">č</text:span><text:span text:style-name="T112">iuo</text:span><text:span text:style-name="T113">j</text:span><text:span text:style-name="T114">a</text:span><text:span text:style-name="T115">mi nuo<text:s/></text:span><text:span text:style-name="T116">balsavime</text:span><text:span text:style-name="T117"><text:s/>(svarstant klausimą) dalyvaujančių tarybos narių skaičiaus.</text:span><text:span text:style-name="T118">“</text:span></text:p>
      <text:p text:style-name="P119"><text:span text:style-name="T120">1.13</text:span><text:span text:style-name="T121">. Pripažinti netekusiu galios Reglamento 84 punktą:</text:span></text:p>
      <text:p text:style-name="P122"><text:span text:style-name="T123">1.14</text:span><text:span text:style-name="T124">. Pripažinti netekusiu galios Reglamento 85 punktą.</text:span></text:p>
      <text:p text:style-name="P125"><text:span text:style-name="T126">1.15</text:span><text:span text:style-name="T127">. Pakeisti Reglamento 86 punktą ir jį išdėstyti taip:</text:span></text:p>
      <text:p text:style-name="P128"><text:span text:style-name="T129">„</text:span><text:span text:style-name="T130">86</text:span><text:span text:style-name="T131">.</text:span><text:span text:style-name="T132"><text:s/></text:span><text:span text:style-name="T133">Tarybos posėdžio pradžioje, prieš pradedant svarstyti darbotvarkės patvirtinimo</text:span><text:span text:style-name="T134"><text:s/></text:span><text:span text:style-name="T135">klausimą, meras organizuoja balsavimo procedūrą dėl kiekvieno tarybos nario nusišalinimo atskirai.“</text:span></text:p>
      <text:p text:style-name="P136"><text:span text:style-name="T137">1.16</text:span><text:span text:style-name="T138">.<text:s/></text:span><text:span text:style-name="T139">Pakeisti Reglamento 87 punktą ir jį išdėstyti taip.</text:span></text:p>
      <text:p text:style-name="P140"><text:span text:style-name="T141">„</text:span><text:span text:style-name="T142">87</text:span><text:span text:style-name="T143">.<text:s/></text:span><text:span text:style-name="T144">Tarybos narys prieš pradedant tarybos posėdyje svarstyti klausimą, kuris jam sukelia interesų konfliktą, privalo informuoti tarybą apie esamą interesų konfliktą (nurodyti interesų konflikto aplinkybes), pareikšti apie<text:s/></text:span><text:soft-page-break/><text:span text:style-name="T145">nusišalinimą ir, jeigu taryba nusišalinimą priima, jokia forma nedalyvauti toliau svarstant šį klausimą.<text:s/></text:span><text:span text:style-name="T146">Tarybos narys apie nusišalinimą pareikšti gali:</text:span></text:p>
      <text:p text:style-name="P147"><text:span text:style-name="T148">87.1</text:span><text:span text:style-name="T149">. iki tarybos posėdžio ‒ informuojant tarybos posėdžio sekretorių apie interesų konfliktą keliantį klausimą ir raštu pareiškiant apie savo nusišalinimą tarybai (prieš pradedant tarybos posėdį meras informuoja tarybą apie raštu pareikštus tarybos narių nusišalinimus);</text:span></text:p>
      <text:p text:style-name="P150"><text:span text:style-name="T151">87.2</text:span><text:span text:style-name="T152">. tarybos posėdžio metu<text:s/></text:span><text:span text:style-name="T153">–</text:span><text:span text:style-name="T154"><text:s/>žodžiu pareiškia apie savo nusišalinimą savivaldybės tarybai.“</text:span></text:p>
      <text:p text:style-name="P155"><text:span text:style-name="T156">1.17</text:span><text:span text:style-name="T157">.<text:s/></text:span><text:span text:style-name="T158">Pripažinti netekusiu galios Reglamento 88 punktą.</text:span></text:p>
      <text:p text:style-name="P159"><text:span text:style-name="T160">1.18</text:span><text:span text:style-name="T161">.<text:s/></text:span><text:span text:style-name="T162">Pakeisti Reglamento 89 punktą ir jį išdėstyti taip:</text:span></text:p>
      <text:p text:style-name="P163"><text:span text:style-name="T164">„</text:span><text:span text:style-name="T165">89</text:span><text:span text:style-name="T166">. Posėdžio protokole pažymimas nusišalinimo faktas. Taryba gali savo</text:span><text:span text:style-name="T167"><text:s/></text:span><text:span text:style-name="T168">sprendimu, vadovaudamasi Vyriausiosios tarnybinės etikos komisijos patvirtintais kriterijais, pareikšto nusišalinimo nepriimti ir įpareigoti tarybos narį dalyvauti toliau svarstant šį klausimą.“</text:span></text:p>
      <text:p text:style-name="P169"><text:span text:style-name="T170">1.19</text:span><text:span text:style-name="T171">. Pakeisti Reglamento 117 punktą ir jį išdėstyti taip:</text:span></text:p>
      <text:p text:style-name="P172"><text:span text:style-name="T173">„</text:span><text:span text:style-name="T174">117</text:span><text:span text:style-name="T175">.</text:span><text:span text:style-name="T176"><text:s/>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text:span><text:span text:style-name="T177">Nesant mero paskirto jį pavaduojančio vicemero, merą pavaduoja tarybos paskirtas tarybos narys.“</text:span></text:p>
      <text:p text:style-name="P178"><text:span text:style-name="T179">1.20</text:span><text:span text:style-name="T180">. Pakeisti Reglamento 167 punktą ir jį išdėstyti taip:</text:span></text:p>
      <text:p text:style-name="P181"><text:span text:style-name="T182">„</text:span><text:span text:style-name="T183">167</text:span><text:span text:style-name="T184">. Tarybos nariai, norintys susivienyti į frakciją arba sudaryti koaliciją, posėdžio metu teikia tarybos posėdžio pirmininkui viešą pareiškimą su savo parašais. Frakcijos pareiškimą pasirašo nemažiau kaip<text:s/></text:span><text:span text:style-name="T185">2</text:span><text:span text:style-name="T186"><text:s/></text:span><text:span text:style-name="T187">tarybos nariai. Pareiškime taip pat turi būti nurodytas frakcijos pavadinimas, jos sudėtis, vadovo ir pavaduotojo (jei yra) vardai bei pavardės. Pasikeitus frakcijos pavadinimui, sudėčiai, vadovui ar jo pavaduotojui, frakcijai iširus ar nutraukus veiklą, apie tai turi būti raštu pranešta merui, kuris informaciją paskelbia artimiausiame tarybos posėdyje.“</text:span></text:p>
      <text:p text:style-name="P188"><text:span text:style-name="T189">1.21</text:span><text:span text:style-name="T190">. Pakeisti Reglamento 181.1 papunktį ir jį išdėstyti taip:</text:span></text:p>
      <text:p text:style-name="P191"><text:span text:style-name="T192">„</text:span><text:span text:style-name="T193">181.1</text:span><text:span text:style-name="T194">. analizuoja savivaldybės teritorijoje esančių valstybės institucijų<text:s/></text:span><text:span text:style-name="T195">struktūrinių<text:s/></text:span><text:span text:style-name="T196">padalinių veiklą, teikia siūlymus tarybai dėl šių<text:s/></text:span><text:span text:style-name="T197">struktūrinių<text:s/></text:span><text:span text:style-name="T198">padalinių veiklos gerinimo ir jų vadovų išklausymo;“</text:span></text:p>
      <text:p text:style-name="P199"><text:span text:style-name="T200">1.22</text:span><text:span text:style-name="T201">. Pakeisti Reglamento 183 punktą ir jį išdėstyti taip:</text:span></text:p>
      <text:p text:style-name="P202"><text:span text:style-name="T203">„</text:span><text:span text:style-name="T204">183</text:span><text:span text:style-name="T205">.</text:span><text:span text:style-name="T206"><text:tab/>Kolegijos posėdžiai rengiami, jeigu yra svarstytinų klausimų. Klausimus teikia meras, vicemerai,<text:s/></text:span><text:span text:style-name="T207">administracijos direktorius, tarybos komitetų pirmininkai, Etikos komisijos pirmininkas, Antikorupcijos komisijos pirmininkas, opozicijos lyderis,</text:span><text:span text:style-name="T208"><text:s/>savivaldybės kontrolierius, frakcijos, administracijos padalinių vadovai ir į struktūrinius padalinius neįeinantys viešojo administravimo valstybės tarnautojai. Sprendimą dėl posėdžių rengimo priima meras</text:span><text:span text:style-name="T209">.“</text:span></text:p>
      <text:p text:style-name="P210"><text:span text:style-name="T211">1.23</text:span><text:span text:style-name="T212">. Pakeisti Reglamento 212.1 papunktį ir jį išdėstyti taip:</text:span></text:p>
      <text:p text:style-name="P213"><text:span text:style-name="T214">212.1</text:span><text:span text:style-name="T215">.<text:s/></text:span><text:span text:style-name="T216">vertina atrinktus kandidatus į savivaldybės kontrolieriaus pareigas ir tarybai teikia savivaldybės kontrolieriaus kandidatūrą,</text:span><text:span text:style-name="T217"><text:s/></text:span><text:span text:style-name="T218">siūlo tarybai atleisti savivaldybės kontrolierių, kai yra įstatymuose nurodyti atleidimo iš valstybės tarnybos pagrindai</text:span><text:span text:style-name="T219">;</text:span><text:span text:style-name="T220">“</text:span></text:p>
      <text:p text:style-name="P221"><text:span text:style-name="T222">1.24</text:span><text:span text:style-name="T223">. Pakeisti Reglamento 212.3 papunktį ir jį išdėstyti taip:</text:span></text:p>
      <text:p text:style-name="P224"><text:span text:style-name="T225">„</text:span><text:span text:style-name="T226">212.3</text:span><text:span text:style-name="T227">. įvertina savivaldybės Kontrolės ir audito tarnybos ateinančių metų veiklos planui vykdyti ir darbo užmokesčiui</text:span><text:span text:style-name="T228"><text:s/></text:span><text:span text:style-name="T229">reikalingus<text:s/></text:span><text:span text:style-name="T230">biudžeto<text:s/></text:span><text:span text:style-name="T231">asignavimus ir išvadą dėl jų teikia tarybai;“</text:span></text:p>
      <text:p text:style-name="P232"><text:span text:style-name="T233">1.25</text:span><text:span text:style-name="T234">. Pakeisti Reglamento 212.4 papunktį ir jį išdėstyti taip:</text:span></text:p>
      <text:p text:style-name="P235"><text:span text:style-name="T236">212.4</text:span><text:span text:style-name="T237">. svarsto savivaldybės Kontrolės ir audito tarnybos parengtą<text:s/></text:span><text:span text:style-name="T238">metinių</text:span><text:span text:style-name="T239"><text:s/>ataskaitų rinkinį</text:span><text:span text:style-name="T240">,</text:span><text:span text:style-name="T241"><text:s/>jų pagrindu rengia ir teikia tarybai išvadas dėl Kontrolės ir audito tarnybos veiklos;</text:span></text:p>
      <text:p text:style-name="P242"><text:span text:style-name="T243">1.26</text:span><text:span text:style-name="T244">. Pakeisti Reglamento 218 punktą ir jį išdėstyti taip:</text:span></text:p>
      <text:p text:style-name="P245"><text:span text:style-name="T246">„</text:span><text:span text:style-name="T247">218</text:span><text:span text:style-name="T248">. Komitetai pagal savo kompetenciją priima rekomendacinius sprendimus. Sprendimai priimami visų komitetų narių, balsavime</text:span><text:span text:style-name="T249"><text:s/></text:span><text:span text:style-name="T250">dalyvaujančių posėdyje, balsų dauguma. Jei balsai pasiskirsto po lygiai (balsai laikomi pasiskirsčiusiais po lygiai tada, kai balsų „už“ gauta tiek pat, kiek „prieš“ ir „susilaikė“ kartu sudėjus), balsuojama dar kartą. Jeigu balsavus dar kartą balsai pasiskirsto po lygiai laikoma, kad sprendimas nepriimtas.<text:s/></text:span><text:span text:style-name="T251">Dėl posėdžio darbo tvarkos organizavimo klausimų sprendimai gali būti priimti ir be balsavimo (bendru sutarimu), t. y. po to, kai į posėdžio pirmininko klausimą: „Ar yra prieštaraujančių?“ niekas neatsako, ir jis paskelbia: „Priimta“.“</text:span></text:p>
      <text:p text:style-name="P252"><text:span text:style-name="T253">1.27</text:span><text:span text:style-name="T254">. Pakeisti Reglamento 225 punktą ir jį išdėstyti taip:</text:span></text:p>
      <text:p text:style-name="P255"><text:span text:style-name="T256">„</text:span><text:span text:style-name="T257">225</text:span><text:span text:style-name="T258">. Sprendimai priimami visų komitetų narių, balsavime</text:span><text:span text:style-name="T259"><text:s/></text:span><text:span text:style-name="T260">dalyvaujančių posėdyje, balsų dauguma. Jei balsai pasiskirsto po lygiai (balsai laikomi pasiskirsčiusiais po lygiai tada, kai balsų „už“ gauta tiek pat, kiek „prieš“ ir „susilaikė“ kartu sudėjus), balsuojama dar kartą. Jeigu balsavus dar kartą balsai pasiskirsto po lygiai laikoma, kad sprendimas nepriimtas. Posėdžio protokolą pasirašo bendro komitetų posėdžio pirmininkas ir posėdžio sekretorius.“</text:span></text:p>
      <text:p text:style-name="P261"><text:span text:style-name="T262">1.28</text:span><text:span text:style-name="T263">. Pakeisti Reglamento 297 punktą ir jį išdėstyti taip:</text:span></text:p>
      <text:p text:style-name="P264"><text:span text:style-name="T265">“</text:span><text:span text:style-name="T266">297</text:span><text:span text:style-name="T267">. 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balandžio 20</text:span><text:span text:style-name="T268"><text:s/></text:span><text:span text:style-name="T269">d., patvirtinus šį rinkinį viešojo sektoriaus apskaitos ir konsolidavimo informacinėje sistemoje (VSAKIS).</text:span></text:p>
      <text:p text:style-name="P270"><text:span text:style-name="T271">1.29</text:span><text:span text:style-name="T272">. Pakeisti Reglamento 354 punktą ir jį išdėstyti taip:</text:span></text:p>
      <text:p text:style-name="P273"><text:span text:style-name="T274">„</text:span><text:span text:style-name="T275">354</text:span><text:span text:style-name="T276">. Asmenų (gyventojų, juridinių asmenų, valstybės ar savivaldybės institucijų ar įstaigų, nevyriausybinių organizacijų ir kt.) prašymus ir skundus, adresuotus tarybai, nagrinėja meras. Meras savo sprendimu gali perduoti prašymą ar skundą nagrinėti administracijai, jeigu mano, kad pagal kompetenciją negali išnagrinėti, prašymo ar skundo, atsakyti į juos.“</text:span></text:p>
      <text:p text:style-name="P277"><text:span text:style-name="T278">1.30</text:span><text:span text:style-name="T279">. Pakeisti Reglamento 357 punktą ir jį išdėstyti taip:</text:span></text:p>
      <text:p text:style-name="P280"><text:span text:style-name="T281">„</text:span><text:span text:style-name="T282">357</text:span><text:span text:style-name="T283">. Prašymas ar skundas mero</text:span><text:span text:style-name="T284"><text:s/></text:span><text:span text:style-name="T285">sprendimu gali būti nenagrinėjamas, jeigu:“</text:span></text:p>
      <text:p text:style-name="P286"><text:span text:style-name="T287">1.31</text:span><text:span text:style-name="T288">. Pakeisti Reglamento 357.2 papunktį ir jį išdėstyti taip:</text:span></text:p>
      <text:p text:style-name="P289"><text:span text:style-name="T290">„</text:span><text:span text:style-name="T291">357.2</text:span><text:span text:style-name="T292">. jis grindžiamas akivaizdžiai tikrovės neatitinkančiais faktais arba jeigu jo turinys nekonkretus ir nesuprantamas ir dėl to meras negali tokio prašymo ar skundo išnagrinėti;“</text:span></text:p>
      <text:p text:style-name="P293"><text:span text:style-name="T294">1.32</text:span><text:span text:style-name="T295">. Pakeisti Reglamento 358 punktą ir jį išdėstyti taip:</text:span></text:p>
      <text:p text:style-name="P296"><text:span text:style-name="T297">„</text:span><text:span text:style-name="T298">358</text:span><text:span text:style-name="T299">. Jeigu meras pagal kompetenciją negali spręsti prašyme ar skunde išdėstytų klausimų ji jo nenagrinėja ir ne vėliau kaip per 5 darbo dienas nuo prašymo ar skundo gavimo dienos persiunčia jį kompetentingam viešojo administravimo subjektui, ir apie tai praneša asmeniui.“</text:span></text:p>
      <text:p text:style-name="P300"><text:span text:style-name="T301">1.33</text:span><text:span text:style-name="T302">. Pakeisti Reglamento 359 punktą ir jį išdėstyti taip:</text:span></text:p>
      <text:p text:style-name="P303"><text:span text:style-name="T304">„</text:span><text:span text:style-name="T305">359</text:span><text:span text:style-name="T306">. Jeigu nėra kito viešojo administravimo subjekto, kuriam galėtų būti perduotas nagrinėti pagal kompetenciją prašymas ar skundas, meras ne vėliau kaip per 5 darbo dienas nuo prašymo ar skundo gavimo dienos apie tai praneša asmeniui, paaiškindama jo prašymo ar skundo nenagrinėjimo priežastis.“</text:span></text:p>
      <text:p text:style-name="P307"><text:span text:style-name="T308">1.34</text:span><text:span text:style-name="T309">. Pakeisti Reglamento 360 punktą ir jį išdėstyti taip:</text:span></text:p>
      <text:p text:style-name="P310"><text:span text:style-name="T311">„</text:span><text:span text:style-name="T312">360</text:span><text:span text:style-name="T313">. Skundą ar prašymą meras turi išnagrinėti per 20 darbo dienų nuo tokio prašymo ar skundo gavimo dienos. Kai dėl objektyvių priežasčių per šį terminą skundas ar prašymas negali būti išnagrinėtas, meras savo sprendimu šį terminą gali pratęsti ne ilgiau kaip 10 darbo dienų. Asmeniui apie tokį termino pratęsimą per 5 darbo dienas nuo sprendimo pratęsti terminą priėmimo dienos pranešama raštu ir nurodomos pratęsimo priežastys.“</text:span></text:p>
      <text:p text:style-name="P314"><text:span text:style-name="T315">1.35</text:span><text:span text:style-name="T316">. Pakeisti reglamento 361 punktą ir jį išdėstyti taip:</text:span></text:p>
      <text:p text:style-name="P317"><text:span text:style-name="T318">„</text:span><text:span text:style-name="T319">361</text:span><text:span text:style-name="T320">. Apie išnagrinėtą prašymą ar skundą ir parengtą atsakymą tarybos posėdžių sekretorius informuoja kiekvieną tarybos narį el. paštu pateikdamas atsakymo (kopiją, nuorašą ar išrašą).“</text:span></text:p>
      <text:p text:style-name="P321"><text:span text:style-name="T322">1.36</text:span><text:span text:style-name="T323">. Pakeisti Reglamento 362.2 papunktį ir jį išdėstyti taip:</text:span></text:p>
      <text:p text:style-name="P324"><text:span text:style-name="T325">„</text:span><text:span text:style-name="T326">362.2</text:span><text:span text:style-name="T327">.<text:s/></text:span><text:span text:style-name="T328">atsiskaito savivaldybės bendruomenei už savo veiklą teikdamas Savivaldybės metinių ataskaitų rinkinį.</text:span><text:span text:style-name="T329"><text:s/></text:span><text:span text:style-name="T330">Savivaldybės metinių ataskaitų rinkinys turi būti pateiktas tarybai tvirtinti iki kiekvienų metų birželio 1 d.“</text:span></text:p>
      <text:p text:style-name="P331"><text:span text:style-name="T332">1.37</text:span><text:span text:style-name="T333">. Papildyti Reglamentą 362</text:span><text:span text:style-name="T334">1</text:span><text:span text:style-name="T335"><text:s/>punktu ir jį išdėstyti taip:</text:span></text:p>
      <text:p text:style-name="P336"><text:span text:style-name="T337">„</text:span><text:span text:style-name="T338">362</text:span><text:span text:style-name="T339">1</text:span><text:span text:style-name="T340">.<text:s/></text:span><text:span text:style-name="T341">Savivaldybės metinių ataskaitų rinkinį sudaro: Savivaldybės veiklos ataskaita, finansinių ataskaitų rinkinys ir biudžeto vykdymo ataskaitų rinkinys.“</text:span></text:p>
      <text:p text:style-name="P342"><text:span text:style-name="T343">1.38</text:span><text:span text:style-name="T344">. Papildyti Reglamentą 362</text:span><text:span text:style-name="T345">2</text:span><text:span text:style-name="T346"><text:s/>punktu ir jį išdėstyti taip:</text:span></text:p>
      <text:p text:style-name="P347"><text:span text:style-name="T348">„</text:span><text:span text:style-name="T349">362</text:span><text:span text:style-name="T350">2</text:span><text:span text:style-name="T351">. Savivaldybės veiklos ataskaita apima:<text:s/></text:span></text:p>
      <text:p text:style-name="P352"><text:span text:style-name="T353">362</text:span><text:span text:style-name="T354">2</text:span><text:span text:style-name="T355">.1</text:span><text:span text:style-name="T356">. mero pranešimą, informaciją apie mero veiklos rezultatus;<text:s/></text:span></text:p>
      <text:p text:style-name="P357"><text:span text:style-name="T358">362</text:span><text:span text:style-name="T359">2</text:span><text:span text:style-name="T360">.2</text:span><text:span text:style-name="T361">. informaciją apie regionų plėtros programoje, regiono plėtros plane nustatytų uždavinių ir jų vertinimo rodiklių reikšmių pasiekimą atitinkamais finansiniais metais;</text:span></text:p>
      <text:p text:style-name="P362"><text:span text:style-name="T363">362</text:span><text:span text:style-name="T364">2</text:span><text:span text:style-name="T365">.3</text:span><text:span text:style-name="T366">. informacija apie savivaldybės metinius veiklos rezultatus, atsižvelgiant į veiklos tikslų pasiekimą vykdant savivaldybės strateginį veiklos planą;</text:span></text:p>
      <text:p text:style-name="P367"><text:span text:style-name="T368">362</text:span><text:span text:style-name="T369">2</text:span><text:span text:style-name="T370">.4</text:span><text:span text:style-name="T371">. informacija apie atliktus darbus ir kita su savivaldybės metiniais veiklos rezultatais susijusi informacija;</text:span></text:p>
      <text:p text:style-name="P372"><text:span text:style-name="T373">362</text:span><text:span text:style-name="T374">2</text:span><text:span text:style-name="T375">.5</text:span><text:span text:style-name="T376">. finansinių ir nefinansinių veiklos rezultatų analizė, leidžianti veiklos rezultatus susieti su atliktais darbais ar įgyvendintomis priemonėmis ir jiems sunaudotais ištekliais, kai reikia, – nuorodos į kitose ataskaitose pateiktus duomenis ir papildomi šių duomenų paaiškinimai;</text:span></text:p>
      <text:p text:style-name="P377"><text:span text:style-name="T378">362</text:span><text:span text:style-name="T379">2</text:span><text:span text:style-name="T380">.6</text:span><text:span text:style-name="T381">. papildomą informaciją, jeigu savivaldybės taryba nurodo tokią informaciją pateikti.“</text:span></text:p>
      <text:p text:style-name="P382"><text:span text:style-name="T383">1.39</text:span><text:span text:style-name="T384">. Papildyti Reglamentą 362</text:span><text:span text:style-name="T385">3</text:span><text:span text:style-name="T386"><text:s/>punktu ir jį išdėstyti taip:</text:span></text:p>
      <text:p text:style-name="P387"><text:span text:style-name="T388">„</text:span><text:span text:style-name="T389">362</text:span><text:span text:style-name="T390">3</text:span><text:span text:style-name="T391">.</text:span><text:span text:style-name="T392"><text:s/>Savivaldybės metinių ataskaitų rinkinio rengimo, pasirašymo, teikimo, skelbimo ir audito reikalavimus nustato Lietuvos Respublikos viešojo sektoriaus atskaitomybės įstatymas (toliau –<text:s/></text:span><text:span text:style-name="T393">Viešojo sektoriaus atskaitomybės įstatymas)</text:span><text:span text:style-name="T394">. Meras rengia Savivaldybės metinių ataskaitų rinkinį ir jį teikia tarybai svarstyti ir tvirtinti.“</text:span></text:p>
      <text:p text:style-name="P395"><text:span text:style-name="T396">1.40</text:span><text:span text:style-name="T397">.<text:s/></text:span><text:span text:style-name="T398">Papildyti Reglamentą 362</text:span><text:span text:style-name="T399">4</text:span><text:span text:style-name="T400"><text:s/>punktu ir jį išdėstyti taip:</text:span></text:p>
      <text:p text:style-name="P401"><text:span text:style-name="T402">„</text:span><text:span text:style-name="T403">362</text:span><text:span text:style-name="T404">4</text:span><text:span text:style-name="T405">.</text:span><text:span text:style-name="T406"><text:s/></text:span><text:span text:style-name="T407">Savivaldybės metinių ataskaitų rinkinys skelbiamas pagal Vietos savivaldos įstatymo 43 straipsnio ir Viešojo sektoriaus atskaitomybės įstatymo nustatytus reikalavimus.“</text:span></text:p>
      <text:p text:style-name="P408"><text:span text:style-name="T409">1.41</text:span><text:span text:style-name="T410">.<text:s/></text:span><text:span text:style-name="T411">Pakeisti Reglamento 364 punktą ir jį išdėstyti taip:</text:span></text:p>
      <text:p text:style-name="P412"><text:span text:style-name="T413">„</text:span><text:span text:style-name="T414">364</text:span><text:span text:style-name="T415">. Kiekvienais metais iki birželio 1 d. savivaldybės kontrolierius pateikia Kontrolės ir audito tarnybos metinių</text:span><text:span text:style-name="T416"><text:s/></text:span><text:span text:style-name="T417">ataskaitų rinkinį tarybai tvirtinti ir atsako į tarybos narių klausimus.“</text:span></text:p>
      <text:p text:style-name="P418"><text:span text:style-name="T419">1.42</text:span><text:span text:style-name="T420">. Pakeisti Reglamento 368 punktą ir jį išdėstyti taip:</text:span></text:p>
      <text:p text:style-name="P421"><text:span text:style-name="T422">„</text:span><text:span text:style-name="T423">368</text:span><text:span text:style-name="T424">. Savivaldybės valdomų įmonių vadovai privalo pateikti tarybai tvirtinti pasirašytas praeitų kalendorinių metų<text:s/></text:span><text:span text:style-name="T425">metinių finansinių ataskaitų rinkinius, metinius pranešimus ir (ar) veiklos ataskaitas</text:span><text:span text:style-name="T426"><text:s/></text:span><text:span text:style-name="T427">ir atsakyti į tarybos narių paklausimus iki kiekvienų metų<text:s/></text:span><text:span text:style-name="T428">gegužės</text:span><text:span text:style-name="T429"><text:s/></text:span><text:span text:style-name="T430">1 d. Taryba, išklausiusi atsakymus, priima sprendimus.“</text:span></text:p>
      <text:p text:style-name="P431"><text:span text:style-name="T432">1.43</text:span><text:span text:style-name="T433">. Pripažinti netekusiu galios Reglamento 2 priedą.</text:span></text:p>
      <text:p text:style-name="P434"><text:span text:style-name="T435">Šis sprendimas gali būti skundžiamas Lietuvos Respublikos administracinių bylų teisenos įstatymo nustatyta tvarka.</text:span></text:p>
      <text:p text:style-name="P436"/>
      <text:p text:style-name="P437"/>
      <text:p text:style-name="P438"><text:span text:style-name="T439">Savivaldybės meras <text:s text:c="2"/></text:span><text:span text:style-name="T440"><text:tab/></text:span><text:span text:style-name="T441"><text:s text:c="3"/>Saulius Ma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7T21:32:00Z</meta:creation-date>
    <dc:date>2024-08-27T21:32:00Z</dc:date>
    <meta:template xlink:href="Normal.dotm" xlink:type="simple"/>
    <meta:editing-cycles>2</meta:editing-cycles>
    <meta:editing-duration>PT0S</meta:editing-duration>
    <meta:document-statistic meta:page-count="3" meta:paragraph-count="146" meta:word-count="1781" meta:character-count="14391" meta:row-count="607" meta:non-whitespace-character-count="12756"/>
  </office:meta>
</office:document-meta>
</file>