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tyle-complex="italic" style:font-size-complex="12pt"/>
    </style:style>
    <style:style style:name="T14" style:parent-style-name="DefaultParagraphFont" style:family="text">
      <style:text-properties fo:font-style="italic" style:font-style-asian="italic" style:font-style-complex="italic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1.2013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2.0472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3" style:family="table">
      <style:table-properties style:width="7.2062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043in"/>
      <style:text-properties fo:font-size="10pt" style:font-size-asian="10pt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7 m. gruodžio 20 d. sprendimo nr. T1-259 „dėl priėmimo į pasvalio rajono savivaldybės mokyklas tvarkos aprašo patvirtinimo“ pakeitimo</text:p>
      <text:p text:style-name="P8"/>
      <text:p text:style-name="P9">2020 m. gruodžio 23 d. Nr. T1-245</text:p>
      <text:p text:style-name="P10">Pasvalys</text:p>
      <text:p text:style-name="Normal"/>
      <text:p text:style-name="Normal"/>
      <text:p text:style-name="P11"><text:span text:style-name="T12">Vadovaudamasi Lietuvos Respublikos vietos savivaldos įstatymo<text:s/></text:span><text:s/><text:span text:style-name="T13">16 straipsnio 4 dalimi, 18 straipsnio 1 dalimi</text:span><text:span text:style-name="T14">,<text:s/></text:span><text:span text:style-name="T15">Priėmimo į valstybinę ir savivaldybės bendrojo ugdymo mokyklą, profesinio mokymo įstaigą bendrųjų kriterijų sąrašu, patvirtintu Lietuvos Respublikos švietimo ir mokslo ministro 2004 m. birželio 25 d. įsakymu Nr. ISAK-1019 „Dėl priėmimo į valstybinę ir savivaldybės bendrojo ugdymo mokyklą, profesinio mokymo įstaigą bendrųjų kriterijų sąrašo patvirtinimo“<text:s/></text:span><text:span text:style-name="T16">(Lietuvos Respublikos švietimo ir mokslo ministro 2018 m. balandžio 5 d. įsakymo Nr. V-322 redakcija)</text:span><text:span text:style-name="T17"><text:s/>(su visais aktualiais pakeitimais), Pasvalio rajono savivaldybės taryba<text:s/></text:span><text:span text:style-name="T18">nusprendži</text:span><text:span text:style-name="T19">a:</text:span></text:p>
      <text:p text:style-name="P20">1. Pakeisti Priėmimo į Pasvalio rajono savivaldybės mokyklas tvarkos aprašo, patvirtinto Pasvalio rajono savivaldybės tarybos 2017 m. gruodžio 20 d. sprendimu Nr. T1-259 „Dėl priėmimo į Pasvalio rajono savivaldybės mokyklas tvarkos aprašo patvirtinimo“ (su visais aktualiais pakeitimais), 10 punktą ir jį išdėstyti taip:</text:p>
      <text:p text:style-name="P21">„10. Nustatomos tokios Savivaldybės mokyklų aptarnavimo teritorijos, jas suskirstant į mikrorajonu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Mikrorajonas</text:p>
          </table:table-cell>
          <table:table-cell table:style-name="TableCell34">
            <text:p text:style-name="P35">Ugdymo programos</text:p>
          </table:table-cell>
          <table:table-cell table:style-name="TableCell36">
            <text:p text:style-name="P37">Mokyklos</text:p>
          </table:table-cell>
          <table:table-cell table:style-name="TableCell38">
            <text:p text:style-name="P39">Priskirta teritorija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Daujėnų</text:p>
          </table:table-cell>
          <table:table-cell table:style-name="TableCell56">
            <text:p text:style-name="P57">Ikimokyklinio,</text:p>
            <text:p text:style-name="Normal">priešmokyklinio, pradinio, pagrindinio ugdymo<text:s/></text:p>
            <text:p text:style-name="Normal">I dalis (5–8 kl.)</text:p>
          </table:table-cell>
          <table:table-cell table:style-name="TableCell58">
            <text:p text:style-name="Normal">Pasvalio Lėvens pagrindinės mokyklos Daujėnų skyrius<text:s/></text:p>
          </table:table-cell>
          <table:table-cell table:style-name="TableCell59">
            <text:p text:style-name="Normal">Daujėnų miestelis</text:p>
            <text:p text:style-name="Normal">Daujėnų seniūnijoje esantys kaimai</text:p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Krinčino<text:span text:style-name="T66">–</text:span><text:s/>Pajiešmenių</text:p>
          </table:table-cell>
          <table:table-cell table:style-name="TableCell67">
            <text:p text:style-name="Normal"><text:span text:style-name="T68">Ikimokyklinio,</text:span><text:s/>priešmokyklinio, pradinio, pagrindinio ugdymo<text:s/></text:p>
            <text:p text:style-name="P69">nuo 2021-09-01:</text:p>
            <text:p text:style-name="Normal"><text:span text:style-name="T70">Ikimokyklinio,</text:span><text:s/>priešmokyklinio, pradinio,</text:p>
            <text:p text:style-name="Normal">pagrindinio ugdymo<text:s/></text:p>
            <text:p text:style-name="Normal">I dalis (5–8 kl.)</text:p>
          </table:table-cell>
          <table:table-cell table:style-name="TableCell71">
            <text:p text:style-name="Normal">Krinčino Antano Vienažindžio pagrindinė mokykla su</text:p>
            <text:p text:style-name="Normal">Pajiešmenių skyriumi<text:s/></text:p>
          </table:table-cell>
          <table:table-cell table:style-name="TableCell72">
            <text:p text:style-name="Normal">Krinčino miestelis</text:p>
            <text:p text:style-name="Normal">Krinčino seniūnijoje esantys kaimai,</text:p>
            <text:p text:style-name="Normal">Saločių seniūnijos Raubonių, Puškonių kaimai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Joniškėlio<text:span text:style-name="T77">–</text:span>Pušaloto</text:p>
          </table:table-cell>
          <table:table-cell table:style-name="TableCell78">
            <text:p text:style-name="Normal"><text:span text:style-name="T79">Ikimokyklinio,</text:span><text:s/>priešmokyklinio, pradinio, pagrindinio, vidurinio ugdymo</text:p>
          </table:table-cell>
          <table:table-cell table:style-name="TableCell80">
            <text:p text:style-name="Normal">Joniškėlio Gabrielės Petkevičaitės-Bitės gimnazija su Narteikių, Joniškėlio skyriais,</text:p>
            <text:p text:style-name="Normal">Pumpėnų gimnazija su Mikoliškio ikimokyklinio ugdymo skyriumi<text:s/></text:p>
          </table:table-cell>
          <table:table-cell table:style-name="TableCell81">
            <text:p text:style-name="Normal">Joniškėlio miestas,<text:span text:style-name="T82"><text:s/></text:span>Pušaloto miestelis,</text:p>
            <text:p text:style-name="Normal">Joniškėlio apylinkių ir Pušaloto seniūnijose esantys kaimai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Pasvalio</text:p>
          </table:table-cell>
          <table:table-cell table:style-name="TableCell88">
            <text:p text:style-name="Normal"><text:span text:style-name="T89">Ikimokyklinio</text:span>, priešmokyklinio, pradinio, pagrindinio ugdymo</text:p>
          </table:table-cell>
          <table:table-cell table:style-name="TableCell90">
            <text:p text:style-name="Normal">Pasvalio Lėvens pagrindinė mokykla su Ustukių, Valakėlių skyriais,<text:s/></text:p>
            <text:p text:style-name="Normal">Pasvalio Svalios progimnazija,<text:s/></text:p>
            <text:p text:style-name="Normal"><text:span text:style-name="T91">Vaškų gimnazijos Tetirvinų skyrius,</text:span></text:p>
            <text:p text:style-name="Normal">Pasvalio lopšelis-darželis „Liepaitė“,</text:p>
            <text:soft-page-break/>
            <text:p text:style-name="Normal">Pasvalio lopšelis-darželis „Žilvitis“,</text:p>
            <text:p text:style-name="Normal">Pasvalio lopšelis-darželis „Eglutė“</text:p>
          </table:table-cell>
          <table:table-cell table:style-name="TableCell92">
            <text:p text:style-name="Normal">Pasvalio miestas</text:p>
            <text:p text:style-name="Normal">Pasvalio apylinkų seniūnijoje esantys kaimai</text:p>
            <text:p text:style-name="Normal">Vaškų seniūnijos Skrebotiškio, Telžių, Tetirvinų kaimai,</text:p>
            <text:soft-page-break/>
            <text:p text:style-name="Normal">Saločių seniūnijos Puodžių, Žilpamūšio kaimai</text:p>
          </table:table-cell>
        </table:table-row>
        <text:soft-page-break/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umpėnų</text:p>
          </table:table-cell>
          <table:table-cell table:style-name="TableCell98">
            <text:p text:style-name="Normal"><text:span text:style-name="T99">Ikimokyklinio,</text:span><text:s/>priešmokyklinio, pradinio, pagrindinio, vidurinio ugdymo</text:p>
          </table:table-cell>
          <table:table-cell table:style-name="TableCell100">
            <text:p text:style-name="Normal">Pumpėnų gimnazija su Kalno, Kriklinių,<text:span text:style-name="T101"><text:s/></text:span><text:span text:style-name="T102"><text:s/></text:span>Mikoliškio ikimokyklinio ugdymo skyriais</text:p>
          </table:table-cell>
          <table:table-cell table:style-name="TableCell103">
            <text:p text:style-name="Normal">Pumpėnų miestelis, Pumpėnų seniūnijoje esantys kaimai</text:p>
            <text:p text:style-name="Normal">Pušaloto miestelis ir Pušaloto seniūnijoje esantys kaimai</text:p>
          </table:table-cell>
        </table:table-row>
        <table:table-row table:style-name="TableRow104">
          <table:table-cell table:style-name="TableCell105">
            <text:p text:style-name="P106">6.<text:s/></text:p>
          </table:table-cell>
          <table:table-cell table:style-name="TableCell107">
            <text:p text:style-name="P108">Vaškų</text:p>
          </table:table-cell>
          <table:table-cell table:style-name="TableCell109">
            <text:p text:style-name="Normal"><text:span text:style-name="T110">Ikimokyklinio,</text:span><text:s/>priešmokyklinio, pradinio, pagrindinio, vidurinio ugdymo</text:p>
          </table:table-cell>
          <table:table-cell table:style-name="TableCell111">
            <text:p text:style-name="Normal">Vaškų gimnazija<text:s/></text:p>
          </table:table-cell>
          <table:table-cell table:style-name="TableCell112">
            <text:p text:style-name="Normal">Vaškų miestelis, Vaškų seniūnijoje esantys kaimai</text:p>
          </table:table-cell>
        </table:table-row>
        <table:table-row table:style-name="TableRow113">
          <table:table-cell table:style-name="TableCell114">
            <text:p text:style-name="P115">7.<text:s/></text:p>
          </table:table-cell>
          <table:table-cell table:style-name="TableCell116">
            <text:p text:style-name="P117">Saločių</text:p>
          </table:table-cell>
          <table:table-cell table:style-name="TableCell118">
            <text:p text:style-name="P119">Ikimokyklinio,</text:p>
            <text:p text:style-name="Normal">priešmokyklinio, pradinio, pagrindinio ugdymo</text:p>
          </table:table-cell>
          <table:table-cell table:style-name="TableCell120">
            <text:p text:style-name="Normal">Saločių Antano Poškos pagrindinė mokykla su Namišių pradinio ugdymo skyriumi</text:p>
          </table:table-cell>
          <table:table-cell table:style-name="TableCell121">
            <text:p text:style-name="Normal">Saločių miestelis, Saločių ir Namišių seniūnijose esantys kaimai</text:p>
          </table:table-cell>
        </table:table-row>
      </table:table>
      <text:p text:style-name="P122"/>
      <text:p text:style-name="P123">2. Sprendimas įsigalioja 2021 m. sausio 1 d.<text:s/></text:p>
      <text:p text:style-name="P124">S<text:span text:style-name="T125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26"/>
      <text:p text:style-name="P127"/>
      <text:p text:style-name="P128"/>
      <text:p text:style-name="P129"><text:span text:style-name="T130">Savivaldybės meras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8-31T21:33:00Z</meta:creation-date>
    <dc:date>2023-08-31T21:33:00Z</dc:date>
    <meta:print-date>2020-11-30T09:2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52" meta:character-count="3775" meta:row-count="155" meta:non-whitespace-character-count="3267"/>
  </office:meta>
</office:document-meta>
</file>