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letter-spacing="0.0347in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font-weight="bold" style:font-weight-asian="bold" fo:letter-spacing="0.0347in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text-transform="uppercase"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text-transform="uppercase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text-transform="uppercase" style:letter-kerning="true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text-transform="uppercase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letter-kerning="true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fo:color="#000000" fo:letter-spacing="-0.002in" style:font-size-complex="12pt"/>
    </style:style>
    <style:style style:name="P131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  <style:tab-stop style:type="left" style:position="0.0451in"/>
          <style:tab-stop style:type="left" style:position="0.1437in"/>
          <style:tab-stop style:type="left" style:position="0.2423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font-weight="bold" style:font-weight-asian="bold" fo:letter-spacing="0.0347in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764in" svg:height="0.5743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40-OJO POSĖDŽIO SUŠAUKIMO</text:span></text:p>
      <text:p text:style-name="P10"/>
      <text:p text:style-name="P11">2019 m. vasario 14 d. Nr. M- 14 -(2.5)</text:p>
      <text:p text:style-name="P12"><text:span text:style-name="T13">Radviliškis</text:span></text:p>
      <text:p text:style-name="P14"/>
      <text:p text:style-name="P15"/>
      <text:p text:style-name="P16"><text:span text:style-name="T17">Vadovaudamasis Lietuvos Respublikos vietos<text:s/></text:span><text:span text:style-name="T18">savivaldos įstatymo 18, 20 straipsniais:</text:span></text:p>
      <text:p text:style-name="P19"><text:span text:style-name="T20">1</text:span><text:span text:style-name="T21">.</text:span><text:span text:style-name="T22"><text:tab/></text:span><text:span text:style-name="T23">Sušauki</text:span><text:span text:style-name="T24">u</text:span><text:span text:style-name="T25"><text:s/>Radviliškio rajono savivaldybės tarybos 40-ąjį posėdį 2019 m. vasario 21 d. 13.00 val. rajono Savivaldybės salėje.</text:span></text:p>
      <text:p text:style-name="P26"><text:span text:style-name="T27">2</text:span><text:span text:style-name="T28">.</text:span><text:span text:style-name="T29"><text:tab/></text:span><text:span text:style-name="T30">Pateiki</text:span><text:span text:style-name="T31">u</text:span><text:span text:style-name="T32"><text:s/>svarstyti šiuos klausimus:</text:span></text:p>
      <text:p text:style-name="P33"><text:span text:style-name="T34">2.1</text:span><text:span text:style-name="T35">.</text:span><text:span text:style-name="T36"><text:tab/></text:span><text:span text:style-name="T37">Dėl Radviliškio rajono savivaldybė</text:span><text:span text:style-name="T38">s mero 2018 metų veiklos ataskaitos patvirtinimo.</text:span></text:p>
      <text:p text:style-name="P39"><text:span text:style-name="T40">2.2</text:span><text:span text:style-name="T41">.</text:span><text:span text:style-name="T42"><text:tab/></text:span><text:span text:style-name="T43">Dėl Radviliškio rajono savivaldybės tarybos 2018 metų veiklos ataskaitos patvirtinimo.</text:span></text:p>
      <text:p text:style-name="P44"><text:span text:style-name="T45">2.3</text:span><text:span text:style-name="T46">.</text:span><text:span text:style-name="T47"><text:tab/></text:span><text:span text:style-name="T48">Dėl Radviliškio rajono savivaldybės aplinkos apsaugos rėmimo specialiosios programos 2018 metų priemo</text:span><text:span text:style-name="T49">nių vykdymo ataskaitos patvirtinimo</text:span><text:span text:style-name="T50">.</text:span></text:p>
      <text:p text:style-name="P51"><text:span text:style-name="T52">2.4</text:span><text:span text:style-name="T53">.</text:span><text:span text:style-name="T54"><text:tab/></text:span><text:span text:style-name="T55">Dėl Radviliškio rajono savivaldybės 2019</text:span><text:span text:style-name="T56">–</text:span><text:span text:style-name="T57">2021 metų strateginio veiklos plano patvirtinimo.</text:span></text:p>
      <text:p text:style-name="P58"><text:span text:style-name="T59">2.5</text:span><text:span text:style-name="T60">.</text:span><text:span text:style-name="T61"><text:tab/></text:span><text:span text:style-name="T62">Dėl <text:s/>Radviliškio <text:s/>rajono <text:s/>savivaldybės <text:s/>2019 metų <text:s/>biudžeto patvirtinimo.</text:span></text:p>
      <text:p text:style-name="P63"><text:span text:style-name="T64">2.6</text:span><text:span text:style-name="T65">.</text:span><text:span text:style-name="T66"><text:tab/></text:span><text:span text:style-name="T67">Dėl savivaldybės finansinio turto investavimo ir<text:s/></text:span><text:span text:style-name="T68">viešosios įstaigos</text:span><text:span text:style-name="T69"><text:s/>Radviliškio ligoninės<text:s/></text:span><text:span text:style-name="T70">savininko kapitalo<text:s/></text:span><text:span text:style-name="T71">didinimo turtiniu įnašu</text:span><text:span text:style-name="T72">.</text:span></text:p>
      <text:p text:style-name="P73"><text:span text:style-name="T74">2.7</text:span><text:span text:style-name="T75">.</text:span><text:span text:style-name="T76"><text:tab/></text:span><text:span text:style-name="T77">Dėl Radviliškio rajono savivaldybės tarybos 2016 m. birželio</text:span><text:span text:style-name="T78"><text:s/>23</text:span><text:span text:style-name="T79"><text:s/>d. sprendimo Nr. T-293 „Dėl uždarosios akcinės bendrovės „Radviliškio šiluma“ 2016–2018 metų ilgalaikės reguliuojamos veiklos investicijų programos ir jos finansavimo šaltinių suderinimo“ patikslinimo</text:span><text:span text:style-name="T80">.</text:span></text:p>
      <text:p text:style-name="P81"><text:span text:style-name="T82">2.8</text:span><text:span text:style-name="T83">.</text:span><text:span text:style-name="T84"><text:tab/></text:span><text:span text:style-name="T85">Dėl savivaldybės turto panaudos sutarčių pak</text:span><text:span text:style-name="T86">eitimo ir turto perdavimo panaudos pagrindais</text:span><text:span text:style-name="T87">.</text:span></text:p>
      <text:p text:style-name="P88"><text:span text:style-name="T89">2.9</text:span><text:span text:style-name="T90">.</text:span><text:span text:style-name="T91"><text:tab/></text:span><text:span text:style-name="T92">Dėl teikiamo projekto „</text:span><text:span text:style-name="T93">Eismo saugumo priemonių diegimas Radviliškio mieste</text:span><text:span text:style-name="T94">“,</text:span><text:span text:style-name="T95"><text:s/>siekiant gauti finansavimą iš Europos sąjungos struktūrinių fondų.</text:span></text:p>
      <text:p text:style-name="P96"><text:span text:style-name="T97">2.10</text:span><text:span text:style-name="T98">.</text:span><text:span text:style-name="T99"><text:tab/></text:span><text:span text:style-name="T100">Dėl Radviliškio rajono savivaldybės tarybos 20</text:span><text:span text:style-name="T101">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</text:span><text:span text:style-name="T102">ros istorijos muziejaus-draustinio,</text:span><text:span text:style-name="T103"><text:s/>Radviliškio rajono savivaldybės etninės kultūros ir amatų centro,<text:s/></text:span><text:span text:style-name="T104">Radviliškio r. <text:s/>Baisogalos kultūros centro, Radviliškio rajono kultūros, bendruomenės namų, pramogų ir šokių salių) teikiamų paslaugų kainų nustatymo“ pap</text:span><text:span text:style-name="T105">ildymo.</text:span></text:p>
      <text:p text:style-name="P106"><text:span text:style-name="T107">2.11</text:span><text:span text:style-name="T108">.</text:span><text:span text:style-name="T109"><text:tab/></text:span><text:span text:style-name="T110">Dėl viešųjų asmens sveikatos priežiūros įstaigų stebėtojų tarybų sudarymo.</text:span></text:p>
      <text:p text:style-name="P111"><text:span text:style-name="T112">2.12</text:span><text:span text:style-name="T113">.</text:span><text:span text:style-name="T114"><text:tab/></text:span><text:span text:style-name="T115">Dėl Radviliškio rajono savivaldybės 2019 metų melioracijos ir hidrotechnikos statinių eksploatavimo, remonto, priežiūros darbų ir išlaidų sąrašo patvirti</text:span><text:span text:style-name="T116">nimo.</text:span></text:p>
      <text:p text:style-name="P117"><text:span text:style-name="T118">2.13</text:span><text:span text:style-name="T119">.</text:span><text:span text:style-name="T120"><text:tab/></text:span><text:span text:style-name="T121">Dėl<text:s/></text:span><text:span text:style-name="T122">Radviliškio rajono savivaldybės tarybos veiklos reglamento pakeitimo.</text:span></text:p>
      <text:p text:style-name="P123"><text:span text:style-name="T124">2.14</text:span><text:span text:style-name="T125">.</text:span><text:span text:style-name="T126"><text:tab/></text:span><text:span text:style-name="T127">Dėl</text:span><text:span text:style-name="T128"><text:s/>projekto „Gyvenamųjų būstų prijungimas prie centralizuotų<text:s/></text:span><text:span text:style-name="T129">nuotekų surinkimo tinklų Šeduvos mieste, Radviliškio r. sav.“ finansavim</text:span><text:span text:style-name="T130">o.</text:span></text:p>
      <text:p text:style-name="P131"><text:span text:style-name="T132">3</text:span><text:span text:style-name="T133">.</text:span><text:span text:style-name="T134"><text:tab/></text:span><text:span text:style-name="T135">Supažindin</text:span><text:span text:style-name="T136">u<text:s/></text:span><text:span text:style-name="T137">tarybos narius su:</text:span></text:p>
      <text:p text:style-name="P138"><text:span text:style-name="T139">2.1</text:span><text:span text:style-name="T140">.</text:span><text:span text:style-name="T141"><text:tab/></text:span><text:span text:style-name="T142">Vyriausybės atstovo Šiaulių apskrityje teikimais bei reikalavimais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9-02-15T07:35:00Z</meta:creation-date>
    <dc:date>2019-02-15T07:35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65" meta:character-count="2877" meta:row-count="54" meta:non-whitespace-character-count="2538"/>
  </office:meta>
</office:document-meta>
</file>