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Calibri" style:font-name-complex="Calibri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22 M. GRUODŽIO 13 D. ĮSAKYMO NR. 3D-804 „DĖL LIETUVOS ŽUVININKYSTĖS SEKTORIAUS 2021–2027 METŲ PROGRAMOS STEBĖSENOS KOMITETO PERSONALINĖS SUDĖTIES PATVIRTINIMO“ PAKEITIMO</text:p>
      <text:p text:style-name="P13"/>
      <text:p text:style-name="P14">2024 m. lapkričio 22 d. Nr.<text:s/><text:span text:style-name="T15">3D-801</text:span></text:p>
      <text:p text:style-name="P16">Vilnius</text:p>
      <text:p text:style-name="P17"/>
      <text:p text:style-name="P18"/>
      <text:p text:style-name="P19">P a k e i č i u Lietuvos Respublikos žemės ūkio ministro 2022 m. gruodžio 13 d. įsakymą Nr. 3D-804 „Dėl Lietuvos žuvininkystės sektoriaus 2021–2027 metų programos stebėsenos komiteto personalinės sudėties patvirtinimo“ ir jį išdėstau nauja redakcija:</text:p>
      <text:p text:style-name="P20"/>
      <text:p text:style-name="P21"><text:span text:style-name="T22">„LIETUVOS RESPUBLIKOS ŽEMĖS ŪKIO MINISTRAS</text:span></text:p>
      <text:p text:style-name="P23"/>
      <text:p text:style-name="P24">ĮSAKYMAS</text:p>
      <text:p text:style-name="P25"><text:span text:style-name="T26">D</text:span><text:span text:style-name="T27">ĖL LIETUVOS ŽUVININKYSTĖS SEKTORIAUS 2021–2027 METŲ PROGRAMOS STEBĖSENOS KOMITETO PERSONALINĖS SUDĖTIES PATVIRTINIMO</text:span></text:p>
      <text:p text:style-name="P28"/>
      <text:p text:style-name="P29"><text:span text:style-name="T30">Vadovaudamasis Lietuvos Respublikos Vyriausybės 2022 m. lapkričio 23 d. nutarimo Nr. 1146 „Dėl Lietuvos žuvininkystės sektoriaus 2021–2027 metų programos stebėsenos komiteto sudarymo“ 3.1 papunkčiu,<text:s/></text:span></text:p>
      <text:p text:style-name="P31"><text:span text:style-name="T32">t v i r t i n u Lietuvos žuvininkystės sektoriaus 2021–2027 metų programos stebėsenos komiteto (toliau – komitetas) personalinę sudėtį:</text:span></text:p>
      <text:p text:style-name="P33">Laura Ramanauskaitė – žemės ūkio viceministrė, komiteto pirmininkė;</text:p>
      <text:p text:style-name="P34"><text:span text:style-name="T35">Ieva Žundienė – Žemės ūkio ministerijos Žuvininkystės departamento direktorė, komiteto pirmininko pavaduotoja;</text:span></text:p>
      <text:p text:style-name="P36">Giedrė Andriuškevičė – Vidaus reikalų ministerijos Europos Sąjungos investicijų ir tarptautinių programų departamento Europos Sąjungos fondų investicijų veiksmų programos skyriaus vedėja (jos nesant – Viktorija Pociutė, Vidaus reikalų ministerijos Europos Sąjungos investicijų ir tarptautinių programų departamento Europos Sąjungos fondų investicijų veiksmų programos skyriaus patarėja);</text:p>
      <text:p text:style-name="P37"><text:span text:style-name="T38">Rita Armonienė – Ekonomikos ir inovacijų ministerijos Europos Sąjungos investicijų koordinavimo departamento direktorė (jos nesant –</text:span><text:s/><text:span text:style-name="T39">Olga Celova, Ekonomikos ir inovacijų ministerijos Europos Sąjungos investicijų koordinavimo departamento Europos Sąjungos investicijų planavimo skyriaus vedėja);</text:span></text:p>
      <text:p text:style-name="P40">Algirdas Aušra – Vakarų Lietuvos žvejų ir žuvies perdirbėjų konfederacijos pirmininkas (jo nesant – Eglė Smilgevičė, UAB „Banginis“ sekretorė-referentė);</text:p>
      <text:p text:style-name="P41">Fortunatas Dirginčius – Nacionalinės mokėjimo agentūros prie Žemės ūkio ministerijos direktorius (jo nesant – Genovaitė Beniulienė, Nacionalinės mokėjimo agentūros prie Žemės ūkio ministerijos Kaimo plėtros, žuvininkystės programų ir nacionalinės paramos departamento direktorė);</text:p>
      <text:p text:style-name="P42">Rimantas Garbštas – Socialinės apsaugos ir darbo ministerijos Europos Sąjungos investicijų skyriaus vyriausiasis specialistas (jo nesant – Liongina Beinoravičienė, Socialinės apsaugos ir darbo ministerijos Europos Sąjungos investicijų skyriaus vyriausioji specialistė);</text:p>
      <text:p text:style-name="P43">Algimantas Gylys – asociacijos Lietuvos žuvininkystės regionų vietos veiklos grupių tinklo valdybos pirmininkas (jo nesant – Jūratė Čiuknaitė, Žuvininkystės regiono vietos veiklos grupės „Vilkauda“ administratorė);</text:p>
      <text:p text:style-name="P44"><text:span text:style-name="T45">Martynas Greviškis – asociacijos „Modernioji akvakultūra“ prezidentas (jo nesant –</text:span><text:s/>Virginijus Nariūnas,<text:s/><text:span text:style-name="T46">asociacijos „Modernioji akvakultūra“ prezidento pavaduotojas);</text:span></text:p>
      <text:soft-page-break/>
      <text:p text:style-name="P47">Aušra Grygalienė – Žemės ūkio ministerijos Europos Sąjungos reikalų ir paramos politikos departamento Paramos verslui skyriaus vedėja (jos nesant – Miglė Gudaitienė, Žemės ūkio ministerijos Europos Sąjungos reikalų ir paramos politikos departamento Paramos verslui skyriaus patarėja);</text:p>
      <text:p text:style-name="P48">Stanislava Siga Jakubauskienė – Žuvininkystės įmonių asociacijos „Lampetra“ tarybos pirmininkė (jos nesant – Algimantas Dirsė, Žuvininkystės įmonių asociacijos „Lampetra“ tarybos narys);</text:p>
      <text:p text:style-name="P49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p>
      <text:p text:style-name="P50">Akvilė Kungienė – Lietuvos žuvininkystės produktų gamintojų asociacijos pirmininkė (jos nesant – Artūras Maželis, Lietuvos žuvininkystės produktų gamintojų asociacijos valdybos narys;</text:p>
      <text:p text:style-name="P51">Julija Kvietkė – Finansų ministerijos Investicijų departamento Investicijų <text:s/>politikos skyriaus patarėja (jos nesant – Agnė Navikienė, Finansų ministerijos Investicijų departamento Investicijų į ekonomikos augimą skyriaus patarėja);</text:p>
      <text:p text:style-name="P52"><text:span text:style-name="T53">Linas Ložys</text:span><text:s/>–<text:s/><text:span text:style-name="T54">Gamtos tyrimų centro Žuvų ekologijos laboratorijos vadovas, vyriausiasis mokslo darbuotojas (jo nesant –</text:span><text:s/><text:span text:style-name="T55">Vytautas Kesminas, Žuvų ekologijos laboratorijos vyresnysis mokslo darbuotojas);</text:span></text:p>
      <text:p text:style-name="P56">Rolandas Morkūnas – Nacionalinės akvakultūros ir žuvų produktų gamintojų asociacijos direktorius (jo nesant – Algirdas Šiukščius, Nacionalinės akvakultūros ir žuvų produktų gamintojų asociacijos tarybos pirmininkas);</text:p>
      <text:p text:style-name="P57">Šarūnė Navickaitė-Dulaitienė – Vyriausybės kanceliarijos Ekonomikos politikos grupės patarėja (jos nesant – Lina Liubauskaitė, Vyriausybės kanceliarijos Ekonomikos politikos grupės vadovė);</text:p>
      <text:p text:style-name="P58">Agnė Navikienė – Finansų ministerijos Investicijų departamento Žaliųjų investicijų <text:s/>skyriaus patarėja (jos nesant – Eglė Mikučionienė, Finansų ministerijos Žaliųjų investicijų <text:s/>skyriaus vedėja);</text:p>
      <text:p text:style-name="P59"><text:span text:style-name="T60">Raimondas Paškevičius – Švietimo, mokslo ir sporto ministerijos<text:s/></text:span>Tarptautinių investicijų<text:s/><text:span text:style-name="T61">koordinavimo departamento direktorius (jo nesant – Algminas Pakalniškis, Švietimo, mokslo ir sporto ministerijos<text:s/></text:span>Tarptautinių investicijų<text:s/><text:span text:style-name="T62">koordinavimo departamento<text:s/></text:span>Tarptautinių investicijų planavimo<text:span text:style-name="T63"><text:s/></text:span><text:span text:style-name="T64">skyriaus vedėjas);</text:span></text:p>
      <text:p text:style-name="P65">Povilas Paukštė – Aplinkos ministerijos Gamtos apsaugos politikos grupės vyriausiasis specialistas (jo nesant – Vilmantas Graičiūnas, Aplinkos ministerijos Gamtos apsaugos politikos grupės vyresnysis patarėjas);</text:p>
      <text:p text:style-name="P66"><text:span text:style-name="T67">Justinas Poderis – Žvejybos tolimuosiuose žvejybos rajonuose asociacijos pirmininkas (jo nesant –</text:span><text:s/>Aivaras Labanauskas,<text:s/><text:span text:style-name="T68">Žvejybos tolimuosiuose žvejybos rajonuose asociacijos valdybos narys;</text:span></text:p>
      <text:p text:style-name="P69">Justas Poviliūnas – Žuvininkystės tarnybos prie Lietuvos Respublikos žemės ūkio ministerijos Žuvivaisos departamento direktorius (jo nesant –Tomas Kazlauskas, Žuvininkystės tarnybos prie Lietuvos Respublikos žemės ūkio ministerijos direktorius);</text:p>
      <text:p text:style-name="P70">Mindaugas Rimeikis – Priekrantės verslinės ir rekreacinės žuvininkystės asociacijos pirmininkas (jo nesant – Gediminas Venskauskis, Priekrantės verslinės ir rekreacinės žuvininkystės asociacijos pirmininko pavaduotojas);</text:p>
      <text:p text:style-name="P71">Dr. Robertas Staponkus – Labdaros ir paramos fondo Lietuvos gamtos fondo gamtosaugos specialistas (jo nesant – Edmundas Greimas, Labdaros ir paramos fondo Lietuvos gamtos fondo direktorius);</text:p>
      <text:p text:style-name="P72">Gediminas Vaičionis – Lietuvos savivaldybių asociacijos patarėjas (jo nesant – Agnė Kazlauskienė, Lietuvos savivaldybių asociacijos patarėja);</text:p>
      <text:p text:style-name="P73"><text:span text:style-name="T74">Alvydas Žibas – VšĮ Vytauto Didžiojo universiteto Žemės ūkio akademijos Akvakultūros centro vadovas (jo nesant – Gražina Žibienė, VšĮ Vytauto Didžiojo universiteto Žemės ūkio akademijos Vandens inžinerijos katedros docentė).“</text:span></text:p>
      <text:p text:style-name="P75"/>
      <text:p text:style-name="P76"/>
      <text:p text:style-name="P77"/>
      <text:p text:style-name="P78"><text:span text:style-name="T79">Laikinai einantis žemės ūkio ministro pareigas</text:span><text:span text:style-name="T80"><text:tab/></text:span>Kazys Starkevičiu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.bartisius</meta:initial-creator>
    <dc:creator>adlibuser</dc:creator>
    <meta:creation-date>2024-11-22T20:34:00Z</meta:creation-date>
    <dc:date>2024-11-22T20:34:00Z</dc:date>
    <meta:print-date>2019-11-08T13:29:00Z</meta:print-date>
    <meta:template xlink:href="Normal.dotm" xlink:type="simple"/>
    <meta:editing-cycles>2</meta:editing-cycles>
    <meta:editing-duration>PT0S</meta:editing-duration>
    <meta:document-statistic meta:page-count="3" meta:paragraph-count="359" meta:word-count="1033" meta:character-count="6463" meta:row-count="578" meta:non-whitespace-character-count="5789"/>
  </office:meta>
</office:document-meta>
</file>