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text-properties fo:font-weight="bold" style:font-weight-asian="bold" fo:font-style="italic" style:font-style-asian="italic" style:font-size-complex="12pt" fo:hyphenate="false"/>
    </style:style>
    <style:style style:name="P2" style:parent-style-name="Normal" style:family="paragraph">
      <style:paragraph-properties fo:widows="0" fo:orphans="0"/>
      <style:text-properties fo:font-weight="bold" style:font-weight-asian="bold" fo:font-style="italic" style:font-style-asian="italic" style:font-size-complex="12pt" fo:hyphenate="false"/>
    </style:style>
    <style:style style:name="P3" style:parent-style-name="Normal" style:family="paragraph">
      <style:paragraph-properties fo:widows="0" fo:orphans="0"/>
      <style:text-properties fo:font-weight="bold" style:font-weight-asian="bold" style:font-weight-complex="bold" fo:text-transform="uppercase" fo:color="#000000" fo:hyphenate="false"/>
    </style:style>
    <style:style style:name="P4" style:parent-style-name="Normal" style:family="paragraph">
      <style:paragraph-properties fo:widows="0" fo:orphans="0" fo:text-align="center" fo:line-height="150%"/>
      <style:text-properties fo:font-weight="bold" style:font-weight-asian="bold" style:font-weight-complex="bold" fo:text-transform="uppercase" fo:color="#000000" fo:hyphenate="false"/>
    </style:style>
    <style:style style:name="P5" style:parent-style-name="Normal" style:family="paragraph">
      <style:paragraph-properties fo:widows="0" fo:orphans="0" fo:text-align="center" fo:line-height="150%"/>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P7" style:parent-style-name="Normal" style:family="paragraph">
      <style:paragraph-properties fo:widows="0" fo:orphans="0" fo:text-align="center" fo:line-height="150%"/>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fo:line-height="150%"/>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fo:line-height="150%"/>
      <style:text-properties fo:font-weight="bold" style:font-weight-asian="bold" style:font-weight-complex="bold" fo:text-transform="uppercase" fo:color="#000000" fo:hyphenate="false"/>
    </style:style>
    <style:style style:name="P10" style:parent-style-name="Normal" style:family="paragraph">
      <style:paragraph-properties fo:text-align="center" fo:line-height="150%"/>
      <style:text-properties fo:color="#000000" style:font-size-complex="12pt" style:language-asian="lt" style:country-asian="LT"/>
    </style:style>
    <style:style style:name="P11" style:parent-style-name="Normal" style:family="paragraph">
      <style:paragraph-properties fo:text-align="center" fo:line-height="150%"/>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center" fo:line-height="150%"/>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fo:margin-bottom="0.0694in"/>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fo:margin-bottom="0.0694in"/>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fo:margin-bottom="0.0694in" fo:text-indent="0.3937in"/>
      <style:text-properties style:font-weight-complex="bold" fo:text-transform="uppercase" fo:color="#000000" fo:hyphenate="false"/>
    </style:style>
    <style:style style:name="P24" style:parent-style-name="Normal" style:family="paragraph">
      <style:paragraph-properties fo:widows="0" fo:orphans="0" fo:text-align="justify" fo:margin-bottom="0.0694in"/>
      <style:text-properties fo:hyphenate="false"/>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margin-bottom="0.0694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margin-bottom="0.0694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margin-bottom="0.0694in"/>
      <style:text-properties fo:color="#000000" fo:hyphenate="false"/>
    </style:style>
    <style:style style:name="P36" style:parent-style-name="Normal" style:family="paragraph">
      <style:paragraph-properties fo:widows="0" fo:orphans="0" fo:text-align="justify" fo:margin-bottom="0.0694in" fo:text-indent="0.3937in"/>
      <style:text-properties fo:color="#000000" fo:hyphenate="false"/>
    </style:style>
    <style:style style:name="P37" style:parent-style-name="Normal" style:family="paragraph">
      <style:paragraph-properties fo:widows="0" fo:orphans="0" fo:text-align="justify" fo:margin-bottom="0.0694in"/>
      <style:text-properties fo:hyphenate="false"/>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margin-bottom="0.0694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P59" style:parent-style-name="Normal" style:family="paragraph">
      <style:paragraph-properties fo:widows="0" fo:orphans="0" fo:text-align="justify" fo:margin-bottom="0.0694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margin-bottom="0.0694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margin-bottom="0.0694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margin-bottom="0.0694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margin-bottom="0.0694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margin-bottom="0.0694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P176" style:parent-style-name="Normal" style:family="paragraph">
      <style:paragraph-properties fo:widows="0" fo:orphans="0" fo:text-align="justify" fo:margin-bottom="0.0694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margin-bottom="0.0694in"/>
      <style:text-properties fo:color="#000000" fo:hyphenate="false"/>
    </style:style>
    <style:style style:name="P198" style:parent-style-name="Normal" style:family="paragraph">
      <style:paragraph-properties fo:widows="0" fo:orphans="0" fo:text-align="justify" fo:margin-bottom="0.0694in" fo:text-indent="0.3937in"/>
      <style:text-properties fo:color="#000000" fo:hyphenate="false"/>
    </style:style>
    <style:style style:name="P199" style:parent-style-name="Normal" style:family="paragraph">
      <style:paragraph-properties fo:widows="0" fo:orphans="0" fo:text-align="justify" fo:margin-bottom="0.0694in"/>
      <style:text-properties fo:hyphenate="false"/>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widows="0" fo:orphans="0" fo:text-align="justify" fo:margin-bottom="0.0694in"/>
      <style:text-properties fo:color="#000000" fo:hyphenate="false"/>
    </style:style>
    <style:style style:name="P225" style:parent-style-name="Normal" style:family="paragraph">
      <style:paragraph-properties fo:widows="0" fo:orphans="0" fo:text-align="justify" fo:margin-bottom="0.0694in"/>
      <style:text-properties fo:color="#000000" fo:hyphenate="false"/>
    </style:style>
    <style:style style:name="P226" style:parent-style-name="Normal" style:family="paragraph">
      <style:paragraph-properties fo:widows="0" fo:orphans="0" fo:text-align="justify" fo:margin-bottom="0.0694in"/>
      <style:text-properties fo:color="#000000" fo:hyphenate="false"/>
    </style:style>
    <style:style style:name="P227" style:parent-style-name="Normal" style:family="paragraph">
      <style:paragraph-properties fo:widows="0" fo:orphans="0" fo:text-align="justify" fo:margin-bottom="0.0694in"/>
      <style:text-properties fo:color="#000000" fo:hyphenate="false"/>
    </style:style>
    <style:style style:name="P228" style:parent-style-name="Normal" style:family="paragraph">
      <style:paragraph-properties fo:widows="0" fo:orphans="0" fo:text-align="justify" fo:margin-bottom="0.0694in"/>
      <style:text-properties fo:color="#000000" fo:hyphenate="false"/>
    </style:style>
    <style:style style:name="P229" style:parent-style-name="Normal" style:family="paragraph">
      <style:paragraph-properties fo:widows="0" fo:orphans="0" fo:text-align="justify" fo:margin-bottom="0.0694in" fo:text-indent="0.3937in"/>
      <style:text-properties fo:color="#000000" fo:hyphenate="false"/>
    </style:style>
    <style:style style:name="P230" style:parent-style-name="Normal" style:family="paragraph">
      <style:paragraph-properties fo:widows="0" fo:orphans="0" fo:text-align="justify" fo:margin-bottom="0.0694in"/>
      <style:text-properties fo:hyphenate="false"/>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margin-bottom="0.0694in"/>
      <style:text-properties fo:color="#000000" fo:hyphenate="false"/>
    </style:style>
    <style:style style:name="P246" style:parent-style-name="Normal" style:family="paragraph">
      <style:paragraph-properties fo:widows="0" fo:orphans="0" fo:text-align="justify" fo:margin-bottom="0.0694in"/>
      <style:text-properties fo:color="#000000" fo:hyphenate="false"/>
    </style:style>
    <style:style style:name="P247" style:parent-style-name="Normal" style:family="paragraph">
      <style:paragraph-properties fo:text-align="justify" fo:margin-bottom="0.0694in"/>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margin-bottom="0.0694in"/>
      <style:text-properties fo:color="#000000" fo:hyphenate="false"/>
    </style:style>
    <style:style style:name="P250" style:parent-style-name="Normal" style:family="paragraph">
      <style:paragraph-properties fo:widows="0" fo:orphans="0" fo:text-align="justify" fo:margin-bottom="0.0694in"/>
      <style:text-properties fo:color="#000000" fo:hyphenate="false"/>
    </style:style>
    <style:style style:name="P251" style:parent-style-name="Normal" style:family="paragraph">
      <style:paragraph-properties fo:text-align="justify" fo:margin-bottom="0.0694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widows="0" fo:orphans="0" fo:text-align="justify" fo:margin-bottom="0.0694in"/>
      <style:text-properties fo:color="#000000" fo:hyphenate="false"/>
    </style:style>
    <style:style style:name="P256" style:parent-style-name="Normal" style:family="paragraph">
      <style:paragraph-properties fo:widows="0" fo:orphans="0" fo:text-align="justify" fo:margin-bottom="0.0694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fo:language="en" fo:country="U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margin-bottom="0.0694in"/>
      <style:text-properties fo:color="#000000" fo:hyphenate="false"/>
    </style:style>
    <style:style style:name="P266" style:parent-style-name="Normal" style:family="paragraph">
      <style:paragraph-properties fo:widows="0" fo:orphans="0" fo:text-align="justify" fo:margin-bottom="0.0694in"/>
      <style:text-properties fo:color="#000000" fo:hyphenate="false"/>
    </style:style>
    <style:style style:name="P267" style:parent-style-name="Normal" style:family="paragraph">
      <style:paragraph-properties fo:widows="0" fo:orphans="0" fo:text-align="justify" fo:margin-bottom="0.0694in"/>
      <style:text-properties fo:color="#000000" fo:hyphenate="false"/>
    </style:style>
    <style:style style:name="P268" style:parent-style-name="Normal" style:family="paragraph">
      <style:paragraph-properties fo:widows="0" fo:orphans="0" fo:text-align="justify" fo:margin-bottom="0.0694in"/>
      <style:text-properties fo:color="#000000" fo:hyphenate="false"/>
    </style:style>
    <style:style style:name="P269" style:parent-style-name="Normal" style:family="paragraph">
      <style:paragraph-properties fo:widows="0" fo:orphans="0" fo:text-align="justify" fo:margin-bottom="0.0694in"/>
      <style:text-properties fo:color="#000000" fo:hyphenate="false"/>
    </style:style>
    <style:style style:name="P270" style:parent-style-name="Normal" style:family="paragraph">
      <style:paragraph-properties fo:widows="0" fo:orphans="0" fo:text-align="justify" fo:margin-bottom="0.0694in"/>
      <style:text-properties fo:color="#000000" fo:hyphenate="false"/>
    </style:style>
    <style:style style:name="P271" style:parent-style-name="Normal" style:family="paragraph">
      <style:paragraph-properties fo:widows="0" fo:orphans="0" fo:text-align="justify" fo:margin-bottom="0.0694in" fo:text-indent="0.3937in"/>
      <style:text-properties fo:color="#000000" fo:hyphenate="false"/>
    </style:style>
    <style:style style:name="P272" style:parent-style-name="Normal" style:family="paragraph">
      <style:paragraph-properties fo:widows="0" fo:orphans="0" fo:text-align="center" fo:margin-bottom="0.0694in"/>
      <style:text-properties fo:font-weight="bold" style:font-weight-asian="bold" style:font-weight-complex="bold" fo:text-transform="uppercase" fo:color="#000000" fo:hyphenate="false"/>
    </style:style>
    <style:style style:name="P273" style:parent-style-name="Normal" style:family="paragraph">
      <style:paragraph-properties fo:widows="0" fo:orphans="0" fo:text-align="center" fo:margin-bottom="0.0694in"/>
      <style:text-properties fo:font-weight="bold" style:font-weight-asian="bold" style:font-weight-complex="bold" fo:text-transform="uppercase" fo:color="#000000" fo:hyphenate="false"/>
    </style:style>
    <style:style style:name="P274" style:parent-style-name="Normal" style:family="paragraph">
      <style:paragraph-properties fo:widows="0" fo:orphans="0" fo:text-align="justify" fo:margin-bottom="0.0694in" fo:text-indent="0.3937in"/>
      <style:text-properties style:font-weight-complex="bold" fo:color="#000000" fo:hyphenate="false"/>
    </style:style>
    <style:style style:name="P275" style:parent-style-name="Normal" style:family="paragraph">
      <style:paragraph-properties fo:widows="0" fo:orphans="0" fo:text-align="justify" fo:margin-bottom="0.0694in"/>
      <style:text-properties fo:hyphenate="false"/>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widows="0" fo:orphans="0" fo:text-align="justify" fo:margin-bottom="0.0694in"/>
      <style:text-properties fo:color="#000000" fo:hyphenate="false"/>
    </style:style>
    <style:style style:name="P283" style:parent-style-name="Normal" style:family="paragraph">
      <style:paragraph-properties fo:widows="0" fo:orphans="0" fo:text-align="justify" fo:margin-bottom="0.0694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fo:letter-spacing="-0.0027in"/>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T302" style:parent-style-name="DefaultParagraphFont" style:family="text">
      <style:text-properties fo:color="#000000"/>
    </style:style>
    <style:style style:name="P303" style:parent-style-name="Normal" style:family="paragraph">
      <style:paragraph-properties fo:widows="0" fo:orphans="0" fo:text-align="justify" fo:margin-bottom="0.0694in"/>
      <style:text-properties fo:color="#000000" fo:hyphenate="false"/>
    </style:style>
    <style:style style:name="P304" style:parent-style-name="Normal" style:family="paragraph">
      <style:paragraph-properties fo:widows="0" fo:orphans="0" fo:text-align="justify" fo:margin-bottom="0.0694in"/>
      <style:text-properties fo:color="#000000" fo:hyphenate="false"/>
    </style:style>
    <style:style style:name="P305" style:parent-style-name="Normal" style:family="paragraph">
      <style:paragraph-properties fo:widows="0" fo:orphans="0" fo:text-align="justify" fo:margin-bottom="0.0694in"/>
      <style:text-properties fo:color="#000000" fo:hyphenate="false"/>
    </style:style>
    <style:style style:name="P306" style:parent-style-name="Normal" style:family="paragraph">
      <style:paragraph-properties fo:widows="0" fo:orphans="0" fo:text-align="justify" fo:margin-bottom="0.0694in"/>
      <style:text-properties fo:color="#000000" fo:hyphenate="false"/>
    </style:style>
    <style:style style:name="P307" style:parent-style-name="Normal" style:family="paragraph">
      <style:paragraph-properties fo:widows="0" fo:orphans="0" fo:text-align="justify" fo:margin-bottom="0.0694in"/>
      <style:text-properties fo:color="#000000" fo:hyphenate="false"/>
    </style:style>
    <style:style style:name="P308" style:parent-style-name="Normal" style:family="paragraph">
      <style:paragraph-properties fo:widows="0" fo:orphans="0" fo:text-align="justify" fo:margin-bottom="0.0694in"/>
      <style:text-properties fo:color="#000000" fo:hyphenate="false"/>
    </style:style>
    <style:style style:name="P309" style:parent-style-name="Normal" style:family="paragraph">
      <style:paragraph-properties fo:widows="0" fo:orphans="0" fo:text-align="justify" fo:margin-bottom="0.0694in"/>
      <style:text-properties fo:color="#000000" fo:hyphenate="false"/>
    </style:style>
    <style:style style:name="P310" style:parent-style-name="Normal" style:family="paragraph">
      <style:paragraph-properties fo:widows="0" fo:orphans="0" fo:text-align="justify" fo:margin-bottom="0.0694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bottom="0.0694in">
        <style:tab-stops>
          <style:tab-stop style:type="left" style:position="0.492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margin-bottom="0.0694in"/>
      <style:text-properties style:font-style-complex="italic" fo:color="#000000" style:font-size-complex="12pt" style:language-asian="lt" style:country-asian="LT" fo:hyphenate="false"/>
    </style:style>
    <style:style style:name="P327" style:parent-style-name="Normal" style:family="paragraph">
      <style:paragraph-properties fo:text-align="justify" fo:margin-bottom="0.0694in">
        <style:tab-stops>
          <style:tab-stop style:type="left" style:position="0.4923in"/>
        </style:tab-stops>
      </style:paragraph-properties>
      <style:text-properties style:font-size-complex="12pt"/>
    </style:style>
    <style:style style:name="P328" style:parent-style-name="Normal" style:family="paragraph">
      <style:paragraph-properties fo:widows="0" fo:orphans="0" fo:text-align="justify" fo:margin-bottom="0.0694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margin-bottom="0.0694in"/>
      <style:text-properties fo:color="#000000" fo:hyphenate="false"/>
    </style:style>
    <style:style style:name="P349" style:parent-style-name="Normal" style:family="paragraph">
      <style:paragraph-properties fo:widows="0" fo:orphans="0" fo:text-align="justify" fo:margin-bottom="0.0694in"/>
      <style:text-properties fo:color="#000000" fo:hyphenate="false"/>
    </style:style>
    <style:style style:name="P350" style:parent-style-name="normal0" style:family="paragraph">
      <style:paragraph-properties fo:text-align="justify" fo:margin-top="0in"/>
    </style:style>
    <style:style style:name="T351" style:parent-style-name="DefaultParagraphFont" style:family="text">
      <style:text-properties fo:color="#000000" fo:language="en" fo:country="GB"/>
    </style:style>
    <style:style style:name="T352" style:parent-style-name="DefaultParagraphFont" style:family="text">
      <style:text-properties fo:color="#000000" fo:language="en" fo:country="GB"/>
    </style:style>
    <style:style style:name="T353" style:parent-style-name="DefaultParagraphFont" style:family="text">
      <style:text-properties fo:color="#000000" fo:language="en" fo:country="GB"/>
    </style:style>
    <style:style style:name="T354" style:parent-style-name="DefaultParagraphFont" style:family="text">
      <style:text-properties fo:color="#000000" fo:language="en" fo:country="GB"/>
    </style:style>
    <style:style style:name="T355" style:parent-style-name="DefaultParagraphFont" style:family="text">
      <style:text-properties fo:color="#000000" fo:language="en" fo:country="GB"/>
    </style:style>
    <style:style style:name="T356" style:parent-style-name="DefaultParagraphFont" style:family="text">
      <style:text-properties fo:color="#000000" fo:language="en" fo:country="GB"/>
    </style:style>
    <style:style style:name="T357" style:parent-style-name="DefaultParagraphFont" style:family="text">
      <style:text-properties fo:color="#000000" fo:language="en" fo:country="GB"/>
    </style:style>
    <style:style style:name="T358" style:parent-style-name="DefaultParagraphFont" style:family="text">
      <style:text-properties fo:color="#000000" fo:language="en" fo:country="GB"/>
    </style:style>
    <style:style style:name="T359" style:parent-style-name="DefaultParagraphFont" style:family="text">
      <style:text-properties fo:color="#000000" fo:language="en" fo:country="GB"/>
    </style:style>
    <style:style style:name="T360" style:parent-style-name="DefaultParagraphFont" style:family="text">
      <style:text-properties fo:color="#000000" fo:language="en" fo:country="GB"/>
    </style:style>
    <style:style style:name="T361" style:parent-style-name="DefaultParagraphFont" style:family="text">
      <style:text-properties fo:color="#000000" fo:language="en" fo:country="GB"/>
    </style:style>
    <style:style style:name="T362" style:parent-style-name="DefaultParagraphFont" style:family="text">
      <style:text-properties fo:color="#000000" fo:language="en" fo:country="GB"/>
    </style:style>
    <style:style style:name="T363" style:parent-style-name="DefaultParagraphFont" style:family="text">
      <style:text-properties fo:color="#000000" fo:language="en" fo:country="GB"/>
    </style:style>
    <style:style style:name="T364" style:parent-style-name="DefaultParagraphFont" style:family="text">
      <style:text-properties fo:color="#000000" fo:language="en" fo:country="GB"/>
    </style:style>
    <style:style style:name="P365" style:parent-style-name="Normal" style:family="paragraph">
      <style:paragraph-properties fo:widows="0" fo:orphans="0" fo:text-align="justify" fo:margin-bottom="0.0694in"/>
      <style:text-properties fo:color="#000000" fo:hyphenate="false"/>
    </style:style>
    <style:style style:name="P366" style:parent-style-name="Normal" style:family="paragraph">
      <style:paragraph-properties fo:widows="0" fo:orphans="0" fo:text-align="justify" fo:margin-bottom="0.0694in"/>
      <style:text-properties fo:color="#000000" fo:hyphenate="false"/>
    </style:style>
    <style:style style:name="P367" style:parent-style-name="Normal" style:family="paragraph">
      <style:paragraph-properties fo:widows="0" fo:orphans="0" fo:text-align="justify" fo:margin-bottom="0.0694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style:font-size-complex="12pt"/>
    </style:style>
    <style:style style:name="T370" style:parent-style-name="DefaultParagraphFont" style:family="text">
      <style:text-properties fo:language="en" fo:country="U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margin-bottom="0.0694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margin-bottom="0.0694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margin-bottom="0.0694in"/>
      <style:text-properties fo:color="#000000" fo:hyphenate="false"/>
    </style:style>
    <style:style style:name="P391" style:parent-style-name="Normal" style:family="paragraph">
      <style:paragraph-properties fo:widows="0" fo:orphans="0" fo:text-align="justify" fo:margin-bottom="0.0694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margin-bottom="0.0694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style:font-style-complex="italic"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margin-bottom="0.0694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text-position="super 62.5%"/>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margin-bottom="0.0694in"/>
      <style:text-properties fo:color="#000000" fo:hyphenate="false"/>
    </style:style>
    <style:style style:name="P455" style:parent-style-name="Normal" style:family="paragraph">
      <style:paragraph-properties fo:widows="0" fo:orphans="0" fo:text-align="justify" fo:margin-bottom="0.0694in"/>
      <style:text-properties fo:color="#000000" fo:hyphenate="false"/>
    </style:style>
    <style:style style:name="P456" style:parent-style-name="Normal" style:family="paragraph">
      <style:paragraph-properties fo:widows="0" fo:orphans="0" fo:text-align="justify" fo:margin-bottom="0.0694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style:font-size-complex="12pt"/>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style:font-size-complex="12pt"/>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margin-bottom="0.0694in"/>
      <style:text-properties fo:color="#000000" fo:hyphenate="false"/>
    </style:style>
    <style:style style:name="P481" style:parent-style-name="Normal" style:family="paragraph">
      <style:paragraph-properties fo:widows="0" fo:orphans="0" fo:text-align="justify" fo:margin-bottom="0.0694in"/>
      <style:text-properties fo:color="#000000" fo:hyphenate="false"/>
    </style:style>
    <style:style style:name="P482" style:parent-style-name="Normal" style:family="paragraph">
      <style:paragraph-properties fo:widows="0" fo:orphans="0" fo:text-align="justify" fo:margin-bottom="0.0694in"/>
      <style:text-properties fo:color="#000000" fo:hyphenate="false"/>
    </style:style>
    <style:style style:name="P483" style:parent-style-name="Normal" style:family="paragraph">
      <style:paragraph-properties fo:widows="0" fo:orphans="0" fo:text-align="justify" fo:margin-bottom="0.0694in"/>
      <style:text-properties fo:color="#000000" fo:hyphenate="false"/>
    </style:style>
    <style:style style:name="P484" style:parent-style-name="Normal" style:family="paragraph">
      <style:paragraph-properties fo:widows="0" fo:orphans="0" fo:text-align="justify" fo:margin-bottom="0.0694in"/>
      <style:text-properties fo:color="#000000" fo:hyphenate="false"/>
    </style:style>
    <style:style style:name="P485" style:parent-style-name="Normal" style:family="paragraph">
      <style:paragraph-properties fo:widows="0" fo:orphans="0" fo:text-align="justify" fo:margin-bottom="0.0694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style="italic" style:font-style-asian="italic"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margin-bottom="0.0694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margin-bottom="0.0694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style>
    <style:style style:name="T544" style:parent-style-name="DefaultParagraphFont" style:family="text">
      <style:text-properties fo:color="#000000" fo:letter-spacing="-0.0013in"/>
    </style:style>
    <style:style style:name="T545" style:parent-style-name="DefaultParagraphFont" style:family="text">
      <style:text-properties fo:color="#000000"/>
    </style:style>
    <style:style style:name="P546" style:parent-style-name="Normal" style:family="paragraph">
      <style:paragraph-properties fo:widows="0" fo:orphans="0" fo:text-align="justify" fo:margin-bottom="0.0694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margin-bottom="0.0694in" fo:text-indent="-0.977in"/>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text-align="justify" fo:margin-bottom="0.0694in"/>
      <style:text-properties fo:font-weight="bold" style:font-weight-asian="bold" style:font-weight-complex="bold" fo:color="#000000" style:font-size-complex="12pt" style:language-asian="lt" style:country-asian="LT"/>
    </style:style>
    <style:style style:name="P558" style:parent-style-name="Normal" style:family="paragraph">
      <style:paragraph-properties fo:text-align="justify" fo:margin-bottom="0.0694in">
        <style:tab-stops>
          <style:tab-stop style:type="left" style:position="0.4923in"/>
        </style:tab-stops>
      </style:paragraph-properties>
      <style:text-properties style:font-weight-complex="bold" fo:color="#000000" style:font-size-complex="12pt" style:language-asian="lt" style:country-asian="LT"/>
    </style:style>
    <style:style style:name="P559" style:parent-style-name="Normal" style:family="paragraph">
      <style:paragraph-properties fo:text-align="justify" fo:margin-bottom="0.0694in">
        <style:tab-stops>
          <style:tab-stop style:type="left" style:position="0.4923in"/>
        </style:tab-stops>
      </style:paragraph-properties>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fo:color="#000000" fo:letter-spacing="-0.0027in"/>
    </style:style>
    <style:style style:name="T579" style:parent-style-name="DefaultParagraphFont" style:family="text">
      <style:text-properties fo:color="#000000" fo:letter-spacing="-0.0027in"/>
    </style:style>
    <style:style style:name="T580" style:parent-style-name="DefaultParagraphFont" style:family="text">
      <style:text-properties style:font-weight-complex="bold" fo:color="#000000" style:font-size-complex="12pt" style:language-asian="lt" style:country-asian="LT"/>
    </style:style>
    <style:style style:name="P581" style:parent-style-name="Normal" style:family="paragraph">
      <style:paragraph-properties fo:text-align="justify" fo:margin-bottom="0.0694in">
        <style:tab-stops>
          <style:tab-stop style:type="left" style:position="0.4923in"/>
        </style:tab-stops>
      </style:paragraph-properties>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style:font-weight-complex="bold" fo:color="#000000" style:font-size-complex="12pt" style:language-asian="lt" style:country-asian="LT"/>
    </style:style>
    <style:style style:name="P587" style:parent-style-name="Normal" style:family="paragraph">
      <style:paragraph-properties fo:text-align="justify" fo:margin-bottom="0.0694in">
        <style:tab-stops>
          <style:tab-stop style:type="left" style:position="0.4923in"/>
        </style:tab-stops>
      </style:paragraph-properties>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style:font-weight-complex="bold" fo:color="#000000" style:font-size-complex="12pt" style:language-asian="lt" style:country-asian="LT"/>
    </style:style>
    <style:style style:name="P595" style:parent-style-name="Normal" style:family="paragraph">
      <style:paragraph-properties fo:text-align="justify" fo:margin-bottom="0.0694in">
        <style:tab-stops>
          <style:tab-stop style:type="left" style:position="0.4923in"/>
        </style:tab-stops>
      </style:paragraph-properties>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style>
    <style:style style:name="T602" style:parent-style-name="DefaultParagraphFont" style:family="text">
      <style:text-properties style:font-weight-complex="bold" fo:color="#000000" style:font-size-complex="12pt" style:language-asian="lt" style:country-asian="LT"/>
    </style:style>
    <style:style style:name="P603" style:parent-style-name="Normal" style:family="paragraph">
      <style:paragraph-properties fo:text-align="justify" fo:margin-bottom="0.0694in">
        <style:tab-stops>
          <style:tab-stop style:type="left" style:position="0.4923in"/>
        </style:tab-stops>
      </style:paragraph-properties>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style:font-weight-complex="bold" fo:color="#000000" style:font-size-complex="12pt" style:language-asian="lt" style:country-asian="LT"/>
    </style:style>
    <style:style style:name="P618" style:parent-style-name="Normal" style:family="paragraph">
      <style:paragraph-properties fo:text-align="justify" fo:margin-bottom="0.0694in">
        <style:tab-stops>
          <style:tab-stop style:type="left" style:position="0.4923in"/>
        </style:tab-stops>
      </style:paragraph-properties>
    </style:style>
    <style:style style:name="T619" style:parent-style-name="DefaultParagraphFont" style:family="text">
      <style:text-properties style:font-weight-complex="bold" style:font-style-complex="italic" fo:color="#000000" style:font-size-complex="12pt" style:language-asian="lt" style:country-asian="L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tyle-complex="italic" fo:color="#000000" style:font-size-complex="12pt" style:language-asian="lt" style:country-asian="L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margin-bottom="0.0694in">
        <style:tab-stops>
          <style:tab-stop style:type="left" style:position="0.4923in"/>
        </style:tab-stops>
      </style:paragraph-properties>
    </style:style>
    <style:style style:name="T632" style:parent-style-name="DefaultParagraphFont" style:family="text">
      <style:text-properties style:font-weight-complex="bold" style:font-style-complex="italic" fo:color="#000000"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tyle-complex="italic" fo:color="#000000" style:font-size-complex="12pt" style:language-asian="lt" style:country-asian="LT"/>
    </style:style>
    <style:style style:name="P635" style:parent-style-name="Normal" style:family="paragraph">
      <style:paragraph-properties fo:text-align="justify" fo:margin-bottom="0.0694in">
        <style:tab-stops>
          <style:tab-stop style:type="left" style:position="0.4923in"/>
        </style:tab-stops>
      </style:paragraph-properties>
      <style:text-properties style:font-style-complex="italic" fo:color="#000000" style:font-size-complex="12pt" style:language-asian="lt" style:country-asian="LT"/>
    </style:style>
    <style:style style:name="P636" style:parent-style-name="Normal" style:family="paragraph">
      <style:paragraph-properties fo:text-align="justify" fo:margin-bottom="0.0694in">
        <style:tab-stops>
          <style:tab-stop style:type="left" style:position="0.4923in"/>
        </style:tab-stops>
      </style:paragraph-properties>
    </style:style>
    <style:style style:name="T637" style:parent-style-name="DefaultParagraphFont" style:family="text">
      <style:text-properties style:font-weight-complex="bold" style:font-style-complex="italic" fo:color="#000000"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tyle-complex="italic" fo:color="#000000" style:font-size-complex="12pt" style:language-asian="lt" style:country-asian="LT"/>
    </style:style>
    <style:style style:name="P653" style:parent-style-name="Normal" style:family="paragraph">
      <style:paragraph-properties fo:text-align="justify" fo:margin-bottom="0.0694in">
        <style:tab-stops>
          <style:tab-stop style:type="left" style:position="0.4923in"/>
        </style:tab-stops>
      </style:paragraph-properties>
    </style:style>
    <style:style style:name="T654" style:parent-style-name="DefaultParagraphFont" style:family="text">
      <style:text-properties style:font-weight-complex="bold" style:font-style-complex="italic" fo:color="#000000" style:font-size-complex="12pt" style:language-asian="lt" style:country-asian="LT"/>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style:font-weight-complex="bold" style:font-style-complex="italic" fo:color="#000000" style:font-size-complex="12pt" style:language-asian="lt" style:country-asian="LT"/>
    </style:style>
    <style:style style:name="P669" style:parent-style-name="Normal" style:family="paragraph">
      <style:paragraph-properties fo:text-align="justify" fo:margin-bottom="0.0694in">
        <style:tab-stops>
          <style:tab-stop style:type="left" style:position="0.4923in"/>
        </style:tab-stops>
      </style:paragraph-properties>
    </style:style>
    <style:style style:name="T670" style:parent-style-name="DefaultParagraphFont" style:family="text">
      <style:text-properties style:font-weight-complex="bold" style:font-style-complex="italic" fo:color="#000000" style:font-size-complex="12pt" style:language-asian="lt" style:country-asian="LT"/>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style:font-weight-complex="bold" style:font-style-complex="italic" fo:color="#000000" style:font-size-complex="12pt" style:language-asian="lt" style:country-asian="LT"/>
    </style:style>
    <style:style style:name="P682" style:parent-style-name="Normal" style:family="paragraph">
      <style:paragraph-properties fo:text-align="justify" fo:margin-bottom="0.0694in">
        <style:tab-stops>
          <style:tab-stop style:type="left" style:position="0.4923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margin-bottom="0.0694in">
        <style:tab-stops>
          <style:tab-stop style:type="left" style:position="0.4923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margin-bottom="0.0694in">
        <style:tab-stops>
          <style:tab-stop style:type="left" style:position="0.4923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margin-bottom="0.0694in">
        <style:tab-stops>
          <style:tab-stop style:type="left" style:position="0.4923in"/>
        </style:tab-stops>
      </style:paragraph-properties>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style:font-weight-complex="bold" fo:color="#000000" style:font-size-complex="12pt" style:language-asian="lt" style:country-asian="LT"/>
    </style:style>
    <style:style style:name="P740" style:parent-style-name="Normal" style:family="paragraph">
      <style:paragraph-properties fo:text-align="justify" fo:margin-bottom="0.0694in">
        <style:tab-stops>
          <style:tab-stop style:type="left" style:position="0.4923in"/>
        </style:tab-stops>
      </style:paragraph-properties>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style:font-weight-complex="bold" fo:color="#000000" style:font-size-complex="12pt"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fo:color="#000000"/>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style:font-weight-complex="bold" fo:color="#000000" style:font-size-complex="12pt" style:language-asian="lt" style:country-asian="LT"/>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style:font-weight-complex="bold" fo:color="#000000" style:font-size-complex="12pt" style:language-asian="lt" style:country-asian="LT"/>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fo:color="#000000" style:font-size-complex="12pt" style:language-asian="lt" style:country-asian="LT"/>
    </style:style>
    <style:style style:name="P764" style:parent-style-name="Normal" style:family="paragraph">
      <style:paragraph-properties fo:text-align="justify" fo:margin-bottom="0.0694in">
        <style:tab-stops>
          <style:tab-stop style:type="left" style:position="0.4923in"/>
        </style:tab-stops>
      </style:paragraph-properties>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style="italic" style:font-style-asian="italic" style:font-style-complex="italic" fo:color="#000000"/>
    </style:style>
    <style:style style:name="T772" style:parent-style-name="DefaultParagraphFont" style:family="text">
      <style:text-properties fo:color="#000000"/>
    </style:style>
    <style:style style:name="T773" style:parent-style-name="DefaultParagraphFont" style:family="text">
      <style:text-properties fo:font-style="italic" style:font-style-asian="italic" style:font-style-complex="italic" fo:color="#000000"/>
    </style:style>
    <style:style style:name="T774" style:parent-style-name="DefaultParagraphFont" style:family="text">
      <style:text-properties fo:font-style="italic" style:font-style-asian="italic" style:font-style-complex="italic"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style:font-weight-complex="bold" fo:color="#000000" style:font-size-complex="12pt" style:language-asian="lt" style:country-asian="LT"/>
    </style:style>
    <style:style style:name="P780" style:parent-style-name="Normal" style:family="paragraph">
      <style:paragraph-properties fo:text-align="justify" fo:margin-bottom="0.0694in">
        <style:tab-stops>
          <style:tab-stop style:type="left" style:position="0.4923in"/>
        </style:tab-stops>
      </style:paragraph-properties>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style:font-weight-complex="bold" fo:color="#000000" style:font-size-complex="12pt" style:language-asian="lt" style:country-asian="LT"/>
    </style:style>
    <style:style style:name="T790" style:parent-style-name="DefaultParagraphFont" style:family="text">
      <style:text-properties style:font-weight-complex="bold" fo:color="#000000" style:font-size-complex="12pt" style:language-asian="lt" style:country-asian="LT"/>
    </style:style>
    <style:style style:name="T791" style:parent-style-name="DefaultParagraphFont" style:family="text">
      <style:text-properties style:font-weight-complex="bold" fo:color="#000000" style:font-size-complex="12pt" style:language-asian="lt" style:country-asian="LT"/>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text-position="super 62.5%"/>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style:font-weight-complex="bold" fo:color="#000000" style:font-size-complex="12pt" style:language-asian="lt" style:country-asian="LT"/>
    </style:style>
    <style:style style:name="P813" style:parent-style-name="Normal" style:family="paragraph">
      <style:paragraph-properties fo:text-align="justify" fo:margin-bottom="0.0694in">
        <style:tab-stops>
          <style:tab-stop style:type="left" style:position="0.4923in"/>
        </style:tab-stops>
      </style:paragraph-properties>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style:font-weight-complex="bold" fo:color="#000000"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P824" style:parent-style-name="Normal" style:family="paragraph">
      <style:paragraph-properties fo:text-align="justify" fo:margin-bottom="0.0694in">
        <style:tab-stops>
          <style:tab-stop style:type="left" style:position="0.4923in"/>
        </style:tab-stops>
      </style:paragraph-properties>
    </style:style>
    <style:style style:name="T825" style:parent-style-name="DefaultParagraphFont" style:family="text">
      <style:text-properties style:font-weight-complex="bold" fo:color="#000000" style:font-size-complex="12pt" style:language-asian="lt" style:country-asian="LT"/>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style:font-size-complex="12pt"/>
    </style:style>
    <style:style style:name="P846" style:parent-style-name="Normal" style:family="paragraph">
      <style:paragraph-properties fo:text-align="justify" fo:margin-bottom="0.0694in">
        <style:tab-stops>
          <style:tab-stop style:type="left" style:position="0.4923in"/>
        </style:tab-stops>
      </style:paragraph-properties>
    </style:style>
    <style:style style:name="T847" style:parent-style-name="DefaultParagraphFont" style:family="text">
      <style:text-properties style:font-weight-complex="bold" fo:color="#000000"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style:font-size-complex="12pt"/>
    </style:style>
    <style:style style:name="T868" style:parent-style-name="DefaultParagraphFont" style:family="text">
      <style:text-properties fo:color="#000000"/>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margin-bottom="0.0694in">
        <style:tab-stops>
          <style:tab-stop style:type="left" style:position="0.4923in"/>
        </style:tab-stops>
      </style:paragraph-properties>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style:font-weight-complex="bold" fo:color="#000000" style:font-size-complex="12pt" style:language-asian="lt" style:country-asian="LT"/>
    </style:style>
    <style:style style:name="P882" style:parent-style-name="Normal" style:family="paragraph">
      <style:paragraph-properties fo:text-align="justify" fo:margin-bottom="0.0694in">
        <style:tab-stops>
          <style:tab-stop style:type="left" style:position="0.4923in"/>
        </style:tab-stops>
      </style:paragraph-properties>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style:font-weight-complex="bold" fo:color="#000000" style:font-size-complex="12pt" style:language-asian="lt" style:country-asian="LT"/>
    </style:style>
    <style:style style:name="P898" style:parent-style-name="Normal" style:family="paragraph">
      <style:paragraph-properties fo:text-align="justify" fo:margin-bottom="0.0694in">
        <style:tab-stops>
          <style:tab-stop style:type="left" style:position="0.4923in"/>
        </style:tab-stops>
      </style:paragraph-properties>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style:font-weight-complex="bold" fo:color="#000000" style:font-size-complex="12pt" style:language-asian="lt" style:country-asian="LT"/>
    </style:style>
    <style:style style:name="P907" style:parent-style-name="Normal" style:family="paragraph">
      <style:paragraph-properties fo:text-align="justify" fo:margin-bottom="0.0694in">
        <style:tab-stops>
          <style:tab-stop style:type="left" style:position="0.4923in"/>
        </style:tab-stops>
      </style:paragraph-properties>
      <style:text-properties style:font-weight-complex="bold" fo:color="#000000" style:font-size-complex="12pt" style:language-asian="lt" style:country-asian="LT"/>
    </style:style>
    <style:style style:name="P908" style:parent-style-name="Normal" style:family="paragraph">
      <style:paragraph-properties fo:text-align="justify" fo:margin-bottom="0.0694in">
        <style:tab-stops>
          <style:tab-stop style:type="left" style:position="0.4923in"/>
        </style:tab-stops>
      </style:paragraph-properties>
    </style:style>
    <style:style style:name="T909" style:parent-style-name="DefaultParagraphFont" style:family="text">
      <style:text-properties style:font-weight-complex="bold"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fo:color="#000000" fo:letter-spacing="-0.0013in"/>
    </style:style>
    <style:style style:name="T915" style:parent-style-name="DefaultParagraphFont" style:family="text">
      <style:text-properties fo:color="#000000" fo:letter-spacing="-0.0013in"/>
    </style:style>
    <style:style style:name="T916" style:parent-style-name="DefaultParagraphFont" style:family="text">
      <style:text-properties fo:color="#000000" fo:letter-spacing="-0.0013in"/>
    </style:style>
    <style:style style:name="T917" style:parent-style-name="DefaultParagraphFont" style:family="text">
      <style:text-properties fo:color="#000000" fo:letter-spacing="-0.0013in"/>
    </style:style>
    <style:style style:name="T918" style:parent-style-name="DefaultParagraphFont" style:family="text">
      <style:text-properties fo:color="#000000" fo:letter-spacing="-0.0013in"/>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T924" style:parent-style-name="DefaultParagraphFont" style:family="text">
      <style:text-properties style:font-weight-complex="bold" fo:color="#000000" style:font-size-complex="12pt" style:language-asian="lt" style:country-asian="LT"/>
    </style:style>
    <style:style style:name="T925" style:parent-style-name="DefaultParagraphFont" style:family="text">
      <style:text-properties fo:color="#000000" fo:letter-spacing="-0.0013in"/>
    </style:style>
    <style:style style:name="T926" style:parent-style-name="DefaultParagraphFont" style:family="text">
      <style:text-properties fo:color="#000000" fo:letter-spacing="-0.0013in"/>
    </style:style>
    <style:style style:name="T927" style:parent-style-name="DefaultParagraphFont" style:family="text">
      <style:text-properties fo:color="#000000" fo:letter-spacing="-0.0013in"/>
    </style:style>
    <style:style style:name="T928" style:parent-style-name="DefaultParagraphFont" style:family="text">
      <style:text-properties fo:color="#000000" fo:letter-spacing="-0.0013in"/>
    </style:style>
    <style:style style:name="T929" style:parent-style-name="DefaultParagraphFont" style:family="text">
      <style:text-properties fo:color="#000000" fo:letter-spacing="-0.0013in"/>
    </style:style>
    <style:style style:name="T930" style:parent-style-name="DefaultParagraphFont" style:family="text">
      <style:text-properties fo:color="#000000" fo:letter-spacing="-0.0013in"/>
    </style:style>
    <style:style style:name="T931" style:parent-style-name="DefaultParagraphFont" style:family="text">
      <style:text-properties fo:color="#000000" fo:letter-spacing="-0.0013in"/>
    </style:style>
    <style:style style:name="T932" style:parent-style-name="DefaultParagraphFont" style:family="text">
      <style:text-properties fo:color="#000000" fo:letter-spacing="-0.0013in"/>
    </style:style>
    <style:style style:name="T933" style:parent-style-name="DefaultParagraphFont" style:family="text">
      <style:text-properties fo:color="#000000" fo:letter-spacing="-0.0013in"/>
    </style:style>
    <style:style style:name="T934" style:parent-style-name="DefaultParagraphFont" style:family="text">
      <style:text-properties fo:color="#000000" fo:letter-spacing="-0.0013in"/>
    </style:style>
    <style:style style:name="T935" style:parent-style-name="DefaultParagraphFont" style:family="text">
      <style:text-properties style:font-weight-complex="bold" fo:color="#000000" style:font-size-complex="12pt" style:language-asian="lt" style:country-asian="LT"/>
    </style:style>
    <style:style style:name="T936" style:parent-style-name="DefaultParagraphFont" style:family="text">
      <style:text-properties style:font-weight-complex="bold" fo:color="#000000" style:font-size-complex="12pt" style:language-asian="lt" style:country-asian="LT"/>
    </style:style>
    <style:style style:name="T937" style:parent-style-name="DefaultParagraphFont" style:family="text">
      <style:text-properties style:font-weight-complex="bold" fo:color="#000000" style:font-size-complex="12pt" style:language-asian="lt" style:country-asian="LT"/>
    </style:style>
    <style:style style:name="T938" style:parent-style-name="DefaultParagraphFont" style:family="text">
      <style:text-properties style:font-weight-complex="bold" fo:color="#000000" style:font-size-complex="12pt" style:language-asian="lt" style:country-asian="LT"/>
    </style:style>
    <style:style style:name="T939" style:parent-style-name="DefaultParagraphFont" style:family="text">
      <style:text-properties style:font-weight-complex="bold" fo:color="#000000" style:font-size-complex="12pt" style:language-asian="lt" style:country-asian="LT"/>
    </style:style>
    <style:style style:name="P940" style:parent-style-name="Normal" style:family="paragraph">
      <style:paragraph-properties fo:widows="0" fo:orphans="0" fo:text-align="justify" fo:margin-bottom="0.0694in"/>
      <style:text-properties fo:hyphenate="false"/>
    </style:style>
    <style:style style:name="T941" style:parent-style-name="DefaultParagraphFont" style:family="text">
      <style:text-properties style:font-weight-complex="bold" fo:color="#000000"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margin-bottom="0.0694in" fo:text-indent="0.3937in"/>
      <style:text-properties fo:font-weight="bold" style:font-weight-asian="bold" style:font-weight-complex="bold" fo:hyphenate="false"/>
    </style:style>
    <style:style style:name="P954" style:parent-style-name="Normal" style:family="paragraph">
      <style:paragraph-properties fo:widows="0" fo:orphans="0" fo:text-align="justify" fo:margin-bottom="0.0694in"/>
      <style:text-properties fo:hyphenate="false"/>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P963" style:parent-style-name="Normal" style:family="paragraph">
      <style:paragraph-properties fo:text-align="justify" fo:margin-bottom="0.0694in"/>
    </style:style>
    <style:style style:name="T964" style:parent-style-name="DefaultParagraphFont" style:family="text">
      <style:text-properties style:font-size-complex="12pt"/>
    </style:style>
    <style:style style:name="P965" style:parent-style-name="Normal" style:family="paragraph">
      <style:paragraph-properties fo:text-align="justify" fo:margin-bottom="0.0694in">
        <style:tab-stops>
          <style:tab-stop style:type="left" style:position="0.4923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fo:letter-spacing="-0.0027in"/>
    </style:style>
    <style:style style:name="T983" style:parent-style-name="DefaultParagraphFont" style:family="text">
      <style:text-properties style:font-weight-complex="bold" fo:color="#000000" style:font-size-complex="12pt" style:language-asian="lt" style:country-asian="LT"/>
    </style:style>
    <style:style style:name="T984" style:parent-style-name="DefaultParagraphFont" style:family="text">
      <style:text-properties style:font-weight-complex="bold" fo:color="#000000" style:font-size-complex="12pt" style:language-asian="lt" style:country-asian="LT"/>
    </style:style>
    <style:style style:name="T985" style:parent-style-name="DefaultParagraphFont" style:family="text">
      <style:text-properties style:font-weight-complex="bold" fo:color="#000000" style:font-size-complex="12pt" style:language-asian="lt" style:country-asian="LT"/>
    </style:style>
    <style:style style:name="T986" style:parent-style-name="DefaultParagraphFont" style:family="text">
      <style:text-properties fo:color="#000000" fo:letter-spacing="-0.0027in"/>
    </style:style>
    <style:style style:name="T987" style:parent-style-name="DefaultParagraphFont" style:family="text">
      <style:text-properties fo:color="#000000" fo:letter-spacing="-0.0027in"/>
    </style:style>
    <style:style style:name="T988" style:parent-style-name="DefaultParagraphFont" style:family="text">
      <style:text-properties fo:color="#000000" fo:letter-spacing="-0.0027in"/>
    </style:style>
    <style:style style:name="T989" style:parent-style-name="DefaultParagraphFont" style:family="text">
      <style:text-properties style:font-weight-complex="bold" fo:color="#000000" style:font-size-complex="12pt" style:language-asian="lt" style:country-asian="LT"/>
    </style:style>
    <style:style style:name="P990" style:parent-style-name="Normal" style:family="paragraph">
      <style:paragraph-properties fo:widows="0" fo:orphans="0" fo:text-align="justify" fo:margin-bottom="0.0694in"/>
      <style:text-properties fo:color="#000000" fo:hyphenate="false"/>
    </style:style>
    <style:style style:name="P991" style:parent-style-name="Normal" style:family="paragraph">
      <style:paragraph-properties fo:widows="0" fo:orphans="0" fo:text-align="justify" fo:margin-bottom="0.0694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margin-bottom="0.0694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margin-bottom="0.0694in"/>
      <style:text-properties fo:color="#000000" fo:hyphenate="false"/>
    </style:style>
    <style:style style:name="P1025" style:parent-style-name="Normal" style:family="paragraph">
      <style:paragraph-properties fo:widows="0" fo:orphans="0" fo:text-align="justify" fo:margin-bottom="0.0694in"/>
      <style:text-properties fo:color="#000000" fo:hyphenate="false"/>
    </style:style>
    <style:style style:name="P1026" style:parent-style-name="Normal" style:family="paragraph">
      <style:paragraph-properties fo:widows="0" fo:orphans="0" fo:text-align="justify" fo:margin-bottom="0.0694in"/>
      <style:text-properties fo:color="#000000" fo:hyphenate="false"/>
    </style:style>
    <style:style style:name="P1027" style:parent-style-name="Normal" style:family="paragraph">
      <style:paragraph-properties fo:widows="0" fo:orphans="0" fo:text-align="justify" fo:margin-bottom="0.0694in"/>
      <style:text-properties fo:color="#000000" fo:hyphenate="false"/>
    </style:style>
    <style:style style:name="P1028" style:parent-style-name="Normal" style:family="paragraph">
      <style:paragraph-properties fo:widows="0" fo:orphans="0" fo:text-align="justify" fo:margin-bottom="0.0694in"/>
      <style:text-properties fo:color="#000000" fo:hyphenate="false"/>
    </style:style>
    <style:style style:name="P1029" style:parent-style-name="Normal" style:family="paragraph">
      <style:paragraph-properties fo:widows="0" fo:orphans="0" fo:text-align="justify" fo:margin-bottom="0.0694in"/>
      <style:text-properties fo:color="#000000" fo:hyphenate="false"/>
    </style:style>
    <style:style style:name="P1030" style:parent-style-name="Normal" style:family="paragraph">
      <style:paragraph-properties fo:widows="0" fo:orphans="0" fo:text-align="justify" fo:margin-bottom="0.0694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margin-bottom="0.0694in"/>
      <style:text-properties fo:color="#000000" fo:hyphenate="false"/>
    </style:style>
    <style:style style:name="P1050" style:parent-style-name="Normal" style:family="paragraph">
      <style:paragraph-properties fo:widows="0" fo:orphans="0" fo:text-align="justify" fo:margin-bottom="0.0694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font-style="italic" style:font-style-asian="italic"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margin-bottom="0.0694in">
        <style:tab-stops>
          <style:tab-stop style:type="left" style:position="0.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text-position="super 62.5%"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margin-bottom="0.0694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margin-bottom="0.0694in"/>
      <style:text-properties fo:color="#000000" fo:hyphenate="false"/>
    </style:style>
    <style:style style:name="P1090" style:parent-style-name="Normal" style:family="paragraph">
      <style:paragraph-properties fo:widows="0" fo:orphans="0" fo:text-align="justify" fo:margin-bottom="0.0694in"/>
      <style:text-properties fo:color="#000000" fo:hyphenate="false"/>
    </style:style>
    <style:style style:name="P1091" style:parent-style-name="Normal" style:family="paragraph">
      <style:paragraph-properties fo:widows="0" fo:orphans="0" fo:text-align="justify" fo:margin-bottom="0.0694in"/>
      <style:text-properties fo:color="#000000" fo:hyphenate="false"/>
    </style:style>
    <style:style style:name="P1092" style:parent-style-name="Normal" style:family="paragraph">
      <style:paragraph-properties fo:widows="0" fo:orphans="0" fo:text-align="justify" fo:margin-bottom="0.0694in"/>
      <style:text-properties fo:color="#000000" fo:hyphenate="false"/>
    </style:style>
    <style:style style:name="P1093" style:parent-style-name="Normal" style:family="paragraph">
      <style:paragraph-properties fo:widows="0" fo:orphans="0" fo:text-align="justify" fo:margin-bottom="0.0694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font-style="italic" style:font-style-asian="italic"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margin-bottom="0.0694in"/>
      <style:text-properties fo:color="#000000" fo:hyphenate="false"/>
    </style:style>
    <style:style style:name="P1119" style:parent-style-name="Normal" style:family="paragraph">
      <style:paragraph-properties fo:widows="0" fo:orphans="0" fo:text-align="justify" fo:margin-bottom="0.0694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margin-bottom="0.0694in" fo:text-indent="0.3937in"/>
      <style:text-properties fo:color="#000000" fo:hyphenate="false"/>
    </style:style>
    <style:style style:name="P1130" style:parent-style-name="Normal" style:family="paragraph">
      <style:paragraph-properties fo:widows="0" fo:orphans="0" fo:text-align="justify" fo:margin-bottom="0.0694in"/>
      <style:text-properties fo:hyphenate="false"/>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font-weight="bold" style:font-weight-asian="bold" style:font-weight-complex="bold" fo:color="#000000"/>
    </style:style>
    <style:style style:name="P1135" style:parent-style-name="Normal" style:family="paragraph">
      <style:paragraph-properties fo:widows="0" fo:orphans="0" fo:text-align="justify" fo:margin-bottom="0.0694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fo:letter-spacing="-0.0013in"/>
    </style:style>
    <style:style style:name="T1150" style:parent-style-name="DefaultParagraphFont" style:family="text">
      <style:text-properties fo:color="#000000" fo:letter-spacing="-0.0013in"/>
    </style:style>
    <style:style style:name="T1151" style:parent-style-name="DefaultParagraphFont" style:family="text">
      <style:text-properties fo:color="#000000" fo:letter-spacing="-0.0013in"/>
    </style:style>
    <style:style style:name="T1152" style:parent-style-name="DefaultParagraphFont" style:family="text">
      <style:text-properties fo:color="#000000" fo:letter-spacing="-0.0013in"/>
    </style:style>
    <style:style style:name="T1153" style:parent-style-name="DefaultParagraphFont" style:family="text">
      <style:text-properties fo:color="#000000" fo:letter-spacing="-0.0013in"/>
    </style:style>
    <style:style style:name="T1154" style:parent-style-name="DefaultParagraphFont" style:family="text">
      <style:text-properties fo:color="#000000" fo:letter-spacing="-0.0013in"/>
    </style:style>
    <style:style style:name="T1155" style:parent-style-name="DefaultParagraphFont" style:family="text">
      <style:text-properties fo:color="#000000" fo:letter-spacing="-0.0013in"/>
    </style:style>
    <style:style style:name="T1156" style:parent-style-name="DefaultParagraphFont" style:family="text">
      <style:text-properties fo:color="#000000" fo:letter-spacing="-0.0013in"/>
    </style:style>
    <style:style style:name="T1157" style:parent-style-name="DefaultParagraphFont" style:family="text">
      <style:text-properties fo:color="#000000" fo:letter-spacing="-0.0013in"/>
    </style:style>
    <style:style style:name="T1158" style:parent-style-name="DefaultParagraphFont" style:family="text">
      <style:text-properties fo:color="#000000" fo:letter-spacing="-0.0013in"/>
    </style:style>
    <style:style style:name="T1159" style:parent-style-name="DefaultParagraphFont" style:family="text">
      <style:text-properties fo:color="#000000" fo:letter-spacing="-0.0013in"/>
    </style:style>
    <style:style style:name="T1160" style:parent-style-name="DefaultParagraphFont" style:family="text">
      <style:text-properties fo:color="#000000" fo:letter-spacing="-0.0013in"/>
    </style:style>
    <style:style style:name="T1161" style:parent-style-name="DefaultParagraphFont" style:family="text">
      <style:text-properties fo:color="#000000" fo:letter-spacing="-0.0013in"/>
    </style:style>
    <style:style style:name="T1162" style:parent-style-name="DefaultParagraphFont" style:family="text">
      <style:text-properties fo:color="#000000" fo:letter-spacing="-0.0013in"/>
    </style:style>
    <style:style style:name="P1163" style:parent-style-name="Normal" style:family="paragraph">
      <style:paragraph-properties fo:widows="0" fo:orphans="0" fo:text-align="justify" fo:margin-bottom="0.0694in"/>
      <style:text-properties fo:color="#000000" fo:hyphenate="false"/>
    </style:style>
    <style:style style:name="P1164" style:parent-style-name="Normal" style:family="paragraph">
      <style:paragraph-properties fo:widows="0" fo:orphans="0" fo:text-align="justify" fo:margin-bottom="0.0694in"/>
      <style:text-properties fo:color="#000000" fo:hyphenate="false"/>
    </style:style>
    <style:style style:name="P1165" style:parent-style-name="Normal" style:family="paragraph">
      <style:paragraph-properties fo:widows="0" fo:orphans="0" fo:text-align="justify" fo:margin-bottom="0.0694in"/>
      <style:text-properties fo:color="#000000" fo:hyphenate="false"/>
    </style:style>
    <style:style style:name="P1166" style:parent-style-name="Normal" style:family="paragraph">
      <style:paragraph-properties fo:widows="0" fo:orphans="0" fo:text-align="justify" fo:margin-bottom="0.0694in"/>
      <style:text-properties fo:color="#000000" fo:hyphenate="false"/>
    </style:style>
    <style:style style:name="P1167" style:parent-style-name="Normal" style:family="paragraph">
      <style:paragraph-properties fo:widows="0" fo:orphans="0" fo:text-align="justify" fo:margin-bottom="0.0694in"/>
      <style:text-properties fo:color="#000000" fo:hyphenate="false"/>
    </style:style>
    <style:style style:name="P1168" style:parent-style-name="Normal" style:family="paragraph">
      <style:paragraph-properties fo:widows="0" fo:orphans="0" fo:text-align="justify" fo:margin-bottom="0.0694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fo:letter-spacing="-0.0027in"/>
    </style:style>
    <style:style style:name="T1193" style:parent-style-name="DefaultParagraphFont" style:family="text">
      <style:text-properties fo:color="#000000" fo:letter-spacing="-0.0027in"/>
    </style:style>
    <style:style style:name="T1194" style:parent-style-name="DefaultParagraphFont" style:family="text">
      <style:text-properties fo:color="#000000" fo:letter-spacing="-0.0027in"/>
    </style:style>
    <style:style style:name="T1195" style:parent-style-name="DefaultParagraphFont" style:family="text">
      <style:text-properties fo:color="#000000" fo:letter-spacing="-0.002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margin-bottom="0.0694in"/>
      <style:text-properties fo:color="#000000" fo:hyphenate="false"/>
    </style:style>
    <style:style style:name="P1204" style:parent-style-name="Normal" style:family="paragraph">
      <style:paragraph-properties fo:widows="0" fo:orphans="0" fo:text-align="justify" fo:margin-bottom="0.0694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style>
    <style:style style:name="T1213" style:parent-style-name="DefaultParagraphFont" style:family="text">
      <style:text-properties fo:color="#000000" fo:letter-spacing="-0.0027in"/>
    </style:style>
    <style:style style:name="T1214" style:parent-style-name="DefaultParagraphFont" style:family="text">
      <style:text-properties style:font-size-complex="12pt"/>
    </style:style>
    <style:style style:name="T1215" style:parent-style-name="DefaultParagraphFont" style:family="text">
      <style:text-properties fo:color="#000000" fo:letter-spacing="-0.0027in"/>
    </style:style>
    <style:style style:name="T1216" style:parent-style-name="DefaultParagraphFont" style:family="text">
      <style:text-properties fo:color="#000000" fo:letter-spacing="-0.0027in"/>
    </style:style>
    <style:style style:name="T1217" style:parent-style-name="DefaultParagraphFont" style:family="text">
      <style:text-properties fo:color="#000000" fo:letter-spacing="-0.0027in"/>
    </style:style>
    <style:style style:name="T1218" style:parent-style-name="DefaultParagraphFont" style:family="text">
      <style:text-properties fo:color="#000000" fo:letter-spacing="-0.0027in"/>
    </style:style>
    <style:style style:name="T1219" style:parent-style-name="DefaultParagraphFont" style:family="text">
      <style:text-properties fo:color="#000000" fo:letter-spacing="-0.0027in"/>
    </style:style>
    <style:style style:name="T1220" style:parent-style-name="DefaultParagraphFont" style:family="text">
      <style:text-properties fo:color="#000000" fo:letter-spacing="-0.0027in"/>
    </style:style>
    <style:style style:name="T1221" style:parent-style-name="DefaultParagraphFont" style:family="text">
      <style:text-properties fo:color="#000000" fo:letter-spacing="-0.002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margin-bottom="0.0694in"/>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margin-bottom="0.0694in"/>
      <style:text-properties fo:color="#000000" fo:hyphenate="false"/>
    </style:style>
    <style:style style:name="P1278" style:parent-style-name="Normal" style:family="paragraph">
      <style:paragraph-properties fo:widows="0" fo:orphans="0" fo:text-align="justify" fo:margin-bottom="0.0694in"/>
      <style:text-properties fo:color="#000000" fo:hyphenate="false"/>
    </style:style>
    <style:style style:name="P1279" style:parent-style-name="Normal" style:family="paragraph">
      <style:paragraph-properties fo:widows="0" fo:orphans="0" fo:text-align="justify" fo:margin-bottom="0.0694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margin-bottom="0.0694in" fo:text-indent="0.3937in"/>
      <style:text-properties fo:color="#000000" fo:hyphenate="false"/>
    </style:style>
    <style:style style:name="P1304" style:parent-style-name="Normal" style:family="paragraph">
      <style:paragraph-properties fo:widows="0" fo:orphans="0" fo:text-align="center" fo:margin-bottom="0.0694in"/>
      <style:text-properties fo:font-weight="bold" style:font-weight-asian="bold" style:font-weight-complex="bold" fo:text-transform="uppercase" fo:color="#000000" fo:hyphenate="false"/>
    </style:style>
    <style:style style:name="P1305" style:parent-style-name="Normal" style:family="paragraph">
      <style:paragraph-properties fo:widows="0" fo:orphans="0" fo:text-align="center" fo:margin-bottom="0.0694in"/>
      <style:text-properties fo:font-weight="bold" style:font-weight-asian="bold" style:font-weight-complex="bold" fo:text-transform="uppercase" fo:color="#000000" fo:hyphenate="false"/>
    </style:style>
    <style:style style:name="P1306" style:parent-style-name="Normal" style:family="paragraph">
      <style:paragraph-properties fo:widows="0" fo:orphans="0" fo:text-align="justify" fo:margin-bottom="0.0694in" fo:text-indent="0.3937in"/>
      <style:text-properties style:font-weight-complex="bold" fo:color="#000000" fo:hyphenate="false"/>
    </style:style>
    <style:style style:name="P1307" style:parent-style-name="Normal" style:family="paragraph">
      <style:paragraph-properties fo:widows="0" fo:orphans="0" fo:text-align="justify" fo:margin-bottom="0.0694in"/>
      <style:text-properties fo:hyphenate="false"/>
    </style:style>
    <style:style style:name="T1308" style:parent-style-name="DefaultParagraphFont" style:family="text">
      <style:text-properties fo:font-weight="bold" style:font-weight-asian="bold" style:font-weight-complex="bold"/>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P1322" style:parent-style-name="Normal" style:family="paragraph">
      <style:paragraph-properties fo:widows="0" fo:orphans="0" fo:text-align="justify" fo:margin-bottom="0.0694in"/>
      <style:text-properties fo:color="#000000" fo:hyphenate="false"/>
    </style:style>
    <style:style style:name="P1323" style:parent-style-name="Normal" style:family="paragraph">
      <style:paragraph-properties fo:widows="0" fo:orphans="0" fo:text-align="justify" fo:margin-bottom="0.0694in"/>
      <style:text-properties fo:color="#000000" fo:hyphenate="false"/>
    </style:style>
    <style:style style:name="P1324" style:parent-style-name="Normal" style:family="paragraph">
      <style:paragraph-properties fo:widows="0" fo:orphans="0" fo:text-align="justify" fo:margin-bottom="0.0694in"/>
      <style:text-properties fo:color="#000000" fo:hyphenate="false"/>
    </style:style>
    <style:style style:name="P1325" style:parent-style-name="Normal" style:family="paragraph">
      <style:paragraph-properties fo:widows="0" fo:orphans="0" fo:text-align="justify" fo:margin-bottom="0.0694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margin-bottom="0.0694in"/>
      <style:text-properties fo:color="#000000" fo:hyphenate="false"/>
    </style:style>
    <style:style style:name="P1332" style:parent-style-name="Normal" style:family="paragraph">
      <style:paragraph-properties fo:widows="0" fo:orphans="0" fo:text-align="justify" fo:margin-bottom="0.0694in"/>
      <style:text-properties fo:color="#000000" fo:hyphenate="false"/>
    </style:style>
    <style:style style:name="P1333" style:parent-style-name="Normal" style:family="paragraph">
      <style:paragraph-properties fo:widows="0" fo:orphans="0" fo:text-align="justify" fo:margin-bottom="0.0694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font-style="italic" style:font-style-asian="italic"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margin-bottom="0.0694in"/>
      <style:text-properties fo:color="#000000" fo:hyphenate="false"/>
    </style:style>
    <style:style style:name="P1385" style:parent-style-name="Normal" style:family="paragraph">
      <style:paragraph-properties fo:widows="0" fo:orphans="0" fo:text-align="justify" fo:margin-bottom="0.0694in"/>
      <style:text-properties fo:color="#000000" fo:hyphenate="false"/>
    </style:style>
    <style:style style:name="P1386" style:parent-style-name="Normal" style:family="paragraph">
      <style:paragraph-properties fo:widows="0" fo:orphans="0" fo:text-align="justify" fo:margin-bottom="0.0694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widows="0" fo:orphans="0" fo:text-align="justify" fo:margin-bottom="0.0694in"/>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margin-bottom="0.0694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000000"/>
    </style:style>
    <style:style style:name="T1521" style:parent-style-name="DefaultParagraphFont" style:family="text">
      <style:text-properties style:font-size-complex="12pt"/>
    </style:style>
    <style:style style:name="T1522" style:parent-style-name="DefaultParagraphFont" style:family="text">
      <style:text-properties fo:color="#000000"/>
    </style:style>
    <style:style style:name="T1523" style:parent-style-name="DefaultParagraphFont" style:family="text">
      <style:text-properties style:font-size-complex="12pt"/>
    </style:style>
    <style:style style:name="T1524" style:parent-style-name="DefaultParagraphFont" style:family="text">
      <style:text-properties fo:color="#000000"/>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style="italic" style:font-style-asian="italic"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widows="0" fo:orphans="0" fo:text-align="justify" fo:margin-bottom="0.0694in"/>
      <style:text-properties fo:hyphenate="false"/>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style:font-size-complex="12pt"/>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style:font-size-complex="12pt"/>
    </style:style>
    <style:style style:name="T1572" style:parent-style-name="DefaultParagraphFont" style:family="text">
      <style:text-properties fo:color="#000000"/>
    </style:style>
    <style:style style:name="T1573" style:parent-style-name="DefaultParagraphFont" style:family="text">
      <style:text-properties style:font-size-complex="12pt"/>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margin-bottom="0.0694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widows="0" fo:orphans="0" fo:text-align="justify" fo:margin-bottom="0.0694in"/>
      <style:text-properties fo:color="#000000" fo:hyphenate="false"/>
    </style:style>
    <style:style style:name="P1608" style:parent-style-name="Normal" style:family="paragraph">
      <style:paragraph-properties fo:text-align="justify" fo:margin-bottom="0.0694in">
        <style:tab-stops>
          <style:tab-stop style:type="left" style:position="0.4923in"/>
        </style:tab-stops>
      </style:paragraph-properties>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fo:margin-bottom="0.0694in">
        <style:tab-stops>
          <style:tab-stop style:type="left" style:position="0.4923in"/>
        </style:tab-stops>
      </style:paragraph-properties>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justify" fo:margin-bottom="0.0694in"/>
      <style:text-properties fo:color="#000000" style:font-size-complex="12pt" style:language-asian="lt" style:country-asian="LT" fo:hyphenate="false"/>
    </style:style>
    <style:style style:name="P1647" style:parent-style-name="Normal" style:family="paragraph">
      <style:paragraph-properties fo:widows="0" fo:orphans="0" fo:text-align="justify" fo:margin-bottom="0.0694in"/>
      <style:text-properties fo:hyphenate="false"/>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widows="0" fo:orphans="0" fo:text-align="justify" fo:margin-bottom="0.0694in" fo:text-indent="0.3937in"/>
      <style:text-properties fo:color="#000000" fo:hyphenate="false"/>
    </style:style>
    <style:style style:name="P1667" style:parent-style-name="Normal" style:family="paragraph">
      <style:paragraph-properties fo:widows="0" fo:orphans="0" fo:text-align="justify" fo:margin-bottom="0.0694in"/>
      <style:text-properties fo:hyphenate="false"/>
    </style:style>
    <style:style style:name="T1668" style:parent-style-name="DefaultParagraphFont" style:family="text">
      <style:text-properties fo:font-weight="bold" style:font-weight-asian="bold" style:font-weight-complex="bold"/>
    </style:style>
    <style:style style:name="T1669" style:parent-style-name="DefaultParagraphFont" style:family="text">
      <style:text-properties fo:font-weight="bold" style:font-weight-asian="bold" style:font-weight-complex="bold" fo:color="#000000"/>
    </style:style>
    <style:style style:name="T1670" style:parent-style-name="DefaultParagraphFont" style:family="text">
      <style:text-properties fo:font-weight="bold" style:font-weight-asian="bold" style:font-weight-complex="bold" fo:color="#000000"/>
    </style:style>
    <style:style style:name="T1671" style:parent-style-name="DefaultParagraphFont" style:family="text">
      <style:text-properties fo:font-weight="bold" style:font-weight-asian="bold" style:font-weight-complex="bold" fo:color="#000000"/>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font-weight="bold" style:font-weight-asian="bold" style:font-weight-complex="bold" fo:color="#000000"/>
    </style:style>
    <style:style style:name="T1675" style:parent-style-name="DefaultParagraphFont" style:family="text">
      <style:text-properties fo:font-weight="bold" style:font-weight-asian="bold" style:font-weight-complex="bold" fo:color="#000000"/>
    </style:style>
    <style:style style:name="T1676" style:parent-style-name="DefaultParagraphFont" style:family="text">
      <style:text-properties fo:font-weight="bold" style:font-weight-asian="bold" style:font-weight-complex="bold" fo:color="#000000"/>
    </style:style>
    <style:style style:name="T1677" style:parent-style-name="DefaultParagraphFont" style:family="text">
      <style:text-properties fo:font-weight="bold" style:font-weight-asian="bold" style:font-weight-complex="bold" fo:color="#000000"/>
    </style:style>
    <style:style style:name="T1678" style:parent-style-name="DefaultParagraphFont" style:family="text">
      <style:text-properties fo:font-weight="bold" style:font-weight-asian="bold" style:font-weight-complex="bold" fo:color="#000000"/>
    </style:style>
    <style:style style:name="T1679" style:parent-style-name="DefaultParagraphFont" style:family="text">
      <style:text-properties fo:font-weight="bold" style:font-weight-asian="bold" style:font-weight-complex="bold" fo:color="#000000"/>
    </style:style>
    <style:style style:name="T1680" style:parent-style-name="DefaultParagraphFont" style:family="text">
      <style:text-properties fo:font-weight="bold" style:font-weight-asian="bold" style:font-weight-complex="bold" fo:color="#000000"/>
    </style:style>
    <style:style style:name="T1681" style:parent-style-name="DefaultParagraphFont" style:family="text">
      <style:text-properties fo:font-weight="bold" style:font-weight-asian="bold" style:font-weight-complex="bold" fo:color="#000000"/>
    </style:style>
    <style:style style:name="T1682" style:parent-style-name="DefaultParagraphFont" style:family="text">
      <style:text-properties fo:font-weight="bold" style:font-weight-asian="bold" style:font-weight-complex="bold" fo:color="#000000"/>
    </style:style>
    <style:style style:name="T1683" style:parent-style-name="DefaultParagraphFont" style:family="text">
      <style:text-properties fo:font-weight="bold" style:font-weight-asian="bold" style:font-weight-complex="bold" fo:color="#000000"/>
    </style:style>
    <style:style style:name="T1684" style:parent-style-name="DefaultParagraphFont" style:family="text">
      <style:text-properties fo:font-weight="bold" style:font-weight-asian="bold" style:font-weight-complex="bold" fo:color="#000000"/>
    </style:style>
    <style:style style:name="P1685" style:parent-style-name="Normal" style:family="paragraph">
      <style:paragraph-properties fo:widows="0" fo:orphans="0" fo:text-align="justify" fo:margin-bottom="0.0694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font-style="italic" style:font-style-asian="italic"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margin-bottom="0.0694in" fo:text-indent="0.3937in"/>
      <style:text-properties fo:color="#000000" fo:hyphenate="false"/>
    </style:style>
    <style:style style:name="P1694" style:parent-style-name="Normal" style:family="paragraph">
      <style:paragraph-properties fo:widows="0" fo:orphans="0" fo:text-align="center" fo:margin-bottom="0.0694in"/>
      <style:text-properties fo:font-weight="bold" style:font-weight-asian="bold" style:font-weight-complex="bold" fo:text-transform="uppercase" fo:color="#000000" fo:hyphenate="false"/>
    </style:style>
    <style:style style:name="P1695" style:parent-style-name="Normal" style:family="paragraph">
      <style:paragraph-properties fo:widows="0" fo:orphans="0" fo:text-align="center" fo:margin-bottom="0.0694in"/>
      <style:text-properties fo:font-weight="bold" style:font-weight-asian="bold" style:font-weight-complex="bold" fo:text-transform="uppercase" fo:color="#000000" fo:hyphenate="false"/>
    </style:style>
    <style:style style:name="P1696" style:parent-style-name="Normal" style:family="paragraph">
      <style:paragraph-properties fo:widows="0" fo:orphans="0" fo:text-align="justify" fo:margin-bottom="0.0694in" fo:text-indent="0.3937in"/>
      <style:text-properties style:font-weight-complex="bold" fo:color="#000000" fo:hyphenate="false"/>
    </style:style>
    <style:style style:name="P1697" style:parent-style-name="Normal" style:family="paragraph">
      <style:paragraph-properties fo:widows="0" fo:orphans="0" fo:text-align="justify" fo:margin-bottom="0.0694in"/>
      <style:text-properties fo:hyphenate="false"/>
    </style:style>
    <style:style style:name="T1698" style:parent-style-name="DefaultParagraphFont" style:family="text">
      <style:text-properties fo:font-weight="bold" style:font-weight-asian="bold" style:font-weight-complex="bold"/>
    </style:style>
    <style:style style:name="T1699" style:parent-style-name="DefaultParagraphFont" style:family="text">
      <style:text-properties fo:font-weight="bold" style:font-weight-asian="bold" style:font-weight-complex="bold" fo:color="#000000"/>
    </style:style>
    <style:style style:name="T1700" style:parent-style-name="DefaultParagraphFont" style:family="text">
      <style:text-properties fo:font-weight="bold" style:font-weight-asian="bold" style:font-weight-complex="bold" fo:color="#000000"/>
    </style:style>
    <style:style style:name="T1701" style:parent-style-name="DefaultParagraphFont" style:family="text">
      <style:text-properties fo:font-weight="bold" style:font-weight-asian="bold" style:font-weight-complex="bold" fo:color="#000000"/>
    </style:style>
    <style:style style:name="T1702" style:parent-style-name="DefaultParagraphFont" style:family="text">
      <style:text-properties fo:font-weight="bold" style:font-weight-asian="bold" style:font-weight-complex="bold" fo:color="#000000"/>
    </style:style>
    <style:style style:name="T1703" style:parent-style-name="DefaultParagraphFont" style:family="text">
      <style:text-properties fo:font-weight="bold" style:font-weight-asian="bold" style:font-weight-complex="bold" fo:color="#000000"/>
    </style:style>
    <style:style style:name="T1704" style:parent-style-name="DefaultParagraphFont" style:family="text">
      <style:text-properties fo:font-weight="bold" style:font-weight-asian="bold" style:font-weight-complex="bold" fo:color="#000000"/>
    </style:style>
    <style:style style:name="T1705" style:parent-style-name="DefaultParagraphFont" style:family="text">
      <style:text-properties fo:font-weight="bold" style:font-weight-asian="bold" style:font-weight-complex="bold" fo:color="#000000"/>
    </style:style>
    <style:style style:name="T1706" style:parent-style-name="DefaultParagraphFont" style:family="text">
      <style:text-properties fo:font-weight="bold" style:font-weight-asian="bold" style:font-weight-complex="bold" fo:color="#000000"/>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fo:font-weight="bold" style:font-weight-asian="bold" style:font-weight-complex="bold" fo:color="#000000"/>
    </style:style>
    <style:style style:name="T1709" style:parent-style-name="DefaultParagraphFont" style:family="text">
      <style:text-properties fo:font-weight="bold" style:font-weight-asian="bold" style:font-weight-complex="bold" fo:color="#000000"/>
    </style:style>
    <style:style style:name="T1710" style:parent-style-name="DefaultParagraphFont" style:family="text">
      <style:text-properties fo:font-weight="bold" style:font-weight-asian="bold" style:font-weight-complex="bold" fo:color="#000000"/>
    </style:style>
    <style:style style:name="T1711" style:parent-style-name="DefaultParagraphFont" style:family="text">
      <style:text-properties fo:font-weight="bold" style:font-weight-asian="bold" style:font-weight-complex="bold" fo:color="#000000"/>
    </style:style>
    <style:style style:name="T1712" style:parent-style-name="DefaultParagraphFont" style:family="text">
      <style:text-properties fo:font-weight="bold" style:font-weight-asian="bold" style:font-weight-complex="bold" fo:color="#000000"/>
    </style:style>
    <style:style style:name="T1713" style:parent-style-name="DefaultParagraphFont" style:family="text">
      <style:text-properties fo:font-weight="bold" style:font-weight-asian="bold" style:font-weight-complex="bold" fo:color="#000000"/>
    </style:style>
    <style:style style:name="P1714" style:parent-style-name="Normal" style:family="paragraph">
      <style:paragraph-properties fo:widows="0" fo:orphans="0" fo:text-align="justify" fo:margin-bottom="0.0694in"/>
      <style:text-properties fo:color="#000000" fo:hyphenate="false"/>
    </style:style>
    <style:style style:name="P1715" style:parent-style-name="Normal" style:family="paragraph">
      <style:paragraph-properties fo:widows="0" fo:orphans="0" fo:text-align="justify" fo:margin-bottom="0.0694in"/>
      <style:text-properties fo:color="#000000" fo:hyphenate="false"/>
    </style:style>
    <style:style style:name="P1716" style:parent-style-name="Normal" style:family="paragraph">
      <style:paragraph-properties fo:widows="0" fo:orphans="0" fo:text-align="justify" fo:margin-bottom="0.0694in"/>
      <style:text-properties fo:color="#000000" fo:hyphenate="false"/>
    </style:style>
    <style:style style:name="P1717" style:parent-style-name="Normal" style:family="paragraph">
      <style:paragraph-properties fo:widows="0" fo:orphans="0" fo:text-align="justify" fo:margin-bottom="0.0694in"/>
      <style:text-properties fo:color="#000000" fo:hyphenate="false"/>
    </style:style>
    <style:style style:name="P1718" style:parent-style-name="Normal" style:family="paragraph">
      <style:paragraph-properties fo:widows="0" fo:orphans="0" fo:text-align="justify" fo:margin-bottom="0.0694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style:font-size-complex="12pt"/>
    </style:style>
    <style:style style:name="T1734" style:parent-style-name="DefaultParagraphFont" style:family="text">
      <style:text-properties fo:color="#000000"/>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000000"/>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widows="0" fo:orphans="0" fo:text-align="justify" fo:margin-bottom="0.0694in"/>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color="#000000"/>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00"/>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color="#000000"/>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00"/>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widows="0" fo:orphans="0" fo:text-align="justify" fo:margin-bottom="0.0694in"/>
      <style:text-properties fo:hyphenate="false"/>
    </style:style>
    <style:style style:name="T1795" style:parent-style-name="DefaultParagraphFont" style:family="text">
      <style:text-properties style:font-size-complex="12pt"/>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color="#000000"/>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000000"/>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widows="0" fo:orphans="0" fo:text-align="justify" fo:margin-bottom="0.0694in"/>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000000"/>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widows="0" fo:orphans="0" fo:text-align="justify" fo:margin-bottom="0.0694in"/>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color="#000000"/>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tyle-complex="italic" style:font-size-complex="12pt"/>
    </style:style>
    <style:style style:name="T1862" style:parent-style-name="DefaultParagraphFont" style:family="text">
      <style:text-properties style:font-style-complex="italic" style:font-size-complex="12pt"/>
    </style:style>
    <style:style style:name="T1863" style:parent-style-name="DefaultParagraphFont" style:family="text">
      <style:text-properties style:font-style-complex="italic" style:font-size-complex="12pt"/>
    </style:style>
    <style:style style:name="T1864" style:parent-style-name="DefaultParagraphFont" style:family="text">
      <style:text-properties style:font-style-complex="italic" style:font-size-complex="12pt"/>
    </style:style>
    <style:style style:name="T1865" style:parent-style-name="DefaultParagraphFont" style:family="text">
      <style:text-properties style:font-style-complex="italic" style:font-size-complex="12pt"/>
    </style:style>
    <style:style style:name="T1866" style:parent-style-name="DefaultParagraphFont" style:family="text">
      <style:text-properties style:font-style-complex="italic"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widows="0" fo:orphans="0" fo:text-align="justify" fo:margin-bottom="0.0694in"/>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color="#000000"/>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widows="0" fo:orphans="0" fo:text-align="justify" fo:margin-bottom="0.0694in"/>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color="#000000"/>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color="#000000"/>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widows="0" fo:orphans="0" fo:text-align="justify" fo:margin-bottom="0.0694in"/>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color="#000000"/>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widows="0" fo:orphans="0" fo:text-align="justify" fo:margin-bottom="0.0694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margin-bottom="0.0694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margin-bottom="0.0694in" fo:text-indent="0.3937in"/>
      <style:text-properties fo:color="#000000" fo:hyphenate="false"/>
    </style:style>
    <style:style style:name="P2015" style:parent-style-name="Normal" style:family="paragraph">
      <style:paragraph-properties fo:widows="0" fo:orphans="0" fo:text-align="justify" fo:margin-bottom="0.0694in"/>
      <style:text-properties fo:hyphenate="false"/>
    </style:style>
    <style:style style:name="T2016" style:parent-style-name="DefaultParagraphFont" style:family="text">
      <style:text-properties fo:font-weight="bold" style:font-weight-asian="bold" style:font-weight-complex="bold"/>
    </style:style>
    <style:style style:name="T2017" style:parent-style-name="DefaultParagraphFont" style:family="text">
      <style:text-properties fo:font-weight="bold" style:font-weight-asian="bold" style:font-weight-complex="bold" fo:color="#000000"/>
    </style:style>
    <style:style style:name="T2018" style:parent-style-name="DefaultParagraphFont" style:family="text">
      <style:text-properties fo:font-weight="bold" style:font-weight-asian="bold" style:font-weight-complex="bold" fo:color="#000000"/>
    </style:style>
    <style:style style:name="T2019" style:parent-style-name="DefaultParagraphFont" style:family="text">
      <style:text-properties fo:font-weight="bold" style:font-weight-asian="bold" style:font-weight-complex="bold" fo:color="#000000"/>
    </style:style>
    <style:style style:name="T2020" style:parent-style-name="DefaultParagraphFont" style:family="text">
      <style:text-properties fo:font-weight="bold" style:font-weight-asian="bold" style:font-weight-complex="bold" fo:color="#000000"/>
    </style:style>
    <style:style style:name="T2021" style:parent-style-name="DefaultParagraphFont" style:family="text">
      <style:text-properties fo:font-weight="bold" style:font-weight-asian="bold" style:font-weight-complex="bold" fo:color="#000000"/>
    </style:style>
    <style:style style:name="T2022" style:parent-style-name="DefaultParagraphFont" style:family="text">
      <style:text-properties fo:font-weight="bold" style:font-weight-asian="bold" style:font-weight-complex="bold" fo:color="#000000"/>
    </style:style>
    <style:style style:name="T2023" style:parent-style-name="DefaultParagraphFont" style:family="text">
      <style:text-properties fo:font-weight="bold" style:font-weight-asian="bold" style:font-weight-complex="bold" fo:color="#000000"/>
    </style:style>
    <style:style style:name="T2024" style:parent-style-name="DefaultParagraphFont" style:family="text">
      <style:text-properties fo:font-weight="bold" style:font-weight-asian="bold" style:font-weight-complex="bold" fo:color="#000000"/>
    </style:style>
    <style:style style:name="T2025" style:parent-style-name="DefaultParagraphFont" style:family="text">
      <style:text-properties fo:font-weight="bold" style:font-weight-asian="bold" style:font-weight-complex="bold" fo:color="#000000"/>
    </style:style>
    <style:style style:name="T2026" style:parent-style-name="DefaultParagraphFont" style:family="text">
      <style:text-properties fo:font-weight="bold" style:font-weight-asian="bold" style:font-weight-complex="bold" fo:color="#000000"/>
    </style:style>
    <style:style style:name="T2027" style:parent-style-name="DefaultParagraphFont" style:family="text">
      <style:text-properties fo:font-weight="bold" style:font-weight-asian="bold" style:font-weight-complex="bold" fo:color="#000000"/>
    </style:style>
    <style:style style:name="T2028" style:parent-style-name="DefaultParagraphFont" style:family="text">
      <style:text-properties fo:font-weight="bold" style:font-weight-asian="bold" style:font-weight-complex="bold" fo:color="#000000"/>
    </style:style>
    <style:style style:name="T2029" style:parent-style-name="DefaultParagraphFont" style:family="text">
      <style:text-properties fo:font-weight="bold" style:font-weight-asian="bold" style:font-weight-complex="bold" fo:color="#000000"/>
    </style:style>
    <style:style style:name="T2030" style:parent-style-name="DefaultParagraphFont" style:family="text">
      <style:text-properties fo:font-weight="bold" style:font-weight-asian="bold" style:font-weight-complex="bold" fo:color="#000000"/>
    </style:style>
    <style:style style:name="T2031" style:parent-style-name="DefaultParagraphFont" style:family="text">
      <style:text-properties fo:font-weight="bold" style:font-weight-asian="bold" style:font-weight-complex="bold" fo:color="#000000"/>
    </style:style>
    <style:style style:name="P2032" style:parent-style-name="Normal" style:family="paragraph">
      <style:paragraph-properties fo:widows="0" fo:orphans="0" fo:text-align="justify" fo:margin-bottom="0.0694in"/>
      <style:text-properties fo:color="#000000" fo:hyphenate="false"/>
    </style:style>
    <style:style style:name="P2033" style:parent-style-name="Normal" style:family="paragraph">
      <style:paragraph-properties fo:widows="0" fo:orphans="0" fo:text-align="justify" fo:margin-bottom="0.0694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color="#000000"/>
    </style:style>
    <style:style style:name="T2048" style:parent-style-name="DefaultParagraphFont" style:family="text">
      <style:text-properties style:font-size-complex="12pt"/>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margin-bottom="0.0694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style:font-size-complex="12pt"/>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style:font-size-complex="12pt"/>
    </style:style>
    <style:style style:name="T2087" style:parent-style-name="DefaultParagraphFont" style:family="text">
      <style:text-properties fo:color="#000000"/>
    </style:style>
    <style:style style:name="T2088" style:parent-style-name="DefaultParagraphFont" style:family="text">
      <style:text-properties style:font-size-complex="12pt"/>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margin-bottom="0.0694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style:font-size-complex="12pt"/>
    </style:style>
    <style:style style:name="T2100" style:parent-style-name="DefaultParagraphFont" style:family="text">
      <style:text-properties fo:color="#000000"/>
    </style:style>
    <style:style style:name="T2101" style:parent-style-name="DefaultParagraphFont" style:family="text">
      <style:text-properties style:font-size-complex="12pt"/>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margin-bottom="0.0694in"/>
      <style:text-properties fo:color="#000000" fo:hyphenate="false"/>
    </style:style>
    <style:style style:name="P2113" style:parent-style-name="Normal" style:family="paragraph">
      <style:paragraph-properties fo:widows="0" fo:orphans="0" fo:text-align="justify" fo:margin-bottom="0.0694in"/>
      <style:text-properties fo:color="#000000" fo:hyphenate="false"/>
    </style:style>
    <style:style style:name="P2114" style:parent-style-name="Normal" style:family="paragraph">
      <style:paragraph-properties fo:widows="0" fo:orphans="0" fo:text-align="justify" fo:margin-bottom="0.0694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font-weight="bold" style:font-weight-asian="bold" style:font-weight-complex="bold"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margin-bottom="0.0694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color="#000000"/>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widows="0" fo:orphans="0" fo:text-align="justify" fo:margin-bottom="0.0694in" fo:text-indent="0.3937in"/>
      <style:text-properties fo:font-weight="bold" style:font-weight-asian="bold" style:font-weight-complex="bold" fo:hyphenate="false"/>
    </style:style>
    <style:style style:name="P2164" style:parent-style-name="Normal" style:family="paragraph">
      <style:paragraph-properties fo:widows="0" fo:orphans="0" fo:text-align="justify" fo:margin-bottom="0.0694in"/>
      <style:text-properties fo:hyphenate="false"/>
    </style:style>
    <style:style style:name="T2165" style:parent-style-name="DefaultParagraphFont" style:family="text">
      <style:text-properties fo:font-weight="bold" style:font-weight-asian="bold" style:font-weight-complex="bold"/>
    </style:style>
    <style:style style:name="T2166" style:parent-style-name="DefaultParagraphFont" style:family="text">
      <style:text-properties fo:font-weight="bold" style:font-weight-asian="bold" style:font-weight-complex="bold" fo:color="#000000"/>
    </style:style>
    <style:style style:name="T2167" style:parent-style-name="DefaultParagraphFont" style:family="text">
      <style:text-properties fo:font-weight="bold" style:font-weight-asian="bold" style:font-weight-complex="bold" fo:color="#000000"/>
    </style:style>
    <style:style style:name="T2168" style:parent-style-name="DefaultParagraphFont" style:family="text">
      <style:text-properties fo:font-weight="bold" style:font-weight-asian="bold" style:font-weight-complex="bold" fo:color="#000000"/>
    </style:style>
    <style:style style:name="T2169" style:parent-style-name="DefaultParagraphFont" style:family="text">
      <style:text-properties fo:font-weight="bold" style:font-weight-asian="bold" style:font-weight-complex="bold" fo:color="#000000"/>
    </style:style>
    <style:style style:name="T2170" style:parent-style-name="DefaultParagraphFont" style:family="text">
      <style:text-properties fo:font-weight="bold" style:font-weight-asian="bold" style:font-weight-complex="bold" fo:color="#000000"/>
    </style:style>
    <style:style style:name="T2171" style:parent-style-name="DefaultParagraphFont" style:family="text">
      <style:text-properties fo:font-weight="bold" style:font-weight-asian="bold" style:font-weight-complex="bold" fo:color="#000000"/>
    </style:style>
    <style:style style:name="T2172" style:parent-style-name="DefaultParagraphFont" style:family="text">
      <style:text-properties fo:font-weight="bold" style:font-weight-asian="bold" style:font-weight-complex="bold" fo:color="#000000"/>
    </style:style>
    <style:style style:name="T2173" style:parent-style-name="DefaultParagraphFont" style:family="text">
      <style:text-properties fo:font-weight="bold" style:font-weight-asian="bold" style:font-weight-complex="bold" fo:color="#000000"/>
    </style:style>
    <style:style style:name="T2174" style:parent-style-name="DefaultParagraphFont" style:family="text">
      <style:text-properties fo:font-weight="bold" style:font-weight-asian="bold" style:font-weight-complex="bold" fo:color="#000000"/>
    </style:style>
    <style:style style:name="P2175" style:parent-style-name="Normal" style:family="paragraph">
      <style:paragraph-properties fo:widows="0" fo:orphans="0" fo:text-align="justify" fo:margin-bottom="0.0694in"/>
      <style:text-properties fo:color="#000000" fo:hyphenate="false"/>
    </style:style>
    <style:style style:name="P2176" style:parent-style-name="Normal" style:family="paragraph">
      <style:paragraph-properties fo:widows="0" fo:orphans="0" fo:text-align="justify" fo:margin-bottom="0.0694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fo:letter-spacing="-0.0041in"/>
    </style:style>
    <style:style style:name="T2179" style:parent-style-name="DefaultParagraphFont" style:family="text">
      <style:text-properties fo:color="#000000"/>
    </style:style>
    <style:style style:name="T2180" style:parent-style-name="DefaultParagraphFont" style:family="text">
      <style:text-properties fo:color="#000000" fo:letter-spacing="-0.0041in"/>
    </style:style>
    <style:style style:name="T2181" style:parent-style-name="DefaultParagraphFont" style:family="text">
      <style:text-properties fo:color="#000000"/>
    </style:style>
    <style:style style:name="T2182" style:parent-style-name="DefaultParagraphFont" style:family="text">
      <style:text-properties fo:color="#000000" fo:letter-spacing="-0.0041in"/>
    </style:style>
    <style:style style:name="T2183" style:parent-style-name="DefaultParagraphFont" style:family="text">
      <style:text-properties fo:color="#000000"/>
    </style:style>
    <style:style style:name="T2184" style:parent-style-name="DefaultParagraphFont" style:family="text">
      <style:text-properties fo:color="#000000" fo:letter-spacing="-0.0041in"/>
    </style:style>
    <style:style style:name="T2185" style:parent-style-name="DefaultParagraphFont" style:family="text">
      <style:text-properties fo:color="#000000" fo:letter-spacing="-0.0041in"/>
    </style:style>
    <style:style style:name="T2186" style:parent-style-name="DefaultParagraphFont" style:family="text">
      <style:text-properties fo:color="#000000" fo:letter-spacing="-0.0041in"/>
    </style:style>
    <style:style style:name="T2187" style:parent-style-name="DefaultParagraphFont" style:family="text">
      <style:text-properties fo:color="#000000" fo:letter-spacing="-0.0041in"/>
    </style:style>
    <style:style style:name="T2188" style:parent-style-name="DefaultParagraphFont" style:family="text">
      <style:text-properties fo:color="#000000" fo:letter-spacing="-0.0041in"/>
    </style:style>
    <style:style style:name="T2189" style:parent-style-name="DefaultParagraphFont" style:family="text">
      <style:text-properties fo:color="#000000" fo:letter-spacing="-0.0041in"/>
    </style:style>
    <style:style style:name="T2190" style:parent-style-name="DefaultParagraphFont" style:family="text">
      <style:text-properties fo:color="#000000" fo:letter-spacing="-0.0041in"/>
    </style:style>
    <style:style style:name="T2191" style:parent-style-name="DefaultParagraphFont" style:family="text">
      <style:text-properties fo:color="#000000" fo:letter-spacing="-0.0041in"/>
    </style:style>
    <style:style style:name="T2192" style:parent-style-name="DefaultParagraphFont" style:family="text">
      <style:text-properties fo:color="#000000" fo:letter-spacing="-0.0041in"/>
    </style:style>
    <style:style style:name="T2193" style:parent-style-name="DefaultParagraphFont" style:family="text">
      <style:text-properties fo:color="#000000" fo:letter-spacing="-0.0041in"/>
    </style:style>
    <style:style style:name="T2194" style:parent-style-name="DefaultParagraphFont" style:family="text">
      <style:text-properties fo:color="#000000" fo:letter-spacing="-0.0041in"/>
    </style:style>
    <style:style style:name="T2195" style:parent-style-name="DefaultParagraphFont" style:family="text">
      <style:text-properties fo:color="#000000" fo:letter-spacing="-0.0041in"/>
    </style:style>
    <style:style style:name="T2196" style:parent-style-name="DefaultParagraphFont" style:family="text">
      <style:text-properties fo:color="#000000" fo:letter-spacing="-0.0041in"/>
    </style:style>
    <style:style style:name="T2197" style:parent-style-name="DefaultParagraphFont" style:family="text">
      <style:text-properties fo:color="#000000" fo:letter-spacing="-0.0041in"/>
    </style:style>
    <style:style style:name="T2198" style:parent-style-name="DefaultParagraphFont" style:family="text">
      <style:text-properties fo:color="#000000" fo:letter-spacing="-0.0041in"/>
    </style:style>
    <style:style style:name="T2199" style:parent-style-name="DefaultParagraphFont" style:family="text">
      <style:text-properties fo:color="#000000" fo:letter-spacing="-0.0041in"/>
    </style:style>
    <style:style style:name="T2200" style:parent-style-name="DefaultParagraphFont" style:family="text">
      <style:text-properties fo:color="#000000" fo:letter-spacing="-0.0041in"/>
    </style:style>
    <style:style style:name="T2201" style:parent-style-name="DefaultParagraphFont" style:family="text">
      <style:text-properties fo:color="#000000" fo:letter-spacing="-0.0041in"/>
    </style:style>
    <style:style style:name="T2202" style:parent-style-name="DefaultParagraphFont" style:family="text">
      <style:text-properties fo:color="#000000" fo:letter-spacing="-0.0041in"/>
    </style:style>
    <style:style style:name="T2203" style:parent-style-name="DefaultParagraphFont" style:family="text">
      <style:text-properties fo:color="#000000" fo:letter-spacing="-0.0041in"/>
    </style:style>
    <style:style style:name="P2204" style:parent-style-name="Normal" style:family="paragraph">
      <style:paragraph-properties fo:widows="0" fo:orphans="0" fo:text-align="justify" fo:margin-bottom="0.0694in"/>
      <style:text-properties fo:color="#000000" fo:hyphenate="false"/>
    </style:style>
    <style:style style:name="P2205" style:parent-style-name="Normal" style:family="paragraph">
      <style:paragraph-properties fo:widows="0" fo:orphans="0" fo:text-align="justify" fo:margin-bottom="0.0694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fo:letter-spacing="-0.0041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margin-bottom="0.0694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widows="0" fo:orphans="0" fo:text-align="justify" fo:margin-bottom="0.0694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fo:letter-spacing="-0.0041in"/>
    </style:style>
    <style:style style:name="T2252" style:parent-style-name="DefaultParagraphFont" style:family="text">
      <style:text-properties fo:color="#000000" fo:letter-spacing="-0.0041in"/>
    </style:style>
    <style:style style:name="T2253" style:parent-style-name="DefaultParagraphFont" style:family="text">
      <style:text-properties fo:color="#000000" fo:letter-spacing="-0.0041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margin-bottom="0.0694in" fo:text-indent="0.3937in"/>
      <style:text-properties fo:color="#000000" fo:hyphenate="false"/>
    </style:style>
    <style:style style:name="P2257" style:parent-style-name="Normal" style:family="paragraph">
      <style:paragraph-properties fo:widows="0" fo:orphans="0" fo:text-align="center" fo:margin-bottom="0.0694in"/>
      <style:text-properties fo:font-weight="bold" style:font-weight-asian="bold" style:font-weight-complex="bold" fo:text-transform="uppercase" fo:color="#000000" fo:hyphenate="false"/>
    </style:style>
    <style:style style:name="P2258" style:parent-style-name="Normal" style:family="paragraph">
      <style:paragraph-properties fo:widows="0" fo:orphans="0" fo:text-align="center" fo:margin-bottom="0.0694in"/>
      <style:text-properties fo:font-weight="bold" style:font-weight-asian="bold" style:font-weight-complex="bold" fo:text-transform="uppercase" fo:color="#000000" fo:hyphenate="false"/>
    </style:style>
    <style:style style:name="P2259" style:parent-style-name="Normal" style:family="paragraph">
      <style:paragraph-properties fo:widows="0" fo:orphans="0" fo:text-align="justify" fo:margin-bottom="0.0694in" fo:text-indent="0.3937in"/>
      <style:text-properties style:font-weight-complex="bold" fo:color="#000000" fo:hyphenate="false"/>
    </style:style>
    <style:style style:name="P2260" style:parent-style-name="Normal" style:family="paragraph">
      <style:paragraph-properties fo:widows="0" fo:orphans="0" fo:text-align="justify" fo:margin-bottom="0.0694in"/>
      <style:text-properties fo:hyphenate="false"/>
    </style:style>
    <style:style style:name="T2261" style:parent-style-name="DefaultParagraphFont" style:family="text">
      <style:text-properties fo:font-weight="bold" style:font-weight-asian="bold" style:font-weight-complex="bold"/>
    </style:style>
    <style:style style:name="T2262" style:parent-style-name="DefaultParagraphFont" style:family="text">
      <style:text-properties fo:font-weight="bold" style:font-weight-asian="bold" style:font-weight-complex="bold" fo:color="#000000"/>
    </style:style>
    <style:style style:name="T2263" style:parent-style-name="DefaultParagraphFont" style:family="text">
      <style:text-properties fo:font-weight="bold" style:font-weight-asian="bold" style:font-weight-complex="bold" fo:color="#000000" fo:language="en" fo:country="US"/>
    </style:style>
    <style:style style:name="T2264" style:parent-style-name="DefaultParagraphFont" style:family="text">
      <style:text-properties fo:font-weight="bold" style:font-weight-asian="bold" style:font-weight-complex="bold" fo:color="#000000"/>
    </style:style>
    <style:style style:name="T2265" style:parent-style-name="DefaultParagraphFont" style:family="text">
      <style:text-properties fo:font-weight="bold" style:font-weight-asian="bold" style:font-weight-complex="bold" fo:color="#000000"/>
    </style:style>
    <style:style style:name="T2266" style:parent-style-name="DefaultParagraphFont" style:family="text">
      <style:text-properties fo:font-weight="bold" style:font-weight-asian="bold" style:font-weight-complex="bold" fo:color="#000000"/>
    </style:style>
    <style:style style:name="T2267" style:parent-style-name="DefaultParagraphFont" style:family="text">
      <style:text-properties fo:font-weight="bold" style:font-weight-asian="bold" style:font-weight-complex="bold" fo:color="#000000"/>
    </style:style>
    <style:style style:name="T2268" style:parent-style-name="DefaultParagraphFont" style:family="text">
      <style:text-properties fo:font-weight="bold" style:font-weight-asian="bold" style:font-weight-complex="bold" fo:color="#000000"/>
    </style:style>
    <style:style style:name="T2269" style:parent-style-name="DefaultParagraphFont" style:family="text">
      <style:text-properties fo:font-weight="bold" style:font-weight-asian="bold" style:font-weight-complex="bold" fo:color="#000000"/>
    </style:style>
    <style:style style:name="T2270" style:parent-style-name="DefaultParagraphFont" style:family="text">
      <style:text-properties fo:font-weight="bold" style:font-weight-asian="bold" style:font-weight-complex="bold" fo:color="#000000"/>
    </style:style>
    <style:style style:name="P2271" style:parent-style-name="Normal" style:family="paragraph">
      <style:paragraph-properties fo:widows="0" fo:orphans="0" fo:text-align="justify" fo:margin-bottom="0.0694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color="#000000"/>
    </style:style>
    <style:style style:name="P2283" style:parent-style-name="Normal" style:family="paragraph">
      <style:paragraph-properties fo:text-align="justify" fo:margin-bottom="0.0694in"/>
    </style:style>
    <style:style style:name="T2284" style:parent-style-name="DefaultParagraphFont" style:family="text">
      <style:text-properties fo:color="#000000"/>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margin-bottom="0.0694in"/>
      <style:text-properties style:font-size-complex="12pt"/>
    </style:style>
    <style:style style:name="P2289" style:parent-style-name="Normal" style:family="paragraph">
      <style:paragraph-properties fo:text-align="justify" fo:margin-bottom="0.0694in"/>
      <style:text-properties style:font-size-complex="12pt"/>
    </style:style>
    <style:style style:name="P2290" style:parent-style-name="Normal" style:family="paragraph">
      <style:paragraph-properties fo:text-align="justify" fo:margin-bottom="0.0694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margin-bottom="0.0694in"/>
    </style:style>
    <style:style style:name="P2302" style:parent-style-name="Normal" style:family="paragraph">
      <style:paragraph-properties fo:widows="0" fo:orphans="0" fo:text-align="justify" fo:margin-bottom="0.0694in"/>
      <style:text-properties fo:hyphenate="false"/>
    </style:style>
    <style:style style:name="T2303" style:parent-style-name="DefaultParagraphFont" style:family="text">
      <style:text-properties fo:font-weight="bold" style:font-weight-asian="bold" style:font-weight-complex="bold"/>
    </style:style>
    <style:style style:name="T2304" style:parent-style-name="DefaultParagraphFont" style:family="text">
      <style:text-properties fo:font-weight="bold" style:font-weight-asian="bold"/>
    </style:style>
    <style:style style:name="T2305" style:parent-style-name="DefaultParagraphFont" style:family="text">
      <style:text-properties fo:font-weight="bold" style:font-weight-asian="bold" style:font-weight-complex="bold" fo:color="#000000"/>
    </style:style>
    <style:style style:name="T2306" style:parent-style-name="DefaultParagraphFont" style:family="text">
      <style:text-properties fo:font-weight="bold" style:font-weight-asian="bold" style:font-weight-complex="bold" fo:color="#000000"/>
    </style:style>
    <style:style style:name="T2307" style:parent-style-name="DefaultParagraphFont" style:family="text">
      <style:text-properties fo:font-weight="bold" style:font-weight-asian="bold" style:font-weight-complex="bold" fo:color="#000000"/>
    </style:style>
    <style:style style:name="T2308" style:parent-style-name="DefaultParagraphFont" style:family="text">
      <style:text-properties fo:font-weight="bold" style:font-weight-asian="bold" style:font-weight-complex="bold" fo:color="#000000"/>
    </style:style>
    <style:style style:name="T2309" style:parent-style-name="DefaultParagraphFont" style:family="text">
      <style:text-properties fo:font-weight="bold" style:font-weight-asian="bold" style:font-weight-complex="bold" fo:color="#000000"/>
    </style:style>
    <style:style style:name="T2310" style:parent-style-name="DefaultParagraphFont" style:family="text">
      <style:text-properties fo:font-weight="bold" style:font-weight-asian="bold" style:font-weight-complex="bold" fo:color="#000000"/>
    </style:style>
    <style:style style:name="T2311" style:parent-style-name="DefaultParagraphFont" style:family="text">
      <style:text-properties fo:font-weight="bold" style:font-weight-asian="bold" style:font-weight-complex="bold" fo:color="#000000"/>
    </style:style>
    <style:style style:name="T2312" style:parent-style-name="DefaultParagraphFont" style:family="text">
      <style:text-properties fo:font-weight="bold" style:font-weight-asian="bold" style:font-weight-complex="bold" fo:color="#000000"/>
    </style:style>
    <style:style style:name="T2313" style:parent-style-name="DefaultParagraphFont" style:family="text">
      <style:text-properties fo:font-weight="bold" style:font-weight-asian="bold" style:font-weight-complex="bold" fo:color="#000000"/>
    </style:style>
    <style:style style:name="T2314" style:parent-style-name="DefaultParagraphFont" style:family="text">
      <style:text-properties fo:font-weight="bold" style:font-weight-asian="bold" style:font-weight-complex="bold" fo:color="#000000"/>
    </style:style>
    <style:style style:name="T2315" style:parent-style-name="DefaultParagraphFont" style:family="text">
      <style:text-properties fo:font-weight="bold" style:font-weight-asian="bold" style:font-weight-complex="bold" fo:color="#000000"/>
    </style:style>
    <style:style style:name="P2316" style:parent-style-name="Normal" style:family="paragraph">
      <style:paragraph-properties fo:widows="0" fo:orphans="0" fo:text-align="justify" fo:margin-bottom="0.0694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margin-bottom="0.0694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color="#000000"/>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color="#000000"/>
    </style:style>
    <style:style style:name="P2366" style:parent-style-name="Normal" style:family="paragraph">
      <style:paragraph-properties fo:text-align="justify" fo:margin-bottom="0.0694in"/>
    </style:style>
    <style:style style:name="T2367" style:parent-style-name="DefaultParagraphFont" style:family="text">
      <style:text-properties fo:color="#000000" fo:letter-spacing="-0.0013in"/>
    </style:style>
    <style:style style:name="T2368" style:parent-style-name="DefaultParagraphFont" style:family="text">
      <style:text-properties fo:color="#000000" fo:letter-spacing="-0.0013in"/>
    </style:style>
    <style:style style:name="P2369" style:parent-style-name="Normal" style:family="paragraph">
      <style:paragraph-properties fo:widows="0" fo:orphans="0" fo:text-align="justify" fo:margin-bottom="0.0694in" fo:text-indent="0.3937in"/>
      <style:text-properties fo:font-weight="bold" style:font-weight-asian="bold" style:font-weight-complex="bold" fo:hyphenate="false"/>
    </style:style>
    <style:style style:name="P2370" style:parent-style-name="Normal" style:family="paragraph">
      <style:paragraph-properties fo:widows="0" fo:orphans="0" fo:text-align="justify" fo:margin-bottom="0.0694in"/>
      <style:text-properties fo:hyphenate="false"/>
    </style:style>
    <style:style style:name="T2371" style:parent-style-name="DefaultParagraphFont" style:family="text">
      <style:text-properties fo:font-weight="bold" style:font-weight-asian="bold" style:font-weight-complex="bold"/>
    </style:style>
    <style:style style:name="T2372" style:parent-style-name="DefaultParagraphFont" style:family="text">
      <style:text-properties fo:font-weight="bold" style:font-weight-asian="bold" style:font-weight-complex="bold" fo:color="#000000"/>
    </style:style>
    <style:style style:name="T2373" style:parent-style-name="DefaultParagraphFont" style:family="text">
      <style:text-properties fo:font-weight="bold" style:font-weight-asian="bold" style:font-weight-complex="bold" fo:color="#000000"/>
    </style:style>
    <style:style style:name="T2374" style:parent-style-name="DefaultParagraphFont" style:family="text">
      <style:text-properties fo:font-weight="bold" style:font-weight-asian="bold" style:font-weight-complex="bold" fo:color="#000000"/>
    </style:style>
    <style:style style:name="T2375" style:parent-style-name="DefaultParagraphFont" style:family="text">
      <style:text-properties fo:font-weight="bold" style:font-weight-asian="bold" style:font-weight-complex="bold" fo:color="#000000"/>
    </style:style>
    <style:style style:name="T2376" style:parent-style-name="DefaultParagraphFont" style:family="text">
      <style:text-properties fo:font-weight="bold" style:font-weight-asian="bold" style:font-weight-complex="bold" fo:color="#000000"/>
    </style:style>
    <style:style style:name="T2377" style:parent-style-name="DefaultParagraphFont" style:family="text">
      <style:text-properties fo:font-weight="bold" style:font-weight-asian="bold" style:font-weight-complex="bold" fo:color="#000000"/>
    </style:style>
    <style:style style:name="T2378" style:parent-style-name="DefaultParagraphFont" style:family="text">
      <style:text-properties fo:font-weight="bold" style:font-weight-asian="bold" style:font-weight-complex="bold" fo:color="#000000"/>
    </style:style>
    <style:style style:name="T2379" style:parent-style-name="DefaultParagraphFont" style:family="text">
      <style:text-properties fo:font-weight="bold" style:font-weight-asian="bold" style:font-weight-complex="bold" fo:color="#000000"/>
    </style:style>
    <style:style style:name="T2380" style:parent-style-name="DefaultParagraphFont" style:family="text">
      <style:text-properties fo:font-weight="bold" style:font-weight-asian="bold" style:font-weight-complex="bold" fo:color="#000000"/>
    </style:style>
    <style:style style:name="P2381" style:parent-style-name="Normal" style:family="paragraph">
      <style:paragraph-properties fo:widows="0" fo:orphans="0" fo:text-align="justify" fo:margin-bottom="0.0694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style:font-size-complex="12pt"/>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margin-bottom="0.0694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style:font-size-complex="12pt"/>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margin-bottom="0.0694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style:font-size-complex="12pt"/>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style:font-size-complex="12pt"/>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margin-bottom="0.0694in"/>
      <style:text-properties fo:color="#000000" fo:hyphenate="false"/>
    </style:style>
    <style:style style:name="P2430" style:parent-style-name="Normal" style:family="paragraph">
      <style:paragraph-properties fo:widows="0" fo:orphans="0" fo:text-align="justify" fo:margin-bottom="0.0694in"/>
      <style:text-properties fo:color="#000000" fo:hyphenate="false"/>
    </style:style>
    <style:style style:name="P2431" style:parent-style-name="Normal" style:family="paragraph">
      <style:paragraph-properties fo:widows="0" fo:orphans="0" fo:text-align="justify" fo:margin-bottom="0.0694in"/>
      <style:text-properties fo:color="#000000" fo:hyphenate="false"/>
    </style:style>
    <style:style style:name="P2432" style:parent-style-name="Normal" style:family="paragraph">
      <style:paragraph-properties fo:widows="0" fo:orphans="0" fo:text-align="justify" fo:margin-bottom="0.0694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fo:language="en" fo:country="US"/>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margin-bottom="0.0694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fo:letter-spacing="-0.0013in"/>
    </style:style>
    <style:style style:name="T2453" style:parent-style-name="DefaultParagraphFont" style:family="text">
      <style:text-properties fo:color="#000000" fo:letter-spacing="-0.0013in"/>
    </style:style>
    <style:style style:name="T2454" style:parent-style-name="DefaultParagraphFont" style:family="text">
      <style:text-properties fo:color="#000000" fo:letter-spacing="-0.0013in"/>
    </style:style>
    <style:style style:name="T2455" style:parent-style-name="DefaultParagraphFont" style:family="text">
      <style:text-properties fo:color="#000000" fo:letter-spacing="-0.0013in"/>
    </style:style>
    <style:style style:name="T2456" style:parent-style-name="DefaultParagraphFont" style:family="text">
      <style:text-properties fo:color="#000000" fo:letter-spacing="-0.0013in"/>
    </style:style>
    <style:style style:name="T2457" style:parent-style-name="DefaultParagraphFont" style:family="text">
      <style:text-properties fo:color="#000000" fo:letter-spacing="-0.0013in"/>
    </style:style>
    <style:style style:name="T2458" style:parent-style-name="DefaultParagraphFont" style:family="text">
      <style:text-properties fo:color="#000000" fo:letter-spacing="-0.0013in"/>
    </style:style>
    <style:style style:name="T2459" style:parent-style-name="DefaultParagraphFont" style:family="text">
      <style:text-properties fo:color="#000000" fo:letter-spacing="-0.0013in"/>
    </style:style>
    <style:style style:name="T2460" style:parent-style-name="DefaultParagraphFont" style:family="text">
      <style:text-properties fo:color="#000000" fo:letter-spacing="-0.0013in"/>
    </style:style>
    <style:style style:name="T2461" style:parent-style-name="DefaultParagraphFont" style:family="text">
      <style:text-properties fo:color="#000000" fo:letter-spacing="-0.0013in"/>
    </style:style>
    <style:style style:name="T2462" style:parent-style-name="DefaultParagraphFont" style:family="text">
      <style:text-properties fo:color="#000000" fo:letter-spacing="-0.0013in"/>
    </style:style>
    <style:style style:name="T2463" style:parent-style-name="DefaultParagraphFont" style:family="text">
      <style:text-properties fo:color="#000000" fo:letter-spacing="-0.0013in"/>
    </style:style>
    <style:style style:name="T2464" style:parent-style-name="DefaultParagraphFont" style:family="text">
      <style:text-properties fo:color="#000000" fo:letter-spacing="-0.0013in"/>
    </style:style>
    <style:style style:name="T2465" style:parent-style-name="DefaultParagraphFont" style:family="text">
      <style:text-properties fo:color="#000000" fo:letter-spacing="-0.0013in"/>
    </style:style>
    <style:style style:name="T2466" style:parent-style-name="DefaultParagraphFont" style:family="text">
      <style:text-properties fo:color="#000000" fo:letter-spacing="-0.0013in"/>
    </style:style>
    <style:style style:name="T2467" style:parent-style-name="DefaultParagraphFont" style:family="text">
      <style:text-properties fo:color="#000000" fo:letter-spacing="-0.0013in"/>
    </style:style>
    <style:style style:name="T2468" style:parent-style-name="DefaultParagraphFont" style:family="text">
      <style:text-properties fo:color="#000000" fo:letter-spacing="-0.001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fo:letter-spacing="-0.0013in"/>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margin-bottom="0.0694in" fo:text-indent="0.3937in"/>
      <style:text-properties fo:color="#000000" fo:hyphenate="false"/>
    </style:style>
    <style:style style:name="P2474" style:parent-style-name="Normal" style:family="paragraph">
      <style:paragraph-properties fo:widows="0" fo:orphans="0" fo:text-align="justify" fo:margin-bottom="0.0694in"/>
      <style:text-properties fo:hyphenate="false"/>
    </style:style>
    <style:style style:name="T2475" style:parent-style-name="DefaultParagraphFont" style:family="text">
      <style:text-properties fo:font-weight="bold" style:font-weight-asian="bold" style:font-weight-complex="bold"/>
    </style:style>
    <style:style style:name="T2476" style:parent-style-name="DefaultParagraphFont" style:family="text">
      <style:text-properties fo:font-weight="bold" style:font-weight-asian="bold" style:font-weight-complex="bold" fo:color="#000000"/>
    </style:style>
    <style:style style:name="T2477" style:parent-style-name="DefaultParagraphFont" style:family="text">
      <style:text-properties fo:font-weight="bold" style:font-weight-asian="bold" style:font-weight-complex="bold" fo:color="#000000"/>
    </style:style>
    <style:style style:name="T2478" style:parent-style-name="DefaultParagraphFont" style:family="text">
      <style:text-properties fo:font-weight="bold" style:font-weight-asian="bold" style:font-weight-complex="bold" fo:color="#000000"/>
    </style:style>
    <style:style style:name="T2479" style:parent-style-name="DefaultParagraphFont" style:family="text">
      <style:text-properties fo:font-weight="bold" style:font-weight-asian="bold" style:font-weight-complex="bold" fo:color="#000000"/>
    </style:style>
    <style:style style:name="T2480" style:parent-style-name="DefaultParagraphFont" style:family="text">
      <style:text-properties fo:font-weight="bold" style:font-weight-asian="bold" style:font-weight-complex="bold" fo:color="#000000"/>
    </style:style>
    <style:style style:name="T2481" style:parent-style-name="DefaultParagraphFont" style:family="text">
      <style:text-properties fo:font-weight="bold" style:font-weight-asian="bold" style:font-weight-complex="bold" fo:color="#000000"/>
    </style:style>
    <style:style style:name="T2482" style:parent-style-name="DefaultParagraphFont" style:family="text">
      <style:text-properties fo:font-weight="bold" style:font-weight-asian="bold" style:font-weight-complex="bold" fo:color="#000000"/>
    </style:style>
    <style:style style:name="T2483" style:parent-style-name="DefaultParagraphFont" style:family="text">
      <style:text-properties fo:font-weight="bold" style:font-weight-asian="bold" style:font-weight-complex="bold" fo:color="#000000"/>
    </style:style>
    <style:style style:name="T2484" style:parent-style-name="DefaultParagraphFont" style:family="text">
      <style:text-properties fo:font-weight="bold" style:font-weight-asian="bold" style:font-weight-complex="bold" fo:color="#000000"/>
    </style:style>
    <style:style style:name="T2485" style:parent-style-name="DefaultParagraphFont" style:family="text">
      <style:text-properties fo:font-weight="bold" style:font-weight-asian="bold" style:font-weight-complex="bold" fo:color="#000000"/>
    </style:style>
    <style:style style:name="T2486" style:parent-style-name="DefaultParagraphFont" style:family="text">
      <style:text-properties fo:font-weight="bold" style:font-weight-asian="bold" style:font-weight-complex="bold" fo:color="#000000"/>
    </style:style>
    <style:style style:name="T2487" style:parent-style-name="DefaultParagraphFont" style:family="text">
      <style:text-properties fo:font-weight="bold" style:font-weight-asian="bold" style:font-weight-complex="bold" fo:color="#000000"/>
    </style:style>
    <style:style style:name="T2488" style:parent-style-name="DefaultParagraphFont" style:family="text">
      <style:text-properties fo:font-weight="bold" style:font-weight-asian="bold" style:font-weight-complex="bold" fo:color="#000000"/>
    </style:style>
    <style:style style:name="T2489" style:parent-style-name="DefaultParagraphFont" style:family="text">
      <style:text-properties fo:font-weight="bold" style:font-weight-asian="bold" style:font-weight-complex="bold" fo:color="#000000"/>
    </style:style>
    <style:style style:name="T2490" style:parent-style-name="DefaultParagraphFont" style:family="text">
      <style:text-properties fo:font-weight="bold" style:font-weight-asian="bold" style:font-weight-complex="bold" fo:color="#000000"/>
    </style:style>
    <style:style style:name="P2491" style:parent-style-name="Normal" style:family="paragraph">
      <style:paragraph-properties fo:widows="0" fo:orphans="0" fo:text-align="justify" fo:margin-bottom="0.0694in"/>
      <style:text-properties fo:color="#000000" fo:hyphenate="false"/>
    </style:style>
    <style:style style:name="P2492" style:parent-style-name="Normal" style:family="paragraph">
      <style:paragraph-properties fo:widows="0" fo:orphans="0" fo:text-align="justify" fo:margin-bottom="0.0694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fo:letter-spacing="-0.0027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fo:letter-spacing="-0.0027in"/>
    </style:style>
    <style:style style:name="T2537" style:parent-style-name="DefaultParagraphFont" style:family="text">
      <style:text-properties fo:color="#000000"/>
    </style:style>
    <style:style style:name="T2538" style:parent-style-name="DefaultParagraphFont" style:family="text">
      <style:text-properties fo:color="#000000" fo:letter-spacing="-0.0027in"/>
    </style:style>
    <style:style style:name="T2539" style:parent-style-name="DefaultParagraphFont" style:family="text">
      <style:text-properties fo:color="#000000" fo:letter-spacing="-0.0027in"/>
    </style:style>
    <style:style style:name="T2540" style:parent-style-name="DefaultParagraphFont" style:family="text">
      <style:text-properties fo:color="#000000" fo:letter-spacing="-0.0027in"/>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margin-bottom="0.0694in"/>
      <style:text-properties fo:color="#000000" fo:hyphenate="false"/>
    </style:style>
    <style:style style:name="P2543" style:parent-style-name="Normal" style:family="paragraph">
      <style:paragraph-properties fo:widows="0" fo:orphans="0" fo:text-align="justify" fo:margin-bottom="0.0694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style:font-name="Segoe UI" style:font-name-complex="Segoe UI" fo:color="#444444" fo:font-size="10pt" style:font-size-asian="10pt" fo:background-color="#FFFFFF"/>
    </style:style>
    <style:style style:name="P2553" style:parent-style-name="Normal" style:family="paragraph">
      <style:paragraph-properties fo:widows="0" fo:orphans="0" fo:text-align="justify" fo:margin-bottom="0.0694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widows="0" fo:orphans="0" fo:text-align="justify" fo:margin-bottom="0.0694in"/>
      <style:text-properties fo:hyphenate="false"/>
    </style:style>
    <style:style style:name="T2561" style:parent-style-name="DefaultParagraphFont" style:family="text">
      <style:text-properties style:font-size-complex="12pt"/>
    </style:style>
    <style:style style:name="T2562" style:parent-style-name="DefaultParagraphFont" style:family="text">
      <style:text-properties fo:color="#000000" fo:letter-spacing="-0.0027in"/>
    </style:style>
    <style:style style:name="T2563" style:parent-style-name="DefaultParagraphFont" style:family="text">
      <style:text-properties style:font-size-complex="12pt"/>
    </style:style>
    <style:style style:name="T2564" style:parent-style-name="DefaultParagraphFont" style:family="text">
      <style:text-properties fo:color="#000000" fo:letter-spacing="-0.0027in"/>
    </style:style>
    <style:style style:name="T2565" style:parent-style-name="DefaultParagraphFont" style:family="text">
      <style:text-properties fo:color="#000000" fo:letter-spacing="-0.0027in"/>
    </style:style>
    <style:style style:name="T2566" style:parent-style-name="DefaultParagraphFont" style:family="text">
      <style:text-properties fo:color="#000000" fo:letter-spacing="-0.0027in"/>
    </style:style>
    <style:style style:name="T2567" style:parent-style-name="DefaultParagraphFont" style:family="text">
      <style:text-properties style:font-size-complex="12pt"/>
    </style:style>
    <style:style style:name="T2568" style:parent-style-name="DefaultParagraphFont" style:family="text">
      <style:text-properties fo:color="#000000" fo:letter-spacing="-0.0027in"/>
    </style:style>
    <style:style style:name="P2569" style:parent-style-name="Normal" style:family="paragraph">
      <style:paragraph-properties fo:widows="0" fo:orphans="0" fo:text-align="justify" fo:margin-bottom="0.0694in" fo:text-indent="0.3937in"/>
      <style:text-properties fo:color="#000000" fo:hyphenate="false"/>
    </style:style>
    <style:style style:name="P2570" style:parent-style-name="Normal" style:family="paragraph">
      <style:paragraph-properties fo:widows="0" fo:orphans="0" fo:text-align="center" fo:margin-bottom="0.0694in"/>
      <style:text-properties fo:font-weight="bold" style:font-weight-asian="bold" style:font-weight-complex="bold" fo:text-transform="uppercase" fo:color="#000000" fo:hyphenate="false"/>
    </style:style>
    <style:style style:name="P2571" style:parent-style-name="Normal" style:family="paragraph">
      <style:paragraph-properties fo:widows="0" fo:orphans="0" fo:text-align="center" fo:margin-bottom="0.0694in"/>
      <style:text-properties fo:font-weight="bold" style:font-weight-asian="bold" style:font-weight-complex="bold" fo:text-transform="uppercase" fo:color="#000000" fo:hyphenate="false"/>
    </style:style>
    <style:style style:name="P2572" style:parent-style-name="Normal" style:family="paragraph">
      <style:paragraph-properties fo:widows="0" fo:orphans="0" fo:text-align="justify" fo:margin-bottom="0.0694in" fo:text-indent="0.3937in"/>
      <style:text-properties style:font-weight-complex="bold" fo:color="#000000" fo:hyphenate="false"/>
    </style:style>
    <style:style style:name="P2573" style:parent-style-name="Normal" style:family="paragraph">
      <style:paragraph-properties fo:widows="0" fo:orphans="0" fo:text-align="justify" fo:margin-bottom="0.0694in"/>
      <style:text-properties fo:hyphenate="false"/>
    </style:style>
    <style:style style:name="T2574" style:parent-style-name="DefaultParagraphFont" style:family="text">
      <style:text-properties fo:font-weight="bold" style:font-weight-asian="bold" style:font-weight-complex="bold"/>
    </style:style>
    <style:style style:name="T2575" style:parent-style-name="DefaultParagraphFont" style:family="text">
      <style:text-properties fo:font-weight="bold" style:font-weight-asian="bold" style:font-weight-complex="bold" fo:color="#000000"/>
    </style:style>
    <style:style style:name="T2576" style:parent-style-name="DefaultParagraphFont" style:family="text">
      <style:text-properties fo:font-weight="bold" style:font-weight-asian="bold" style:font-weight-complex="bold" fo:color="#000000"/>
    </style:style>
    <style:style style:name="T2577" style:parent-style-name="DefaultParagraphFont" style:family="text">
      <style:text-properties fo:font-weight="bold" style:font-weight-asian="bold" style:font-weight-complex="bold" fo:color="#000000"/>
    </style:style>
    <style:style style:name="T2578" style:parent-style-name="DefaultParagraphFont" style:family="text">
      <style:text-properties fo:font-weight="bold" style:font-weight-asian="bold" style:font-weight-complex="bold" fo:color="#000000"/>
    </style:style>
    <style:style style:name="T2579" style:parent-style-name="DefaultParagraphFont" style:family="text">
      <style:text-properties fo:font-weight="bold" style:font-weight-asian="bold" style:font-weight-complex="bold" fo:color="#000000"/>
    </style:style>
    <style:style style:name="T2580" style:parent-style-name="DefaultParagraphFont" style:family="text">
      <style:text-properties fo:font-weight="bold" style:font-weight-asian="bold" style:font-weight-complex="bold" fo:color="#000000"/>
    </style:style>
    <style:style style:name="T2581" style:parent-style-name="DefaultParagraphFont" style:family="text">
      <style:text-properties fo:font-weight="bold" style:font-weight-asian="bold" style:font-weight-complex="bold" fo:color="#000000"/>
    </style:style>
    <style:style style:name="T2582" style:parent-style-name="DefaultParagraphFont" style:family="text">
      <style:text-properties fo:font-weight="bold" style:font-weight-asian="bold" style:font-weight-complex="bold" fo:color="#000000"/>
    </style:style>
    <style:style style:name="T2583" style:parent-style-name="DefaultParagraphFont" style:family="text">
      <style:text-properties fo:font-weight="bold" style:font-weight-asian="bold" style:font-weight-complex="bold" fo:color="#000000"/>
    </style:style>
    <style:style style:name="T2584" style:parent-style-name="DefaultParagraphFont" style:family="text">
      <style:text-properties fo:font-weight="bold" style:font-weight-asian="bold" style:font-weight-complex="bold" fo:color="#000000"/>
    </style:style>
    <style:style style:name="T2585" style:parent-style-name="DefaultParagraphFont" style:family="text">
      <style:text-properties fo:font-weight="bold" style:font-weight-asian="bold" style:font-weight-complex="bold" fo:color="#000000"/>
    </style:style>
    <style:style style:name="T2586" style:parent-style-name="DefaultParagraphFont" style:family="text">
      <style:text-properties fo:font-weight="bold" style:font-weight-asian="bold" style:font-weight-complex="bold" fo:color="#000000"/>
    </style:style>
    <style:style style:name="T2587" style:parent-style-name="DefaultParagraphFont" style:family="text">
      <style:text-properties fo:font-weight="bold" style:font-weight-asian="bold" style:font-weight-complex="bold" fo:color="#000000"/>
    </style:style>
    <style:style style:name="T2588" style:parent-style-name="DefaultParagraphFont" style:family="text">
      <style:text-properties fo:font-weight="bold" style:font-weight-asian="bold" style:font-weight-complex="bold" fo:color="#000000"/>
    </style:style>
    <style:style style:name="T2589" style:parent-style-name="DefaultParagraphFont" style:family="text">
      <style:text-properties fo:font-weight="bold" style:font-weight-asian="bold" style:font-weight-complex="bold" fo:color="#000000"/>
    </style:style>
    <style:style style:name="T2590" style:parent-style-name="DefaultParagraphFont" style:family="text">
      <style:text-properties fo:font-weight="bold" style:font-weight-asian="bold" style:font-weight-complex="bold" fo:color="#000000"/>
    </style:style>
    <style:style style:name="T2591" style:parent-style-name="DefaultParagraphFont" style:family="text">
      <style:text-properties fo:font-weight="bold" style:font-weight-asian="bold" style:font-weight-complex="bold" fo:color="#000000"/>
    </style:style>
    <style:style style:name="T2592" style:parent-style-name="DefaultParagraphFont" style:family="text">
      <style:text-properties fo:font-weight="bold" style:font-weight-asian="bold" style:font-weight-complex="bold" fo:color="#000000"/>
    </style:style>
    <style:style style:name="T2593" style:parent-style-name="DefaultParagraphFont" style:family="text">
      <style:text-properties fo:font-weight="bold" style:font-weight-asian="bold" style:font-weight-complex="bold" fo:color="#000000"/>
    </style:style>
    <style:style style:name="T2594" style:parent-style-name="DefaultParagraphFont" style:family="text">
      <style:text-properties fo:font-weight="bold" style:font-weight-asian="bold" style:font-weight-complex="bold" fo:color="#000000"/>
    </style:style>
    <style:style style:name="P2595" style:parent-style-name="Normal" style:family="paragraph">
      <style:paragraph-properties fo:widows="0" fo:orphans="0" fo:text-align="justify" fo:margin-bottom="0.0694in"/>
      <style:text-properties fo:color="#000000" fo:hyphenate="false"/>
    </style:style>
    <style:style style:name="P2596" style:parent-style-name="Normal" style:family="paragraph">
      <style:paragraph-properties fo:widows="0" fo:orphans="0" fo:text-align="justify" fo:margin-bottom="0.0694in"/>
      <style:text-properties fo:color="#000000" fo:hyphenate="false"/>
    </style:style>
    <style:style style:name="P2597" style:parent-style-name="Normal" style:family="paragraph">
      <style:paragraph-properties fo:widows="0" fo:orphans="0" fo:text-align="justify" fo:margin-bottom="0.0694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margin-bottom="0.0694in"/>
      <style:text-properties fo:color="#000000" fo:hyphenate="false"/>
    </style:style>
    <style:style style:name="P2627" style:parent-style-name="Normal" style:family="paragraph">
      <style:paragraph-properties fo:widows="0" fo:orphans="0" fo:text-align="justify" fo:margin-bottom="0.0694in"/>
      <style:text-properties fo:color="#000000" fo:hyphenate="false"/>
    </style:style>
    <style:style style:name="P2628" style:parent-style-name="Normal" style:family="paragraph">
      <style:paragraph-properties fo:widows="0" fo:orphans="0" fo:text-align="justify" fo:margin-bottom="0.0694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fo:font-style="italic" style:font-style-asian="italic"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font-style="italic" style:font-style-asian="italic" style:font-size-complex="12pt"/>
    </style:style>
    <style:style style:name="T2642" style:parent-style-name="DefaultParagraphFont" style:family="text">
      <style:text-properties fo:font-style="italic" style:font-style-asian="italic" style:font-style-complex="italic" fo:color="#000000"/>
    </style:style>
    <style:style style:name="P2643" style:parent-style-name="Normal" style:family="paragraph">
      <style:paragraph-properties fo:widows="0" fo:orphans="0" fo:text-align="justify" fo:margin-bottom="0.0694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style:font-size-complex="12pt"/>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margin-bottom="0.0694in"/>
      <style:text-properties fo:hyphenate="false"/>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margin-bottom="0.0694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style:font-size-complex="12pt"/>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margin-bottom="0.0694in"/>
      <style:text-properties fo:color="#000000" fo:hyphenate="false"/>
    </style:style>
    <style:style style:name="P2676" style:parent-style-name="Normal" style:family="paragraph">
      <style:paragraph-properties fo:widows="0" fo:orphans="0" fo:text-align="justify" fo:margin-bottom="0.0694in"/>
      <style:text-properties fo:color="#000000" fo:hyphenate="false"/>
    </style:style>
    <style:style style:name="P2677" style:parent-style-name="Normal" style:family="paragraph">
      <style:paragraph-properties fo:widows="0" fo:orphans="0" fo:text-align="justify" fo:margin-bottom="0.0694in"/>
      <style:text-properties fo:color="#000000" fo:hyphenate="false"/>
    </style:style>
    <style:style style:name="P2678" style:parent-style-name="Normal" style:family="paragraph">
      <style:paragraph-properties fo:widows="0" fo:orphans="0" fo:text-align="justify" fo:margin-bottom="0.0694in"/>
      <style:text-properties fo:color="#000000" fo:hyphenate="false"/>
    </style:style>
    <style:style style:name="P2679" style:parent-style-name="Normal" style:family="paragraph">
      <style:paragraph-properties fo:widows="0" fo:orphans="0" fo:text-align="justify" fo:margin-bottom="0.0694in"/>
      <style:text-properties fo:color="#000000" fo:hyphenate="false"/>
    </style:style>
    <style:style style:name="P2680" style:parent-style-name="Normal" style:family="paragraph">
      <style:paragraph-properties fo:text-align="justify" fo:margin-bottom="0.0694in">
        <style:tab-stops>
          <style:tab-stop style:type="left" style:position="0.4923in"/>
        </style:tab-stops>
      </style:paragraph-properties>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widows="0" fo:orphans="0" fo:text-align="justify" fo:margin-bottom="0.0694in"/>
      <style:text-properties fo:hyphenate="false"/>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widows="0" fo:orphans="0" fo:text-align="justify" fo:margin-bottom="0.0694in" fo:text-indent="0.3937in"/>
      <style:text-properties fo:color="#000000" fo:hyphenate="false"/>
    </style:style>
    <style:style style:name="P2727" style:parent-style-name="Normal" style:family="paragraph">
      <style:paragraph-properties fo:widows="0" fo:orphans="0" fo:text-align="justify" fo:margin-bottom="0.0694in"/>
      <style:text-properties fo:hyphenate="false"/>
    </style:style>
    <style:style style:name="T2728" style:parent-style-name="DefaultParagraphFont" style:family="text">
      <style:text-properties fo:font-weight="bold" style:font-weight-asian="bold" style:font-weight-complex="bold"/>
    </style:style>
    <style:style style:name="T2729" style:parent-style-name="DefaultParagraphFont" style:family="text">
      <style:text-properties fo:font-weight="bold" style:font-weight-asian="bold" style:font-weight-complex="bold" fo:color="#000000"/>
    </style:style>
    <style:style style:name="T2730" style:parent-style-name="DefaultParagraphFont" style:family="text">
      <style:text-properties fo:font-weight="bold" style:font-weight-asian="bold" style:font-weight-complex="bold" fo:color="#000000"/>
    </style:style>
    <style:style style:name="T2731" style:parent-style-name="DefaultParagraphFont" style:family="text">
      <style:text-properties fo:font-weight="bold" style:font-weight-asian="bold" style:font-weight-complex="bold" fo:color="#000000"/>
    </style:style>
    <style:style style:name="T2732" style:parent-style-name="DefaultParagraphFont" style:family="text">
      <style:text-properties fo:font-weight="bold" style:font-weight-asian="bold" style:font-weight-complex="bold" fo:color="#000000"/>
    </style:style>
    <style:style style:name="T2733" style:parent-style-name="DefaultParagraphFont" style:family="text">
      <style:text-properties fo:font-weight="bold" style:font-weight-asian="bold" style:font-weight-complex="bold" fo:color="#000000"/>
    </style:style>
    <style:style style:name="T2734" style:parent-style-name="DefaultParagraphFont" style:family="text">
      <style:text-properties fo:font-weight="bold" style:font-weight-asian="bold" style:font-weight-complex="bold" fo:color="#000000"/>
    </style:style>
    <style:style style:name="T2735" style:parent-style-name="DefaultParagraphFont" style:family="text">
      <style:text-properties fo:font-weight="bold" style:font-weight-asian="bold" style:font-weight-complex="bold" fo:color="#000000"/>
    </style:style>
    <style:style style:name="T2736" style:parent-style-name="DefaultParagraphFont" style:family="text">
      <style:text-properties fo:font-weight="bold" style:font-weight-asian="bold" style:font-weight-complex="bold" fo:color="#000000"/>
    </style:style>
    <style:style style:name="T2737" style:parent-style-name="DefaultParagraphFont" style:family="text">
      <style:text-properties fo:font-weight="bold" style:font-weight-asian="bold" style:font-weight-complex="bold" fo:color="#000000"/>
    </style:style>
    <style:style style:name="T2738" style:parent-style-name="DefaultParagraphFont" style:family="text">
      <style:text-properties fo:font-weight="bold" style:font-weight-asian="bold" style:font-weight-complex="bold" fo:color="#000000"/>
    </style:style>
    <style:style style:name="T2739" style:parent-style-name="DefaultParagraphFont" style:family="text">
      <style:text-properties fo:font-weight="bold" style:font-weight-asian="bold" style:font-weight-complex="bold" fo:color="#000000"/>
    </style:style>
    <style:style style:name="T2740" style:parent-style-name="DefaultParagraphFont" style:family="text">
      <style:text-properties fo:font-weight="bold" style:font-weight-asian="bold" style:font-weight-complex="bold" fo:color="#000000"/>
    </style:style>
    <style:style style:name="T2741" style:parent-style-name="DefaultParagraphFont" style:family="text">
      <style:text-properties fo:font-weight="bold" style:font-weight-asian="bold" style:font-weight-complex="bold" fo:color="#000000"/>
    </style:style>
    <style:style style:name="T2742" style:parent-style-name="DefaultParagraphFont" style:family="text">
      <style:text-properties fo:font-weight="bold" style:font-weight-asian="bold" style:font-weight-complex="bold" fo:color="#000000"/>
    </style:style>
    <style:style style:name="T2743" style:parent-style-name="DefaultParagraphFont" style:family="text">
      <style:text-properties fo:font-weight="bold" style:font-weight-asian="bold" style:font-weight-complex="bold" fo:color="#000000"/>
    </style:style>
    <style:style style:name="P2744" style:parent-style-name="Normal" style:family="paragraph">
      <style:paragraph-properties fo:widows="0" fo:orphans="0" fo:text-align="justify" fo:margin-bottom="0.0694in"/>
      <style:text-properties fo:color="#000000" fo:hyphenate="false"/>
    </style:style>
    <style:style style:name="P2745" style:parent-style-name="Normal" style:family="paragraph">
      <style:paragraph-properties fo:widows="0" fo:orphans="0" fo:text-align="justify" fo:margin-bottom="0.0694in"/>
      <style:text-properties fo:color="#000000" fo:hyphenate="false"/>
    </style:style>
    <style:style style:name="P2746" style:parent-style-name="Normal" style:family="paragraph">
      <style:paragraph-properties fo:widows="0" fo:orphans="0" fo:text-align="justify" fo:margin-bottom="0.0694in"/>
      <style:text-properties fo:color="#000000" fo:hyphenate="false"/>
    </style:style>
    <style:style style:name="P2747" style:parent-style-name="Normal" style:family="paragraph">
      <style:paragraph-properties fo:widows="0" fo:orphans="0" fo:text-align="justify" fo:margin-bottom="0.0694in"/>
      <style:text-properties fo:color="#000000" fo:hyphenate="false"/>
    </style:style>
    <style:style style:name="P2748" style:parent-style-name="Normal" style:family="paragraph">
      <style:paragraph-properties fo:widows="0" fo:orphans="0" fo:text-align="justify" fo:margin-bottom="0.0694in"/>
      <style:text-properties fo:color="#000000" fo:hyphenate="false"/>
    </style:style>
    <style:style style:name="P2749" style:parent-style-name="Normal" style:family="paragraph">
      <style:paragraph-properties fo:widows="0" fo:orphans="0" fo:text-align="justify" fo:margin-bottom="0.0694in"/>
      <style:text-properties fo:color="#000000" fo:hyphenate="false"/>
    </style:style>
    <style:style style:name="P2750" style:parent-style-name="Normal" style:family="paragraph">
      <style:paragraph-properties fo:widows="0" fo:orphans="0" fo:text-align="justify" fo:margin-bottom="0.0694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style:font-size-complex="12pt"/>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margin-bottom="0.0694in"/>
      <style:text-properties fo:color="#000000" fo:hyphenate="false"/>
    </style:style>
    <style:style style:name="P2763" style:parent-style-name="Normal" style:family="paragraph">
      <style:paragraph-properties fo:text-align="justify" fo:margin-bottom="0.0694in" fo:text-indent="-1.075in"/>
      <style:text-properties fo:font-weight="bold" style:font-weight-asian="bold" style:font-weight-complex="bold" fo:color="#000000"/>
    </style:style>
    <style:style style:name="P2764" style:parent-style-name="Normal" style:family="paragraph">
      <style:paragraph-properties fo:text-align="justify" fo:margin-bottom="0.0694in"/>
    </style:style>
    <style:style style:name="T2765" style:parent-style-name="DefaultParagraphFont" style:family="text">
      <style:text-properties fo:font-weight="bold" style:font-weight-asian="bold" style:font-weight-complex="bold" fo:color="#000000"/>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fo:font-weight="bold" style:font-weight-asian="bold" style:font-size-complex="12pt"/>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fo:font-weight="bold" style:font-weight-asian="bold" style:font-size-complex="12pt"/>
    </style:style>
    <style:style style:name="T2772" style:parent-style-name="DefaultParagraphFont" style:family="text">
      <style:text-properties fo:font-weight="bold" style:font-weight-asian="bold" style:font-size-complex="12pt"/>
    </style:style>
    <style:style style:name="P2773" style:parent-style-name="Normal" style:family="paragraph">
      <style:paragraph-properties fo:text-align="justify" fo:margin-bottom="0.0694in">
        <style:tab-stops>
          <style:tab-stop style:type="left" style:position="0.1972in"/>
          <style:tab-stop style:type="left" style:position="0.4923in"/>
          <style:tab-stop style:type="left" style:position="0.6895in"/>
        </style:tab-stops>
      </style:paragraph-properties>
    </style:style>
    <style:style style:name="T2774" style:parent-style-name="DefaultParagraphFont" style:family="text">
      <style:text-properties style:font-style-complex="italic" style:font-size-complex="12pt"/>
    </style:style>
    <style:style style:name="T2775" style:parent-style-name="DefaultParagraphFont" style:family="text">
      <style:text-properties style:font-style-complex="italic" style:font-size-complex="12pt"/>
    </style:style>
    <style:style style:name="T2776" style:parent-style-name="DefaultParagraphFont" style:family="text">
      <style:text-properties style:font-style-complex="italic" style:font-size-complex="12pt"/>
    </style:style>
    <style:style style:name="T2777" style:parent-style-name="DefaultParagraphFont" style:family="text">
      <style:text-properties style:font-style-complex="italic"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margin-bottom="0.0694in">
        <style:tab-stops>
          <style:tab-stop style:type="left" style:position="0.1972in"/>
          <style:tab-stop style:type="left" style:position="0.4923in"/>
          <style:tab-stop style:type="left" style:position="0.6895in"/>
        </style:tab-stops>
      </style:paragraph-properties>
    </style:style>
    <style:style style:name="T2780" style:parent-style-name="DefaultParagraphFont" style:family="text">
      <style:text-properties style:font-style-complex="italic" style:font-size-complex="12pt"/>
    </style:style>
    <style:style style:name="T2781" style:parent-style-name="DefaultParagraphFont" style:family="text">
      <style:text-properties style:font-style-complex="italic" style:font-size-complex="12pt"/>
    </style:style>
    <style:style style:name="T2782" style:parent-style-name="DefaultParagraphFont" style:family="text">
      <style:text-properties style:font-style-complex="italic" style:font-size-complex="12pt"/>
    </style:style>
    <style:style style:name="T2783" style:parent-style-name="DefaultParagraphFont" style:family="text">
      <style:text-properties style:font-style-complex="italic" style:font-size-complex="12pt"/>
    </style:style>
    <style:style style:name="T2784" style:parent-style-name="DefaultParagraphFont" style:family="text">
      <style:text-properties style:font-style-complex="italic" style:font-size-complex="12pt"/>
    </style:style>
    <style:style style:name="T2785" style:parent-style-name="DefaultParagraphFont" style:family="text">
      <style:text-properties style:font-style-complex="italic" style:font-size-complex="12pt"/>
    </style:style>
    <style:style style:name="P2786" style:parent-style-name="Normal" style:family="paragraph">
      <style:paragraph-properties fo:text-align="justify" fo:margin-bottom="0.0694in">
        <style:tab-stops>
          <style:tab-stop style:type="left" style:position="0.1972in"/>
          <style:tab-stop style:type="left" style:position="0.4923in"/>
          <style:tab-stop style:type="left" style:position="0.6895in"/>
        </style:tab-stops>
      </style:paragraph-properties>
    </style:style>
    <style:style style:name="T2787" style:parent-style-name="DefaultParagraphFont" style:family="text">
      <style:text-properties style:font-style-complex="italic" style:font-size-complex="12pt"/>
    </style:style>
    <style:style style:name="T2788" style:parent-style-name="DefaultParagraphFont" style:family="text">
      <style:text-properties style:font-style-complex="italic" style:font-size-complex="12pt"/>
    </style:style>
    <style:style style:name="T2789" style:parent-style-name="DefaultParagraphFont" style:family="text">
      <style:text-properties style:font-style-complex="italic" style:font-size-complex="12pt"/>
    </style:style>
    <style:style style:name="T2790" style:parent-style-name="DefaultParagraphFont" style:family="text">
      <style:text-properties style:font-style-complex="italic" style:font-size-complex="12pt"/>
    </style:style>
    <style:style style:name="T2791" style:parent-style-name="DefaultParagraphFont" style:family="text">
      <style:text-properties style:font-style-complex="italic" style:font-size-complex="12pt"/>
    </style:style>
    <style:style style:name="T2792" style:parent-style-name="DefaultParagraphFont" style:family="text">
      <style:text-properties style:font-style-complex="italic" style:font-size-complex="12pt"/>
    </style:style>
    <style:style style:name="T2793" style:parent-style-name="DefaultParagraphFont" style:family="text">
      <style:text-properties style:font-style-complex="italic" style:font-size-complex="12pt"/>
    </style:style>
    <style:style style:name="T2794" style:parent-style-name="DefaultParagraphFont" style:family="text">
      <style:text-properties style:font-style-complex="italic" style:font-size-complex="12pt"/>
    </style:style>
    <style:style style:name="T2795" style:parent-style-name="DefaultParagraphFont" style:family="text">
      <style:text-properties style:font-style-complex="italic"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tyle-complex="italic" style:font-size-complex="12pt"/>
    </style:style>
    <style:style style:name="P2798" style:parent-style-name="Normal" style:family="paragraph">
      <style:paragraph-properties fo:widows="0" fo:orphans="0" fo:text-align="justify" fo:margin-bottom="0.0694in"/>
      <style:text-properties fo:hyphenate="false"/>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tyle-complex="italic"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tyle-complex="italic" style:font-size-complex="12pt"/>
    </style:style>
    <style:style style:name="T2805" style:parent-style-name="DefaultParagraphFont" style:family="text">
      <style:text-properties style:font-style-complex="italic" style:font-size-complex="12pt"/>
    </style:style>
    <style:style style:name="T2806" style:parent-style-name="DefaultParagraphFont" style:family="text">
      <style:text-properties style:font-style-complex="italic" style:font-size-complex="12pt"/>
    </style:style>
    <style:style style:name="T2807" style:parent-style-name="DefaultParagraphFont" style:family="text">
      <style:text-properties style:font-style-complex="italic" style:font-size-complex="12pt"/>
    </style:style>
    <style:style style:name="T2808" style:parent-style-name="DefaultParagraphFont" style:family="text">
      <style:text-properties style:font-style-complex="italic" style:font-size-complex="12pt"/>
    </style:style>
    <style:style style:name="T2809" style:parent-style-name="DefaultParagraphFont" style:family="text">
      <style:text-properties style:font-style-complex="italic"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widows="0" fo:orphans="0" fo:text-align="justify" fo:margin-bottom="0.0694in" fo:text-indent="0.3937in"/>
      <style:text-properties fo:font-weight="bold" style:font-weight-asian="bold" style:font-weight-complex="bold" fo:hyphenate="false"/>
    </style:style>
    <style:style style:name="P2819" style:parent-style-name="Normal" style:family="paragraph">
      <style:paragraph-properties fo:widows="0" fo:orphans="0" fo:text-align="justify" fo:margin-bottom="0.0694in"/>
      <style:text-properties fo:hyphenate="false"/>
    </style:style>
    <style:style style:name="T2820" style:parent-style-name="DefaultParagraphFont" style:family="text">
      <style:text-properties fo:font-weight="bold" style:font-weight-asian="bold" style:font-weight-complex="bold"/>
    </style:style>
    <style:style style:name="T2821" style:parent-style-name="DefaultParagraphFont" style:family="text">
      <style:text-properties fo:font-weight="bold" style:font-weight-asian="bold" style:font-weight-complex="bold"/>
    </style:style>
    <style:style style:name="T2822" style:parent-style-name="DefaultParagraphFont" style:family="text">
      <style:text-properties fo:font-weight="bold" style:font-weight-asian="bold" style:font-weight-complex="bold" fo:color="#000000"/>
    </style:style>
    <style:style style:name="T2823" style:parent-style-name="DefaultParagraphFont" style:family="text">
      <style:text-properties fo:font-weight="bold" style:font-weight-asian="bold" style:font-weight-complex="bold" fo:color="#000000"/>
    </style:style>
    <style:style style:name="T2824" style:parent-style-name="DefaultParagraphFont" style:family="text">
      <style:text-properties fo:font-weight="bold" style:font-weight-asian="bold" style:font-weight-complex="bold" fo:color="#000000"/>
    </style:style>
    <style:style style:name="T2825" style:parent-style-name="DefaultParagraphFont" style:family="text">
      <style:text-properties fo:font-weight="bold" style:font-weight-asian="bold" style:font-weight-complex="bold" fo:color="#000000"/>
    </style:style>
    <style:style style:name="T2826" style:parent-style-name="DefaultParagraphFont" style:family="text">
      <style:text-properties fo:font-weight="bold" style:font-weight-asian="bold" style:font-weight-complex="bold" fo:color="#000000"/>
    </style:style>
    <style:style style:name="T2827" style:parent-style-name="DefaultParagraphFont" style:family="text">
      <style:text-properties fo:font-weight="bold" style:font-weight-asian="bold" style:font-weight-complex="bold" fo:color="#000000"/>
    </style:style>
    <style:style style:name="T2828" style:parent-style-name="DefaultParagraphFont" style:family="text">
      <style:text-properties fo:font-weight="bold" style:font-weight-asian="bold" style:font-weight-complex="bold" fo:color="#000000"/>
    </style:style>
    <style:style style:name="P2829" style:parent-style-name="Normal" style:family="paragraph">
      <style:paragraph-properties fo:widows="0" fo:orphans="0" fo:text-align="justify" fo:margin-bottom="0.0694in"/>
      <style:text-properties fo:color="#000000" fo:hyphenate="false"/>
    </style:style>
    <style:style style:name="P2830" style:parent-style-name="Normal" style:family="paragraph">
      <style:paragraph-properties fo:widows="0" fo:orphans="0" fo:text-align="justify" fo:margin-bottom="0.0694in"/>
      <style:text-properties fo:color="#000000" fo:hyphenate="false"/>
    </style:style>
    <style:style style:name="P2831" style:parent-style-name="Normal" style:family="paragraph">
      <style:paragraph-properties fo:widows="0" fo:orphans="0" fo:text-align="justify" fo:margin-bottom="0.0694in"/>
      <style:text-properties fo:color="#000000" fo:hyphenate="false"/>
    </style:style>
    <style:style style:name="P2832" style:parent-style-name="Normal" style:family="paragraph">
      <style:paragraph-properties fo:widows="0" fo:orphans="0" fo:text-align="justify" fo:margin-bottom="0.0694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style:font-size-complex="12pt"/>
    </style:style>
    <style:style style:name="T2835" style:parent-style-name="DefaultParagraphFont" style:family="text">
      <style:text-properties fo:font-style="italic" style:font-style-asian="italic"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widows="0" fo:orphans="0" fo:text-align="justify" fo:margin-bottom="0.0694in" fo:text-indent="0.3937in"/>
      <style:text-properties fo:color="#000000" fo:hyphenate="false"/>
    </style:style>
    <style:style style:name="P2839" style:parent-style-name="Normal" style:family="paragraph">
      <style:paragraph-properties fo:widows="0" fo:orphans="0" fo:text-align="justify" fo:margin-bottom="0.0694in"/>
      <style:text-properties fo:hyphenate="false"/>
    </style:style>
    <style:style style:name="T2840" style:parent-style-name="DefaultParagraphFont" style:family="text">
      <style:text-properties fo:font-weight="bold" style:font-weight-asian="bold" style:font-weight-complex="bold"/>
    </style:style>
    <style:style style:name="T2841" style:parent-style-name="DefaultParagraphFont" style:family="text">
      <style:text-properties fo:font-weight="bold" style:font-weight-asian="bold" style:font-weight-complex="bold"/>
    </style:style>
    <style:style style:name="T2842" style:parent-style-name="DefaultParagraphFont" style:family="text">
      <style:text-properties fo:font-weight="bold" style:font-weight-asian="bold" style:font-weight-complex="bold" fo:color="#000000"/>
    </style:style>
    <style:style style:name="T2843" style:parent-style-name="DefaultParagraphFont" style:family="text">
      <style:text-properties fo:font-weight="bold" style:font-weight-asian="bold" style:font-weight-complex="bold" fo:color="#000000"/>
    </style:style>
    <style:style style:name="T2844" style:parent-style-name="DefaultParagraphFont" style:family="text">
      <style:text-properties fo:font-weight="bold" style:font-weight-asian="bold" style:font-weight-complex="bold" fo:color="#000000"/>
    </style:style>
    <style:style style:name="T2845" style:parent-style-name="DefaultParagraphFont" style:family="text">
      <style:text-properties fo:font-weight="bold" style:font-weight-asian="bold" style:font-weight-complex="bold" fo:color="#000000"/>
    </style:style>
    <style:style style:name="T2846" style:parent-style-name="DefaultParagraphFont" style:family="text">
      <style:text-properties fo:font-weight="bold" style:font-weight-asian="bold" style:font-weight-complex="bold" fo:color="#000000"/>
    </style:style>
    <style:style style:name="T2847" style:parent-style-name="DefaultParagraphFont" style:family="text">
      <style:text-properties fo:font-weight="bold" style:font-weight-asian="bold" style:font-weight-complex="bold" fo:color="#000000"/>
    </style:style>
    <style:style style:name="T2848" style:parent-style-name="DefaultParagraphFont" style:family="text">
      <style:text-properties fo:font-weight="bold" style:font-weight-asian="bold" style:font-weight-complex="bold" fo:color="#000000"/>
    </style:style>
    <style:style style:name="T2849" style:parent-style-name="DefaultParagraphFont" style:family="text">
      <style:text-properties fo:font-weight="bold" style:font-weight-asian="bold" style:font-weight-complex="bold" fo:color="#000000"/>
    </style:style>
    <style:style style:name="T2850" style:parent-style-name="DefaultParagraphFont" style:family="text">
      <style:text-properties fo:font-weight="bold" style:font-weight-asian="bold" style:font-weight-complex="bold" fo:color="#000000"/>
    </style:style>
    <style:style style:name="T2851" style:parent-style-name="DefaultParagraphFont" style:family="text">
      <style:text-properties fo:font-weight="bold" style:font-weight-asian="bold" style:font-weight-complex="bold" fo:color="#000000"/>
    </style:style>
    <style:style style:name="T2852" style:parent-style-name="DefaultParagraphFont" style:family="text">
      <style:text-properties fo:font-weight="bold" style:font-weight-asian="bold" style:font-weight-complex="bold" fo:color="#000000"/>
    </style:style>
    <style:style style:name="P2853" style:parent-style-name="Normal" style:family="paragraph">
      <style:paragraph-properties fo:widows="0" fo:orphans="0" fo:text-align="justify" fo:margin-bottom="0.0694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margin-bottom="0.0694in"/>
      <style:text-properties fo:color="#000000" fo:hyphenate="false"/>
    </style:style>
    <style:style style:name="P2860" style:parent-style-name="Normal" style:family="paragraph">
      <style:paragraph-properties fo:widows="0" fo:orphans="0" fo:text-align="justify" fo:margin-bottom="0.0694in"/>
      <style:text-properties fo:color="#000000" fo:hyphenate="false"/>
    </style:style>
    <style:style style:name="P2861" style:parent-style-name="Normal" style:family="paragraph">
      <style:paragraph-properties fo:widows="0" fo:orphans="0" fo:text-align="justify" fo:margin-bottom="0.0694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fo:language="en" fo:country="US"/>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margin-bottom="0.0694in"/>
      <style:text-properties fo:color="#000000" fo:hyphenate="false"/>
    </style:style>
    <style:style style:name="P2882" style:parent-style-name="Normal" style:family="paragraph">
      <style:paragraph-properties fo:widows="0" fo:orphans="0" fo:text-align="justify" fo:margin-bottom="0.0694in"/>
      <style:text-properties fo:color="#000000" fo:hyphenate="false"/>
    </style:style>
    <style:style style:name="P2883" style:parent-style-name="Normal" style:family="paragraph">
      <style:paragraph-properties fo:widows="0" fo:orphans="0" fo:text-align="justify" fo:margin-bottom="0.0694in" fo:text-indent="0.3937in"/>
      <style:text-properties fo:color="#000000" fo:hyphenate="false"/>
    </style:style>
    <style:style style:name="P2884" style:parent-style-name="Normal" style:family="paragraph">
      <style:paragraph-properties fo:text-align="justify" fo:margin-bottom="0.0694in">
        <style:tab-stops>
          <style:tab-stop style:type="left" style:position="0.4923in"/>
        </style:tab-stops>
      </style:paragraph-properties>
    </style:style>
    <style:style style:name="T2885" style:parent-style-name="DefaultParagraphFont" style:family="text">
      <style:text-properties fo:font-weight="bold" style:font-weight-asian="bold" style:font-weight-complex="bold"/>
    </style:style>
    <style:style style:name="T2886" style:parent-style-name="DefaultParagraphFont" style:family="text">
      <style:text-properties fo:font-weight="bold" style:font-weight-asian="bold" style:font-weight-complex="bold" fo:color="#000000"/>
    </style:style>
    <style:style style:name="T2887" style:parent-style-name="DefaultParagraphFont" style:family="text">
      <style:text-properties fo:font-weight="bold" style:font-weight-asian="bold" style:font-weight-complex="bold" fo:color="#000000"/>
    </style:style>
    <style:style style:name="T2888" style:parent-style-name="DefaultParagraphFont" style:family="text">
      <style:text-properties fo:font-weight="bold" style:font-weight-asian="bold" style:font-weight-complex="bold" fo:color="#000000"/>
    </style:style>
    <style:style style:name="T2889" style:parent-style-name="DefaultParagraphFont" style:family="text">
      <style:text-properties fo:font-weight="bold" style:font-weight-asian="bold" style:font-weight-complex="bold" fo:color="#000000"/>
    </style:style>
    <style:style style:name="T2890" style:parent-style-name="DefaultParagraphFont" style:family="text">
      <style:text-properties fo:font-weight="bold" style:font-weight-asian="bold" style:font-size-complex="12pt"/>
    </style:style>
    <style:style style:name="P2891" style:parent-style-name="Normal" style:family="paragraph">
      <style:paragraph-properties fo:text-align="justify" fo:margin-bottom="0.0694in">
        <style:tab-stops>
          <style:tab-stop style:type="left" style:position="0in"/>
          <style:tab-stop style:type="left" style:position="0.4923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fo:language="en" fo:country="U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widows="0" fo:orphans="0" fo:text-align="justify" fo:margin-bottom="0.0694in"/>
      <style:text-properties fo:hyphenate="false"/>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widows="0" fo:orphans="0" fo:text-align="justify" fo:margin-bottom="0.0694in"/>
      <style:text-properties fo:color="#000000" fo:hyphenate="false"/>
    </style:style>
    <style:style style:name="P2937" style:parent-style-name="Normal" style:family="paragraph">
      <style:paragraph-properties fo:widows="0" fo:orphans="0" fo:text-align="justify" fo:margin-bottom="0.0694in" fo:text-indent="0.3937in"/>
      <style:text-properties fo:color="#000000" fo:hyphenate="false"/>
    </style:style>
    <style:style style:name="P2938" style:parent-style-name="Normal" style:family="paragraph">
      <style:paragraph-properties fo:widows="0" fo:orphans="0" fo:text-align="center" fo:margin-bottom="0.0694in"/>
      <style:text-properties fo:font-weight="bold" style:font-weight-asian="bold" style:font-weight-complex="bold" fo:text-transform="uppercase" fo:color="#000000" fo:hyphenate="false"/>
    </style:style>
    <style:style style:name="P2939" style:parent-style-name="Normal" style:family="paragraph">
      <style:paragraph-properties fo:widows="0" fo:orphans="0" fo:text-align="center" fo:margin-bottom="0.0694in"/>
      <style:text-properties fo:font-weight="bold" style:font-weight-asian="bold" style:font-weight-complex="bold" fo:text-transform="uppercase" fo:color="#000000" fo:hyphenate="false"/>
    </style:style>
    <style:style style:name="P2940" style:parent-style-name="Normal" style:family="paragraph">
      <style:paragraph-properties fo:widows="0" fo:orphans="0" fo:text-align="justify" fo:margin-bottom="0.0694in" fo:text-indent="0.3937in"/>
      <style:text-properties style:font-weight-complex="bold" fo:color="#000000" fo:hyphenate="false"/>
    </style:style>
    <style:style style:name="P2941" style:parent-style-name="Normal" style:family="paragraph">
      <style:paragraph-properties fo:widows="0" fo:orphans="0" fo:text-align="justify" fo:margin-bottom="0.0694in"/>
      <style:text-properties fo:hyphenate="false"/>
    </style:style>
    <style:style style:name="T2942" style:parent-style-name="DefaultParagraphFont" style:family="text">
      <style:text-properties fo:font-weight="bold" style:font-weight-asian="bold" style:font-weight-complex="bold"/>
    </style:style>
    <style:style style:name="T2943" style:parent-style-name="DefaultParagraphFont" style:family="text">
      <style:text-properties fo:font-weight="bold" style:font-weight-asian="bold" style:font-weight-complex="bold" fo:color="#000000"/>
    </style:style>
    <style:style style:name="T2944" style:parent-style-name="DefaultParagraphFont" style:family="text">
      <style:text-properties fo:font-weight="bold" style:font-weight-asian="bold" style:font-weight-complex="bold" fo:color="#000000"/>
    </style:style>
    <style:style style:name="T2945" style:parent-style-name="DefaultParagraphFont" style:family="text">
      <style:text-properties fo:font-weight="bold" style:font-weight-asian="bold" style:font-weight-complex="bold" fo:color="#000000"/>
    </style:style>
    <style:style style:name="T2946" style:parent-style-name="DefaultParagraphFont" style:family="text">
      <style:text-properties fo:font-weight="bold" style:font-weight-asian="bold" style:font-weight-complex="bold" fo:color="#000000"/>
    </style:style>
    <style:style style:name="P2947" style:parent-style-name="Normal" style:family="paragraph">
      <style:paragraph-properties fo:widows="0" fo:orphans="0" fo:text-align="justify" fo:margin-bottom="0.0694in"/>
      <style:text-properties fo:color="#000000" fo:hyphenate="false"/>
    </style:style>
    <style:style style:name="P2948" style:parent-style-name="Normal" style:family="paragraph">
      <style:paragraph-properties fo:widows="0" fo:orphans="0" fo:text-align="justify" fo:margin-bottom="0.0694in"/>
      <style:text-properties fo:color="#000000" fo:hyphenate="false"/>
    </style:style>
    <style:style style:name="P2949" style:parent-style-name="Normal" style:family="paragraph">
      <style:paragraph-properties fo:widows="0" fo:orphans="0" fo:text-align="justify" fo:margin-bottom="0.0694in"/>
      <style:text-properties fo:color="#000000" fo:hyphenate="false"/>
    </style:style>
    <style:style style:name="P2950" style:parent-style-name="Normal" style:family="paragraph">
      <style:paragraph-properties fo:widows="0" fo:orphans="0" fo:text-align="justify" fo:margin-bottom="0.0694in"/>
      <style:text-properties fo:color="#000000" fo:hyphenate="false"/>
    </style:style>
    <style:style style:name="P2951" style:parent-style-name="Normal" style:family="paragraph">
      <style:paragraph-properties fo:widows="0" fo:orphans="0" fo:text-align="justify" fo:margin-bottom="0.0694in" fo:text-indent="0.3937in"/>
      <style:text-properties fo:color="#000000" fo:hyphenate="false"/>
    </style:style>
    <style:style style:name="P2952" style:parent-style-name="Normal" style:family="paragraph">
      <style:paragraph-properties fo:widows="0" fo:orphans="0" fo:text-align="justify" fo:margin-bottom="0.0694in"/>
      <style:text-properties fo:hyphenate="false"/>
    </style:style>
    <style:style style:name="T2953" style:parent-style-name="DefaultParagraphFont" style:family="text">
      <style:text-properties fo:font-weight="bold" style:font-weight-asian="bold" style:font-weight-complex="bold"/>
    </style:style>
    <style:style style:name="T2954" style:parent-style-name="DefaultParagraphFont" style:family="text">
      <style:text-properties fo:font-weight="bold" style:font-weight-asian="bold" style:font-weight-complex="bold" fo:color="#000000"/>
    </style:style>
    <style:style style:name="T2955" style:parent-style-name="DefaultParagraphFont" style:family="text">
      <style:text-properties fo:font-weight="bold" style:font-weight-asian="bold" style:font-weight-complex="bold" fo:color="#000000"/>
    </style:style>
    <style:style style:name="T2956" style:parent-style-name="DefaultParagraphFont" style:family="text">
      <style:text-properties fo:font-weight="bold" style:font-weight-asian="bold" style:font-weight-complex="bold" fo:color="#000000"/>
    </style:style>
    <style:style style:name="T2957" style:parent-style-name="DefaultParagraphFont" style:family="text">
      <style:text-properties fo:font-weight="bold" style:font-weight-asian="bold" style:font-weight-complex="bold" fo:color="#000000"/>
    </style:style>
    <style:style style:name="T2958" style:parent-style-name="DefaultParagraphFont" style:family="text">
      <style:text-properties style:font-weight-complex="bold" fo:font-style="italic" style:font-style-asian="italic" fo:color="#000000"/>
    </style:style>
    <style:style style:name="P2959" style:parent-style-name="Normal" style:family="paragraph">
      <style:paragraph-properties fo:widows="0" fo:orphans="0" fo:text-align="justify" fo:margin-bottom="0.0694in" fo:text-indent="0.3937in"/>
      <style:text-properties fo:color="#000000" fo:hyphenate="false"/>
    </style:style>
    <style:style style:name="P2960" style:parent-style-name="Normal" style:family="paragraph">
      <style:paragraph-properties fo:widows="0" fo:orphans="0" fo:text-align="justify" fo:margin-bottom="0.0694in"/>
      <style:text-properties fo:hyphenate="false"/>
    </style:style>
    <style:style style:name="T2961" style:parent-style-name="DefaultParagraphFont" style:family="text">
      <style:text-properties fo:font-weight="bold" style:font-weight-asian="bold" style:font-weight-complex="bold"/>
    </style:style>
    <style:style style:name="T2962" style:parent-style-name="DefaultParagraphFont" style:family="text">
      <style:text-properties fo:font-weight="bold" style:font-weight-asian="bold" style:font-weight-complex="bold" fo:color="#000000"/>
    </style:style>
    <style:style style:name="T2963" style:parent-style-name="DefaultParagraphFont" style:family="text">
      <style:text-properties fo:font-weight="bold" style:font-weight-asian="bold" style:font-weight-complex="bold" fo:color="#000000"/>
    </style:style>
    <style:style style:name="T2964" style:parent-style-name="DefaultParagraphFont" style:family="text">
      <style:text-properties fo:font-weight="bold" style:font-weight-asian="bold" style:font-weight-complex="bold" fo:color="#000000"/>
    </style:style>
    <style:style style:name="T2965" style:parent-style-name="DefaultParagraphFont" style:family="text">
      <style:text-properties fo:font-weight="bold" style:font-weight-asian="bold" style:font-weight-complex="bold" fo:color="#000000"/>
    </style:style>
    <style:style style:name="T2966" style:parent-style-name="DefaultParagraphFont" style:family="text">
      <style:text-properties fo:font-weight="bold" style:font-weight-asian="bold" style:font-weight-complex="bold" fo:color="#000000"/>
    </style:style>
    <style:style style:name="T2967" style:parent-style-name="DefaultParagraphFont" style:family="text">
      <style:text-properties fo:font-weight="bold" style:font-weight-asian="bold" style:font-weight-complex="bold" fo:color="#000000"/>
    </style:style>
    <style:style style:name="T2968" style:parent-style-name="DefaultParagraphFont" style:family="text">
      <style:text-properties fo:font-weight="bold" style:font-weight-asian="bold" style:font-weight-complex="bold" fo:color="#000000"/>
    </style:style>
    <style:style style:name="T2969" style:parent-style-name="DefaultParagraphFont" style:family="text">
      <style:text-properties fo:font-weight="bold" style:font-weight-asian="bold" style:font-weight-complex="bold" fo:color="#000000"/>
    </style:style>
    <style:style style:name="T2970" style:parent-style-name="DefaultParagraphFont" style:family="text">
      <style:text-properties fo:font-weight="bold" style:font-weight-asian="bold" style:font-weight-complex="bold" fo:color="#000000"/>
    </style:style>
    <style:style style:name="T2971" style:parent-style-name="DefaultParagraphFont" style:family="text">
      <style:text-properties fo:font-weight="bold" style:font-weight-asian="bold" style:font-weight-complex="bold" fo:color="#000000"/>
    </style:style>
    <style:style style:name="T2972" style:parent-style-name="DefaultParagraphFont" style:family="text">
      <style:text-properties fo:font-weight="bold" style:font-weight-asian="bold" style:font-weight-complex="bold" fo:color="#000000"/>
    </style:style>
    <style:style style:name="T2973" style:parent-style-name="DefaultParagraphFont" style:family="text">
      <style:text-properties fo:font-weight="bold" style:font-weight-asian="bold" style:font-weight-complex="bold" fo:color="#000000"/>
    </style:style>
    <style:style style:name="T2974" style:parent-style-name="DefaultParagraphFont" style:family="text">
      <style:text-properties fo:font-weight="bold" style:font-weight-asian="bold" style:font-weight-complex="bold" fo:color="#000000"/>
    </style:style>
    <style:style style:name="P2975" style:parent-style-name="Normal" style:family="paragraph">
      <style:paragraph-properties fo:widows="0" fo:orphans="0" fo:text-align="justify" fo:margin-bottom="0.0694in"/>
      <style:text-properties fo:hyphenate="false"/>
    </style:style>
    <style:style style:name="T2976" style:parent-style-name="DefaultParagraphFont" style:family="text">
      <style:text-properties fo:font-style="italic" style:font-style-asian="italic"/>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margin-bottom="0.0694in" fo:text-indent="0.3937in"/>
      <style:text-properties fo:color="#000000" fo:hyphenate="false"/>
    </style:style>
    <style:style style:name="P2979" style:parent-style-name="Normal" style:family="paragraph">
      <style:paragraph-properties fo:widows="0" fo:orphans="0" fo:text-align="justify" fo:margin-bottom="0.0694in"/>
      <style:text-properties fo:hyphenate="false"/>
    </style:style>
    <style:style style:name="T2980" style:parent-style-name="DefaultParagraphFont" style:family="text">
      <style:text-properties fo:font-weight="bold" style:font-weight-asian="bold" style:font-weight-complex="bold"/>
    </style:style>
    <style:style style:name="T2981" style:parent-style-name="DefaultParagraphFont" style:family="text">
      <style:text-properties fo:font-weight="bold" style:font-weight-asian="bold" style:font-weight-complex="bold" fo:color="#000000"/>
    </style:style>
    <style:style style:name="T2982" style:parent-style-name="DefaultParagraphFont" style:family="text">
      <style:text-properties fo:font-weight="bold" style:font-weight-asian="bold" style:font-weight-complex="bold" fo:color="#000000"/>
    </style:style>
    <style:style style:name="T2983" style:parent-style-name="DefaultParagraphFont" style:family="text">
      <style:text-properties fo:font-weight="bold" style:font-weight-asian="bold" style:font-weight-complex="bold" fo:color="#000000"/>
    </style:style>
    <style:style style:name="T2984" style:parent-style-name="DefaultParagraphFont" style:family="text">
      <style:text-properties fo:font-weight="bold" style:font-weight-asian="bold" style:font-weight-complex="bold" fo:color="#000000"/>
    </style:style>
    <style:style style:name="T2985" style:parent-style-name="DefaultParagraphFont" style:family="text">
      <style:text-properties fo:font-weight="bold" style:font-weight-asian="bold" style:font-weight-complex="bold" fo:color="#000000"/>
    </style:style>
    <style:style style:name="T2986" style:parent-style-name="DefaultParagraphFont" style:family="text">
      <style:text-properties fo:font-weight="bold" style:font-weight-asian="bold" style:font-weight-complex="bold" fo:color="#000000"/>
    </style:style>
    <style:style style:name="P2987" style:parent-style-name="Normal" style:family="paragraph">
      <style:paragraph-properties fo:widows="0" fo:orphans="0" fo:text-align="justify" fo:margin-bottom="0.0694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margin-bottom="0.0694in"/>
      <style:text-properties fo:color="#000000" fo:hyphenate="false"/>
    </style:style>
    <style:style style:name="P2991" style:parent-style-name="Normal" style:family="paragraph">
      <style:paragraph-properties fo:widows="0" fo:orphans="0" fo:text-align="justify" fo:margin-bottom="0.0694in"/>
      <style:text-properties fo:hyphenate="false"/>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fo:letter-spacing="-0.0027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fo:letter-spacing="-0.0027in"/>
    </style:style>
    <style:style style:name="T2999" style:parent-style-name="DefaultParagraphFont" style:family="text">
      <style:text-properties fo:color="#000000" fo:letter-spacing="-0.0027in"/>
    </style:style>
    <style:style style:name="T3000" style:parent-style-name="DefaultParagraphFont" style:family="text">
      <style:text-properties fo:color="#000000" fo:letter-spacing="-0.0027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margin-bottom="0.0694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text-position="super 62.5%"/>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margin-bottom="0.0694in"/>
      <style:text-properties fo:color="#000000" fo:hyphenate="false"/>
    </style:style>
    <style:style style:name="P3042" style:parent-style-name="Normal" style:family="paragraph">
      <style:paragraph-properties fo:widows="0" fo:orphans="0" fo:text-align="justify" fo:margin-bottom="0.0694in"/>
      <style:text-properties fo:color="#000000" fo:hyphenate="false"/>
    </style:style>
    <style:style style:name="P3043" style:parent-style-name="Normal" style:family="paragraph">
      <style:paragraph-properties fo:widows="0" fo:orphans="0" fo:text-align="justify" fo:margin-bottom="0.0694in"/>
      <style:text-properties fo:color="#000000" fo:hyphenate="false"/>
    </style:style>
    <style:style style:name="P3044" style:parent-style-name="Normal" style:family="paragraph">
      <style:paragraph-properties fo:widows="0" fo:orphans="0" fo:text-align="justify" fo:margin-bottom="0.0694in"/>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margin-bottom="0.0694in"/>
      <style:text-properties fo:color="#000000" fo:hyphenate="false"/>
    </style:style>
    <style:style style:name="P3048" style:parent-style-name="Normal" style:family="paragraph">
      <style:paragraph-properties fo:widows="0" fo:orphans="0" fo:text-align="justify" fo:margin-bottom="0.0694in"/>
      <style:text-properties fo:color="#000000" fo:hyphenate="false"/>
    </style:style>
    <style:style style:name="P3049" style:parent-style-name="Normal" style:family="paragraph">
      <style:paragraph-properties fo:widows="0" fo:orphans="0" fo:text-align="justify" fo:margin-bottom="0.0694in"/>
      <style:text-properties fo:color="#000000" fo:hyphenate="false"/>
    </style:style>
    <style:style style:name="P3050" style:parent-style-name="Normal" style:family="paragraph">
      <style:paragraph-properties fo:widows="0" fo:orphans="0" fo:text-align="justify" fo:margin-bottom="0.0694in"/>
      <style:text-properties fo:color="#000000" fo:hyphenate="false"/>
    </style:style>
    <style:style style:name="P3051" style:parent-style-name="Normal" style:family="paragraph">
      <style:paragraph-properties fo:widows="0" fo:orphans="0" fo:text-align="justify" fo:margin-bottom="0.0694in"/>
      <style:text-properties fo:color="#000000" fo:hyphenate="false"/>
    </style:style>
    <style:style style:name="P3052" style:parent-style-name="Normal" style:family="paragraph">
      <style:paragraph-properties fo:widows="0" fo:orphans="0" fo:text-align="justify" fo:margin-bottom="0.0694in"/>
      <style:text-properties fo:color="#000000" fo:hyphenate="false"/>
    </style:style>
    <style:style style:name="P3053" style:parent-style-name="Normal" style:family="paragraph">
      <style:paragraph-properties fo:widows="0" fo:orphans="0" fo:text-align="justify" fo:margin-bottom="0.0694in"/>
      <style:text-properties fo:color="#000000" fo:hyphenate="false"/>
    </style:style>
    <style:style style:name="P3054" style:parent-style-name="Normal" style:family="paragraph">
      <style:paragraph-properties fo:widows="0" fo:orphans="0" fo:text-align="justify" fo:margin-bottom="0.0694in"/>
      <style:text-properties fo:color="#000000" fo:hyphenate="false"/>
    </style:style>
    <style:style style:name="P3055" style:parent-style-name="Normal" style:family="paragraph">
      <style:paragraph-properties fo:widows="0" fo:orphans="0" fo:text-align="justify" fo:margin-bottom="0.0694in"/>
      <style:text-properties fo:color="#000000" fo:hyphenate="false"/>
    </style:style>
    <style:style style:name="P3056" style:parent-style-name="Normal" style:family="paragraph">
      <style:paragraph-properties fo:widows="0" fo:orphans="0" fo:text-align="justify" fo:margin-bottom="0.0694in"/>
      <style:text-properties fo:hyphenate="false"/>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widows="0" fo:orphans="0" fo:text-align="justify" fo:margin-bottom="0.0694in"/>
      <style:text-properties fo:color="#000000" fo:hyphenate="false"/>
    </style:style>
    <style:style style:name="P3069" style:parent-style-name="Normal" style:family="paragraph">
      <style:paragraph-properties fo:widows="0" fo:orphans="0" fo:text-align="justify" fo:margin-bottom="0.0694in" fo:text-indent="0.3937in"/>
      <style:text-properties fo:color="#000000" fo:hyphenate="false"/>
    </style:style>
    <style:style style:name="P3070" style:parent-style-name="Normal" style:family="paragraph">
      <style:paragraph-properties fo:widows="0" fo:orphans="0" fo:text-align="justify" fo:margin-bottom="0.0694in"/>
      <style:text-properties fo:hyphenate="false"/>
    </style:style>
    <style:style style:name="T3071" style:parent-style-name="DefaultParagraphFont" style:family="text">
      <style:text-properties fo:font-weight="bold" style:font-weight-asian="bold" style:font-weight-complex="bold"/>
    </style:style>
    <style:style style:name="T3072" style:parent-style-name="DefaultParagraphFont" style:family="text">
      <style:text-properties fo:font-weight="bold" style:font-weight-asian="bold" style:font-weight-complex="bold" fo:color="#000000"/>
    </style:style>
    <style:style style:name="T3073" style:parent-style-name="DefaultParagraphFont" style:family="text">
      <style:text-properties fo:font-weight="bold" style:font-weight-asian="bold" style:font-weight-complex="bold" fo:color="#000000"/>
    </style:style>
    <style:style style:name="T3074" style:parent-style-name="DefaultParagraphFont" style:family="text">
      <style:text-properties fo:font-weight="bold" style:font-weight-asian="bold" style:font-weight-complex="bold" fo:color="#000000"/>
    </style:style>
    <style:style style:name="T3075" style:parent-style-name="DefaultParagraphFont" style:family="text">
      <style:text-properties style:font-weight-complex="bold" fo:font-style="italic" style:font-style-asian="italic"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margin-bottom="0.0694in" fo:text-indent="0.3937in"/>
      <style:text-properties fo:color="#000000" fo:hyphenate="false"/>
    </style:style>
    <style:style style:name="P3078" style:parent-style-name="Normal" style:family="paragraph">
      <style:paragraph-properties fo:widows="0" fo:orphans="0" fo:text-align="justify" fo:margin-bottom="0.0694in"/>
      <style:text-properties fo:hyphenate="false"/>
    </style:style>
    <style:style style:name="T3079" style:parent-style-name="DefaultParagraphFont" style:family="text">
      <style:text-properties fo:font-weight="bold" style:font-weight-asian="bold" style:font-weight-complex="bold"/>
    </style:style>
    <style:style style:name="T3080" style:parent-style-name="DefaultParagraphFont" style:family="text">
      <style:text-properties fo:font-weight="bold" style:font-weight-asian="bold" style:font-weight-complex="bold" fo:color="#000000"/>
    </style:style>
    <style:style style:name="T3081" style:parent-style-name="DefaultParagraphFont" style:family="text">
      <style:text-properties fo:font-weight="bold" style:font-weight-asian="bold" style:font-weight-complex="bold" fo:color="#000000"/>
    </style:style>
    <style:style style:name="T3082" style:parent-style-name="DefaultParagraphFont" style:family="text">
      <style:text-properties fo:font-weight="bold" style:font-weight-asian="bold" style:font-weight-complex="bold" fo:color="#000000"/>
    </style:style>
    <style:style style:name="T3083" style:parent-style-name="DefaultParagraphFont" style:family="text">
      <style:text-properties fo:font-weight="bold" style:font-weight-asian="bold" style:font-weight-complex="bold" fo:color="#000000"/>
    </style:style>
    <style:style style:name="P3084" style:parent-style-name="Normal" style:family="paragraph">
      <style:paragraph-properties fo:widows="0" fo:orphans="0" fo:text-align="justify" fo:margin-bottom="0.0694in"/>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fo:letter-spacing="-0.0013in"/>
    </style:style>
    <style:style style:name="T3087" style:parent-style-name="DefaultParagraphFont" style:family="text">
      <style:text-properties fo:color="#000000" fo:letter-spacing="-0.0013in"/>
    </style:style>
    <style:style style:name="T3088" style:parent-style-name="DefaultParagraphFont" style:family="text">
      <style:text-properties fo:color="#000000" fo:letter-spacing="-0.0013in"/>
    </style:style>
    <style:style style:name="T3089" style:parent-style-name="DefaultParagraphFont" style:family="text">
      <style:text-properties fo:color="#000000" fo:letter-spacing="-0.0013in"/>
    </style:style>
    <style:style style:name="T3090" style:parent-style-name="DefaultParagraphFont" style:family="text">
      <style:text-properties fo:color="#000000" fo:letter-spacing="-0.0013in"/>
    </style:style>
    <style:style style:name="T3091" style:parent-style-name="DefaultParagraphFont" style:family="text">
      <style:text-properties fo:color="#000000" fo:letter-spacing="-0.0013in"/>
    </style:style>
    <style:style style:name="T3092" style:parent-style-name="DefaultParagraphFont" style:family="text">
      <style:text-properties fo:color="#000000" fo:letter-spacing="-0.0013in"/>
    </style:style>
    <style:style style:name="T3093" style:parent-style-name="DefaultParagraphFont" style:family="text">
      <style:text-properties fo:color="#000000" fo:letter-spacing="-0.0013in"/>
    </style:style>
    <style:style style:name="T3094" style:parent-style-name="DefaultParagraphFont" style:family="text">
      <style:text-properties fo:color="#000000" fo:letter-spacing="-0.0013in"/>
    </style:style>
    <style:style style:name="T3095" style:parent-style-name="DefaultParagraphFont" style:family="text">
      <style:text-properties fo:color="#000000" fo:letter-spacing="-0.0013in"/>
    </style:style>
    <style:style style:name="T3096" style:parent-style-name="DefaultParagraphFont" style:family="text">
      <style:text-properties fo:color="#000000"/>
    </style:style>
    <style:style style:name="P3097" style:parent-style-name="Normal" style:family="paragraph">
      <style:paragraph-properties fo:widows="0" fo:orphans="0" fo:text-align="justify" fo:margin-bottom="0.0694in"/>
      <style:text-properties fo:hyphenate="false"/>
    </style:style>
    <style:style style:name="T3098" style:parent-style-name="DefaultParagraphFont" style:family="text">
      <style:text-properties fo:color="#000000"/>
    </style:style>
    <style:style style:name="T3099" style:parent-style-name="DefaultParagraphFont" style:family="text">
      <style:text-properties fo:color="#000000" fo:letter-spacing="-0.0013in"/>
    </style:style>
    <style:style style:name="T3100" style:parent-style-name="DefaultParagraphFont" style:family="text">
      <style:text-properties fo:color="#000000" fo:letter-spacing="-0.0013in"/>
    </style:style>
    <style:style style:name="T3101" style:parent-style-name="DefaultParagraphFont" style:family="text">
      <style:text-properties fo:color="#000000" fo:letter-spacing="-0.0013in"/>
    </style:style>
    <style:style style:name="T3102" style:parent-style-name="DefaultParagraphFont" style:family="text">
      <style:text-properties fo:color="#000000" fo:letter-spacing="-0.0013in"/>
    </style:style>
    <style:style style:name="T3103" style:parent-style-name="DefaultParagraphFont" style:family="text">
      <style:text-properties fo:color="#000000" fo:letter-spacing="-0.0013in"/>
    </style:style>
    <style:style style:name="T3104" style:parent-style-name="DefaultParagraphFont" style:family="text">
      <style:text-properties fo:color="#000000" fo:letter-spacing="-0.0013in"/>
    </style:style>
    <style:style style:name="T3105" style:parent-style-name="DefaultParagraphFont" style:family="text">
      <style:text-properties fo:color="#000000" fo:letter-spacing="-0.0013in"/>
    </style:style>
    <style:style style:name="T3106" style:parent-style-name="DefaultParagraphFont" style:family="text">
      <style:text-properties fo:color="#000000" fo:letter-spacing="-0.0013in"/>
    </style:style>
    <style:style style:name="T3107" style:parent-style-name="DefaultParagraphFont" style:family="text">
      <style:text-properties fo:color="#000000" fo:letter-spacing="-0.0013in"/>
    </style:style>
    <style:style style:name="T3108" style:parent-style-name="DefaultParagraphFont" style:family="text">
      <style:text-properties fo:color="#000000" fo:letter-spacing="-0.0013in"/>
    </style:style>
    <style:style style:name="T3109" style:parent-style-name="DefaultParagraphFont" style:family="text">
      <style:text-properties fo:color="#000000" fo:letter-spacing="-0.0013in"/>
    </style:style>
    <style:style style:name="T3110" style:parent-style-name="DefaultParagraphFont" style:family="text">
      <style:text-properties fo:color="#000000" fo:letter-spacing="-0.0013in"/>
    </style:style>
    <style:style style:name="T3111" style:parent-style-name="DefaultParagraphFont" style:family="text">
      <style:text-properties fo:color="#000000" fo:letter-spacing="-0.0013in"/>
    </style:style>
    <style:style style:name="P3112" style:parent-style-name="Normal" style:family="paragraph">
      <style:paragraph-properties fo:widows="0" fo:orphans="0" fo:text-align="justify" fo:margin-bottom="0.0694in"/>
      <style:text-properties fo:hyphenate="false"/>
    </style:style>
    <style:style style:name="T3113" style:parent-style-name="DefaultParagraphFont" style:family="text">
      <style:text-properties style:text-position="super 62.5%"/>
    </style:style>
    <style:style style:name="P3114" style:parent-style-name="Normal" style:family="paragraph">
      <style:paragraph-properties fo:widows="0" fo:orphans="0" fo:text-align="justify" fo:margin-bottom="0.0694in"/>
      <style:text-properties fo:hyphenate="false"/>
    </style:style>
    <style:style style:name="T3115" style:parent-style-name="DefaultParagraphFont" style:family="text">
      <style:text-properties fo:color="#000000" fo:language="en" fo:country="US"/>
    </style:style>
    <style:style style:name="T3116" style:parent-style-name="DefaultParagraphFont" style:family="text">
      <style:text-properties fo:color="#000000"/>
    </style:style>
    <style:style style:name="T3117" style:parent-style-name="DefaultParagraphFont" style:family="text">
      <style:text-properties fo:color="#000000" fo:letter-spacing="-0.0013in"/>
    </style:style>
    <style:style style:name="T3118" style:parent-style-name="DefaultParagraphFont" style:family="text">
      <style:text-properties fo:color="#000000" fo:letter-spacing="-0.0013in"/>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margin-bottom="0.0694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fo:letter-spacing="-0.0013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margin-bottom="0.0694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fo:letter-spacing="-0.0013in"/>
    </style:style>
    <style:style style:name="T3137" style:parent-style-name="DefaultParagraphFont" style:family="text">
      <style:text-properties fo:color="#000000" fo:letter-spacing="-0.0013in"/>
    </style:style>
    <style:style style:name="T3138" style:parent-style-name="DefaultParagraphFont" style:family="text">
      <style:text-properties fo:color="#000000" fo:letter-spacing="-0.0013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fo:letter-spacing="-0.0013in"/>
    </style:style>
    <style:style style:name="T3154" style:parent-style-name="DefaultParagraphFont" style:family="text">
      <style:text-properties fo:color="#000000" fo:letter-spacing="-0.0013in"/>
    </style:style>
    <style:style style:name="T3155" style:parent-style-name="DefaultParagraphFont" style:family="text">
      <style:text-properties fo:color="#000000" fo:letter-spacing="-0.0013in"/>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margin-bottom="0.0694in" fo:text-indent="0.3937in"/>
      <style:text-properties fo:color="#000000" fo:hyphenate="false"/>
    </style:style>
    <style:style style:name="P3158" style:parent-style-name="Normal" style:family="paragraph">
      <style:paragraph-properties fo:widows="0" fo:orphans="0" fo:text-align="justify" fo:margin-bottom="0.0694in"/>
      <style:text-properties fo:hyphenate="false"/>
    </style:style>
    <style:style style:name="T3159" style:parent-style-name="DefaultParagraphFont" style:family="text">
      <style:text-properties fo:font-weight="bold" style:font-weight-asian="bold" style:font-weight-complex="bold"/>
    </style:style>
    <style:style style:name="T3160" style:parent-style-name="DefaultParagraphFont" style:family="text">
      <style:text-properties fo:font-weight="bold" style:font-weight-asian="bold" style:font-weight-complex="bold" fo:color="#000000"/>
    </style:style>
    <style:style style:name="T3161" style:parent-style-name="DefaultParagraphFont" style:family="text">
      <style:text-properties fo:font-weight="bold" style:font-weight-asian="bold" style:font-weight-complex="bold" fo:color="#000000"/>
    </style:style>
    <style:style style:name="T3162" style:parent-style-name="DefaultParagraphFont" style:family="text">
      <style:text-properties fo:font-weight="bold" style:font-weight-asian="bold" style:font-weight-complex="bold" fo:color="#000000"/>
    </style:style>
    <style:style style:name="T3163" style:parent-style-name="DefaultParagraphFont" style:family="text">
      <style:text-properties fo:font-weight="bold" style:font-weight-asian="bold" style:font-weight-complex="bold" fo:color="#000000"/>
    </style:style>
    <style:style style:name="T3164" style:parent-style-name="DefaultParagraphFont" style:family="text">
      <style:text-properties fo:font-weight="bold" style:font-weight-asian="bold" style:font-weight-complex="bold" fo:color="#000000"/>
    </style:style>
    <style:style style:name="T3165" style:parent-style-name="DefaultParagraphFont" style:family="text">
      <style:text-properties fo:font-weight="bold" style:font-weight-asian="bold" style:font-weight-complex="bold" fo:color="#000000"/>
    </style:style>
    <style:style style:name="T3166" style:parent-style-name="DefaultParagraphFont" style:family="text">
      <style:text-properties fo:font-weight="bold" style:font-weight-asian="bold" style:font-weight-complex="bold" fo:color="#000000"/>
    </style:style>
    <style:style style:name="T3167" style:parent-style-name="DefaultParagraphFont" style:family="text">
      <style:text-properties fo:font-weight="bold" style:font-weight-asian="bold" style:font-weight-complex="bold" fo:color="#000000"/>
    </style:style>
    <style:style style:name="T3168" style:parent-style-name="DefaultParagraphFont" style:family="text">
      <style:text-properties fo:font-weight="bold" style:font-weight-asian="bold" style:font-weight-complex="bold" fo:color="#000000"/>
    </style:style>
    <style:style style:name="T3169" style:parent-style-name="DefaultParagraphFont" style:family="text">
      <style:text-properties fo:font-weight="bold" style:font-weight-asian="bold" style:font-weight-complex="bold" fo:color="#000000"/>
    </style:style>
    <style:style style:name="P3170" style:parent-style-name="Normal" style:family="paragraph">
      <style:paragraph-properties fo:widows="0" fo:orphans="0" fo:text-align="justify" fo:margin-bottom="0.0694in"/>
      <style:text-properties fo:color="#000000" fo:hyphenate="false"/>
    </style:style>
    <style:style style:name="P3171" style:parent-style-name="Normal" style:family="paragraph">
      <style:paragraph-properties fo:widows="0" fo:orphans="0" fo:text-align="justify" fo:margin-bottom="0.0694in"/>
      <style:text-properties fo:color="#000000" fo:hyphenate="false"/>
    </style:style>
    <style:style style:name="P3172" style:parent-style-name="Normal" style:family="paragraph">
      <style:paragraph-properties fo:widows="0" fo:orphans="0" fo:text-align="justify" fo:margin-bottom="0.0694in"/>
      <style:text-properties fo:color="#000000" fo:hyphenate="false"/>
    </style:style>
    <style:style style:name="P3173" style:parent-style-name="Normal" style:family="paragraph">
      <style:paragraph-properties fo:widows="0" fo:orphans="0" fo:text-align="justify" fo:margin-bottom="0.0694in"/>
      <style:text-properties fo:color="#000000" fo:hyphenate="false"/>
    </style:style>
    <style:style style:name="P3174" style:parent-style-name="Normal" style:family="paragraph">
      <style:paragraph-properties fo:widows="0" fo:orphans="0" fo:text-align="justify" fo:margin-bottom="0.0694in"/>
      <style:text-properties fo:hyphenate="false"/>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style:font-weight-complex="bold" fo:color="#000000" style:font-size-complex="12pt"/>
    </style:style>
    <style:style style:name="T3180" style:parent-style-name="DefaultParagraphFont" style:family="text">
      <style:text-properties style:font-weight-complex="bold" fo:color="#000000" style:font-size-complex="12pt"/>
    </style:style>
    <style:style style:name="T3181" style:parent-style-name="DefaultParagraphFont" style:family="text">
      <style:text-properties style:font-weight-complex="bold" fo:color="#000000" style:font-size-complex="12pt"/>
    </style:style>
    <style:style style:name="T3182" style:parent-style-name="DefaultParagraphFont" style:family="text">
      <style:text-properties style:font-weight-complex="bold" fo:color="#000000" style:font-size-complex="12pt"/>
    </style:style>
    <style:style style:name="T3183" style:parent-style-name="DefaultParagraphFont" style:family="text">
      <style:text-properties style:font-weight-complex="bold" fo:color="#000000" style:font-size-complex="12pt"/>
    </style:style>
    <style:style style:name="T3184" style:parent-style-name="DefaultParagraphFont" style:family="text">
      <style:text-properties fo:color="#000000"/>
    </style:style>
    <style:style style:name="T3185" style:parent-style-name="DefaultParagraphFont" style:family="text">
      <style:text-properties style:font-weight-complex="bold" fo:color="#000000" style:font-size-complex="12pt"/>
    </style:style>
    <style:style style:name="T3186" style:parent-style-name="DefaultParagraphFont" style:family="text">
      <style:text-properties style:font-weight-complex="bold" fo:color="#000000" style:font-size-complex="12pt"/>
    </style:style>
    <style:style style:name="T3187" style:parent-style-name="DefaultParagraphFont" style:family="text">
      <style:text-properties style:font-weight-complex="bold" fo:color="#000000" style:font-size-complex="12pt"/>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style:font-weight-complex="bold" fo:color="#000000" style:font-size-complex="12pt"/>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style:font-weight-complex="bold" fo:color="#000000"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widows="0" fo:orphans="0" fo:text-align="justify" fo:margin-bottom="0.0694in"/>
      <style:text-properties fo:hyphenate="false"/>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widows="0" fo:orphans="0" fo:text-align="justify" fo:margin-bottom="0.0694in"/>
      <style:text-properties fo:hyphenate="false"/>
    </style:style>
    <style:style style:name="T3220" style:parent-style-name="DefaultParagraphFont" style:family="text">
      <style:text-properties style:font-size-complex="12pt"/>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style:font-size-complex="12pt"/>
    </style:style>
    <style:style style:name="T3232" style:parent-style-name="DefaultParagraphFont" style:family="text">
      <style:text-properties fo:color="#000000"/>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color="#000000"/>
    </style:style>
    <style:style style:name="T3239" style:parent-style-name="DefaultParagraphFont" style:family="text">
      <style:text-properties style:font-size-complex="12pt"/>
    </style:style>
    <style:style style:name="T3240" style:parent-style-name="DefaultParagraphFont" style:family="text">
      <style:text-properties fo:font-style="italic" style:font-style-asian="italic"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widows="0" fo:orphans="0" fo:text-align="justify" fo:margin-bottom="0.0694in"/>
      <style:text-properties fo:hyphenate="false"/>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style:font-size-complex="12pt"/>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margin-bottom="0.0694in" fo:text-indent="0.3937in"/>
      <style:text-properties fo:font-weight="bold" style:font-weight-asian="bold" style:font-weight-complex="bold" fo:color="#000000" fo:hyphenate="false"/>
    </style:style>
    <style:style style:name="P3274" style:parent-style-name="Normal" style:family="paragraph">
      <style:paragraph-properties fo:widows="0" fo:orphans="0" fo:text-align="justify" fo:margin-bottom="0.0694in"/>
      <style:text-properties fo:hyphenate="false"/>
    </style:style>
    <style:style style:name="T3275" style:parent-style-name="DefaultParagraphFont" style:family="text">
      <style:text-properties fo:font-weight="bold" style:font-weight-asian="bold" style:font-weight-complex="bold"/>
    </style:style>
    <style:style style:name="T3276" style:parent-style-name="DefaultParagraphFont" style:family="text">
      <style:text-properties fo:font-weight="bold" style:font-weight-asian="bold" style:font-weight-complex="bold" fo:color="#000000"/>
    </style:style>
    <style:style style:name="T3277" style:parent-style-name="DefaultParagraphFont" style:family="text">
      <style:text-properties fo:font-weight="bold" style:font-weight-asian="bold" style:font-weight-complex="bold" fo:color="#000000"/>
    </style:style>
    <style:style style:name="T3278" style:parent-style-name="DefaultParagraphFont" style:family="text">
      <style:text-properties fo:font-weight="bold" style:font-weight-asian="bold" style:font-weight-complex="bold" fo:color="#000000"/>
    </style:style>
    <style:style style:name="T3279" style:parent-style-name="DefaultParagraphFont" style:family="text">
      <style:text-properties fo:font-weight="bold" style:font-weight-asian="bold" style:font-weight-complex="bold" fo:color="#000000"/>
    </style:style>
    <style:style style:name="T3280" style:parent-style-name="DefaultParagraphFont" style:family="text">
      <style:text-properties fo:font-weight="bold" style:font-weight-asian="bold" style:font-weight-complex="bold" fo:color="#000000"/>
    </style:style>
    <style:style style:name="T3281" style:parent-style-name="DefaultParagraphFont" style:family="text">
      <style:text-properties fo:font-weight="bold" style:font-weight-asian="bold" style:font-weight-complex="bold" fo:color="#000000"/>
    </style:style>
    <style:style style:name="T3282" style:parent-style-name="DefaultParagraphFont" style:family="text">
      <style:text-properties fo:font-weight="bold" style:font-weight-asian="bold" style:font-weight-complex="bold" fo:color="#000000"/>
    </style:style>
    <style:style style:name="T3283" style:parent-style-name="DefaultParagraphFont" style:family="text">
      <style:text-properties fo:font-weight="bold" style:font-weight-asian="bold" style:font-weight-complex="bold" fo:color="#000000"/>
    </style:style>
    <style:style style:name="T3284" style:parent-style-name="DefaultParagraphFont" style:family="text">
      <style:text-properties fo:font-weight="bold" style:font-weight-asian="bold" style:font-weight-complex="bold" fo:color="#000000"/>
    </style:style>
    <style:style style:name="T3285" style:parent-style-name="DefaultParagraphFont" style:family="text">
      <style:text-properties fo:font-weight="bold" style:font-weight-asian="bold" style:font-weight-complex="bold" fo:color="#000000"/>
    </style:style>
    <style:style style:name="T3286" style:parent-style-name="DefaultParagraphFont" style:family="text">
      <style:text-properties fo:font-weight="bold" style:font-weight-asian="bold" style:font-weight-complex="bold" fo:color="#000000"/>
    </style:style>
    <style:style style:name="T3287" style:parent-style-name="DefaultParagraphFont" style:family="text">
      <style:text-properties fo:font-weight="bold" style:font-weight-asian="bold" style:font-weight-complex="bold" fo:color="#000000"/>
    </style:style>
    <style:style style:name="T3288" style:parent-style-name="DefaultParagraphFont" style:family="text">
      <style:text-properties fo:font-weight="bold" style:font-weight-asian="bold" style:font-weight-complex="bold" fo:color="#000000"/>
    </style:style>
    <style:style style:name="T3289" style:parent-style-name="DefaultParagraphFont" style:family="text">
      <style:text-properties fo:font-weight="bold" style:font-weight-asian="bold" style:font-weight-complex="bold" fo:color="#000000"/>
    </style:style>
    <style:style style:name="T3290" style:parent-style-name="DefaultParagraphFont" style:family="text">
      <style:text-properties fo:font-weight="bold" style:font-weight-asian="bold" style:font-weight-complex="bold" fo:color="#000000"/>
    </style:style>
    <style:style style:name="T3291" style:parent-style-name="DefaultParagraphFont" style:family="text">
      <style:text-properties fo:font-weight="bold" style:font-weight-asian="bold" style:font-weight-complex="bold" fo:color="#000000"/>
    </style:style>
    <style:style style:name="T3292" style:parent-style-name="DefaultParagraphFont" style:family="text">
      <style:text-properties fo:font-weight="bold" style:font-weight-asian="bold" style:font-weight-complex="bold" fo:color="#000000"/>
    </style:style>
    <style:style style:name="T3293" style:parent-style-name="DefaultParagraphFont" style:family="text">
      <style:text-properties fo:font-weight="bold" style:font-weight-asian="bold" style:font-weight-complex="bold" fo:color="#000000"/>
    </style:style>
    <style:style style:name="T3294" style:parent-style-name="DefaultParagraphFont" style:family="text">
      <style:text-properties fo:font-weight="bold" style:font-weight-asian="bold" style:font-weight-complex="bold" fo:color="#000000"/>
    </style:style>
    <style:style style:name="T3295" style:parent-style-name="DefaultParagraphFont" style:family="text">
      <style:text-properties fo:font-weight="bold" style:font-weight-asian="bold" style:font-weight-complex="bold" fo:color="#000000"/>
    </style:style>
    <style:style style:name="P3296" style:parent-style-name="Normal" style:family="paragraph">
      <style:paragraph-properties fo:widows="0" fo:orphans="0" fo:text-align="justify" fo:margin-bottom="0.0694in"/>
      <style:text-properties fo:color="#000000" fo:hyphenate="false"/>
    </style:style>
    <style:style style:name="P3297" style:parent-style-name="Normal" style:family="paragraph">
      <style:paragraph-properties fo:widows="0" fo:orphans="0" fo:text-align="justify" fo:margin-bottom="0.0694in"/>
      <style:text-properties fo:color="#000000" fo:hyphenate="false"/>
    </style:style>
    <style:style style:name="P3298" style:parent-style-name="Normal" style:family="paragraph">
      <style:paragraph-properties fo:widows="0" fo:orphans="0" fo:text-align="justify" fo:margin-bottom="0.0694in" fo:text-indent="0.3937in"/>
      <style:text-properties fo:color="#000000" fo:hyphenate="false"/>
    </style:style>
    <style:style style:name="P3299" style:parent-style-name="Normal" style:family="paragraph">
      <style:paragraph-properties fo:text-align="justify" fo:margin-bottom="0.0694in"/>
    </style:style>
    <style:style style:name="T3300" style:parent-style-name="DefaultParagraphFont" style:family="text">
      <style:text-properties fo:font-weight="bold" style:font-weight-asian="bold" fo:color="#000000"/>
    </style:style>
    <style:style style:name="T3301" style:parent-style-name="DefaultParagraphFont" style:family="text">
      <style:text-properties fo:font-weight="bold" style:font-weight-asian="bold" style:font-size-complex="12pt"/>
    </style:style>
    <style:style style:name="T3302" style:parent-style-name="DefaultParagraphFont" style:family="text">
      <style:text-properties fo:font-weight="bold" style:font-weight-asian="bold" style:font-size-complex="12pt"/>
    </style:style>
    <style:style style:name="T3303" style:parent-style-name="DefaultParagraphFont" style:family="text">
      <style:text-properties fo:font-weight="bold" style:font-weight-asian="bold" style:font-size-complex="12pt"/>
    </style:style>
    <style:style style:name="T3304" style:parent-style-name="DefaultParagraphFont" style:family="text">
      <style:text-properties fo:font-weight="bold" style:font-weight-asian="bold" style:font-size-complex="12pt"/>
    </style:style>
    <style:style style:name="T3305" style:parent-style-name="DefaultParagraphFont" style:family="text">
      <style:text-properties fo:font-weight="bold" style:font-weight-asian="bold" style:font-size-complex="12pt"/>
    </style:style>
    <style:style style:name="P3306" style:parent-style-name="Normal" style:family="paragraph">
      <style:paragraph-properties fo:text-align="justify" fo:margin-bottom="0.0694in">
        <style:tab-stops>
          <style:tab-stop style:type="left" style:position="0.4923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widows="0" fo:orphans="0" fo:text-align="justify" fo:margin-bottom="0.0694in"/>
      <style:text-properties fo:hyphenate="false"/>
    </style:style>
    <style:style style:name="T3316" style:parent-style-name="DefaultParagraphFont" style:family="text">
      <style:text-properties style:font-size-complex="12pt"/>
    </style:style>
    <style:style style:name="P3317" style:parent-style-name="Normal" style:family="paragraph">
      <style:paragraph-properties fo:widows="0" fo:orphans="0" fo:text-align="justify" fo:margin-bottom="0.0694in" fo:text-indent="0.3937in"/>
      <style:text-properties fo:color="#000000" fo:hyphenate="false"/>
    </style:style>
    <style:style style:name="P3318" style:parent-style-name="Normal" style:family="paragraph">
      <style:paragraph-properties fo:widows="0" fo:orphans="0" fo:text-align="justify" fo:margin-bottom="0.0694in"/>
      <style:text-properties fo:hyphenate="false"/>
    </style:style>
    <style:style style:name="T3319" style:parent-style-name="DefaultParagraphFont" style:family="text">
      <style:text-properties fo:font-weight="bold" style:font-weight-asian="bold" style:font-weight-complex="bold"/>
    </style:style>
    <style:style style:name="T3320" style:parent-style-name="DefaultParagraphFont" style:family="text">
      <style:text-properties fo:font-weight="bold" style:font-weight-asian="bold" style:font-weight-complex="bold"/>
    </style:style>
    <style:style style:name="T3321" style:parent-style-name="DefaultParagraphFont" style:family="text">
      <style:text-properties fo:font-weight="bold" style:font-weight-asian="bold" style:font-weight-complex="bold" fo:color="#000000"/>
    </style:style>
    <style:style style:name="P3322" style:parent-style-name="Normal" style:family="paragraph">
      <style:paragraph-properties fo:widows="0" fo:orphans="0" fo:text-align="justify" fo:margin-bottom="0.0694in"/>
      <style:text-properties fo:color="#000000" fo:hyphenate="false"/>
    </style:style>
    <style:style style:name="P3323" style:parent-style-name="Normal" style:family="paragraph">
      <style:paragraph-properties fo:widows="0" fo:orphans="0" fo:text-align="justify" fo:margin-bottom="0.0694in"/>
      <style:text-properties fo:color="#000000" fo:hyphenate="false"/>
    </style:style>
    <style:style style:name="P3324" style:parent-style-name="Normal" style:family="paragraph">
      <style:paragraph-properties fo:widows="0" fo:orphans="0" fo:text-align="justify" fo:margin-bottom="0.0694in"/>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margin-bottom="0.0694in"/>
      <style:text-properties fo:color="#000000" fo:hyphenate="false"/>
    </style:style>
    <style:style style:name="P3337" style:parent-style-name="Normal" style:family="paragraph">
      <style:paragraph-properties fo:widows="0" fo:orphans="0" fo:text-align="justify" fo:margin-bottom="0.0694in"/>
      <style:text-properties fo:color="#000000" fo:hyphenate="false"/>
    </style:style>
    <style:style style:name="P3338" style:parent-style-name="Normal" style:family="paragraph">
      <style:paragraph-properties fo:widows="0" fo:orphans="0" fo:text-align="justify" fo:margin-bottom="0.0694in"/>
      <style:text-properties fo:hyphenate="false"/>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widows="0" fo:orphans="0" fo:text-align="justify" fo:margin-bottom="0.0694in"/>
      <style:text-properties fo:color="#000000" fo:hyphenate="false"/>
    </style:style>
    <style:style style:name="P3343" style:parent-style-name="Normal" style:family="paragraph">
      <style:paragraph-properties fo:widows="0" fo:orphans="0" fo:text-align="justify" fo:margin-bottom="0.0694in"/>
      <style:text-properties fo:color="#000000" fo:hyphenate="false"/>
    </style:style>
    <style:style style:name="P3344" style:parent-style-name="Normal" style:family="paragraph">
      <style:paragraph-properties fo:widows="0" fo:orphans="0" fo:text-align="justify" fo:margin-bottom="0.0694in"/>
      <style:text-properties fo:hyphenate="false"/>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margin-bottom="0.0694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margin-bottom="0.0694in"/>
      <style:text-properties fo:color="#000000" fo:hyphenate="false"/>
    </style:style>
    <style:style style:name="P3363" style:parent-style-name="Normal" style:family="paragraph">
      <style:paragraph-properties fo:widows="0" fo:orphans="0" fo:text-align="justify" fo:margin-bottom="0.0694in"/>
      <style:text-properties fo:color="#000000" fo:hyphenate="false"/>
    </style:style>
    <style:style style:name="P3364" style:parent-style-name="Normal" style:family="paragraph">
      <style:paragraph-properties fo:widows="0" fo:orphans="0" fo:text-align="justify" fo:margin-bottom="0.0694in"/>
      <style:text-properties fo:color="#000000" fo:hyphenate="false"/>
    </style:style>
    <style:style style:name="P3365" style:parent-style-name="Normal" style:family="paragraph">
      <style:paragraph-properties fo:widows="0" fo:orphans="0" fo:text-align="justify" fo:margin-bottom="0.0694in"/>
      <style:text-properties fo:hyphenate="false"/>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margin-bottom="0.0694in"/>
      <style:text-properties fo:hyphenate="false"/>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margin-bottom="0.0694in"/>
      <style:text-properties fo:color="#000000" fo:hyphenate="false"/>
    </style:style>
    <style:style style:name="P3379" style:parent-style-name="Normal" style:family="paragraph">
      <style:paragraph-properties fo:widows="0" fo:orphans="0" fo:text-align="justify" fo:margin-bottom="0.0694in"/>
      <style:text-properties fo:color="#000000" fo:hyphenate="false"/>
    </style:style>
    <style:style style:name="P3380" style:parent-style-name="Normal" style:family="paragraph">
      <style:paragraph-properties fo:widows="0" fo:orphans="0" fo:text-align="justify" fo:margin-bottom="0.0694in"/>
      <style:text-properties fo:hyphenate="false"/>
    </style:style>
    <style:style style:name="T3381" style:parent-style-name="DefaultParagraphFont" style:family="text">
      <style:text-properties fo:color="#000000"/>
    </style:style>
    <style:style style:name="T3382" style:parent-style-name="DefaultParagraphFont" style:family="text">
      <style:text-properties fo:font-style="italic" style:font-style-asian="italic" fo:color="#000000"/>
    </style:style>
    <style:style style:name="T3383" style:parent-style-name="DefaultParagraphFont" style:family="text">
      <style:text-properties fo:color="#000000"/>
    </style:style>
    <style:style style:name="P3384" style:parent-style-name="Normal" style:family="paragraph">
      <style:paragraph-properties fo:widows="0" fo:orphans="0" fo:text-align="justify" fo:margin-bottom="0.0694in" fo:text-indent="0.3937in"/>
      <style:text-properties fo:color="#000000" fo:hyphenate="false"/>
    </style:style>
    <style:style style:name="P3385" style:parent-style-name="Normal" style:family="paragraph">
      <style:paragraph-properties fo:widows="0" fo:orphans="0" fo:text-align="justify" fo:margin-bottom="0.0694in"/>
      <style:text-properties fo:hyphenate="false"/>
    </style:style>
    <style:style style:name="T3386" style:parent-style-name="DefaultParagraphFont" style:family="text">
      <style:text-properties fo:font-weight="bold" style:font-weight-asian="bold" style:font-weight-complex="bold"/>
    </style:style>
    <style:style style:name="T3387" style:parent-style-name="DefaultParagraphFont" style:family="text">
      <style:text-properties fo:font-weight="bold" style:font-weight-asian="bold" style:font-weight-complex="bold" fo:color="#000000"/>
    </style:style>
    <style:style style:name="T3388" style:parent-style-name="DefaultParagraphFont" style:family="text">
      <style:text-properties fo:font-weight="bold" style:font-weight-asian="bold" style:font-weight-complex="bold" fo:color="#000000"/>
    </style:style>
    <style:style style:name="T3389" style:parent-style-name="DefaultParagraphFont" style:family="text">
      <style:text-properties fo:font-weight="bold" style:font-weight-asian="bold" style:font-weight-complex="bold" fo:color="#000000"/>
    </style:style>
    <style:style style:name="T3390" style:parent-style-name="DefaultParagraphFont" style:family="text">
      <style:text-properties fo:font-weight="bold" style:font-weight-asian="bold" style:font-weight-complex="bold" fo:color="#000000"/>
    </style:style>
    <style:style style:name="T3391" style:parent-style-name="DefaultParagraphFont" style:family="text">
      <style:text-properties fo:font-weight="bold" style:font-weight-asian="bold" style:font-weight-complex="bold" fo:color="#000000"/>
    </style:style>
    <style:style style:name="T3392" style:parent-style-name="DefaultParagraphFont" style:family="text">
      <style:text-properties fo:font-weight="bold" style:font-weight-asian="bold" style:font-weight-complex="bold" fo:color="#000000"/>
    </style:style>
    <style:style style:name="T3393" style:parent-style-name="DefaultParagraphFont" style:family="text">
      <style:text-properties fo:font-weight="bold" style:font-weight-asian="bold" style:font-weight-complex="bold" fo:color="#000000"/>
    </style:style>
    <style:style style:name="T3394" style:parent-style-name="DefaultParagraphFont" style:family="text">
      <style:text-properties fo:font-weight="bold" style:font-weight-asian="bold" style:font-weight-complex="bold" fo:color="#000000"/>
    </style:style>
    <style:style style:name="T3395" style:parent-style-name="DefaultParagraphFont" style:family="text">
      <style:text-properties fo:font-weight="bold" style:font-weight-asian="bold" style:font-weight-complex="bold" fo:color="#000000"/>
    </style:style>
    <style:style style:name="T3396" style:parent-style-name="DefaultParagraphFont" style:family="text">
      <style:text-properties fo:font-weight="bold" style:font-weight-asian="bold" style:font-weight-complex="bold" fo:color="#000000"/>
    </style:style>
    <style:style style:name="T3397" style:parent-style-name="DefaultParagraphFont" style:family="text">
      <style:text-properties fo:font-weight="bold" style:font-weight-asian="bold" style:font-weight-complex="bold" fo:color="#000000"/>
    </style:style>
    <style:style style:name="P3398" style:parent-style-name="Normal" style:family="paragraph">
      <style:paragraph-properties fo:widows="0" fo:orphans="0" fo:text-align="justify" fo:margin-bottom="0.0694in"/>
      <style:text-properties fo:color="#000000" fo:hyphenate="false"/>
    </style:style>
    <style:style style:name="P3399" style:parent-style-name="Normal" style:family="paragraph">
      <style:paragraph-properties fo:widows="0" fo:orphans="0" fo:text-align="justify" fo:margin-bottom="0.0694in"/>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fo:color="#000000"/>
    </style:style>
    <style:style style:name="P3413" style:parent-style-name="Normal" style:family="paragraph">
      <style:paragraph-properties fo:widows="0" fo:orphans="0" fo:text-align="justify" fo:margin-bottom="0.0694in"/>
      <style:text-properties fo:hyphenate="false"/>
    </style:style>
    <style:style style:name="T3414" style:parent-style-name="DefaultParagraphFont" style:family="text">
      <style:text-properties fo:color="#000000"/>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fo:color="#000000"/>
    </style:style>
    <style:style style:name="P3441" style:parent-style-name="Normal" style:family="paragraph">
      <style:paragraph-properties fo:widows="0" fo:orphans="0" fo:text-align="justify" fo:margin-bottom="0.0694in"/>
      <style:text-properties fo:color="#000000" fo:hyphenate="false"/>
    </style:style>
    <style:style style:name="P3442" style:parent-style-name="Normal" style:family="paragraph">
      <style:paragraph-properties fo:widows="0" fo:orphans="0" fo:text-align="justify" fo:margin-bottom="0.0694in"/>
      <style:text-properties fo:color="#000000" fo:hyphenate="false"/>
    </style:style>
    <style:style style:name="P3443" style:parent-style-name="Normal" style:family="paragraph">
      <style:paragraph-properties fo:widows="0" fo:orphans="0" fo:text-align="justify" fo:margin-bottom="0.0694in"/>
      <style:text-properties fo:color="#000000" fo:hyphenate="false"/>
    </style:style>
    <style:style style:name="P3444" style:parent-style-name="Normal" style:family="paragraph">
      <style:paragraph-properties fo:widows="0" fo:orphans="0" fo:text-align="justify" fo:margin-bottom="0.0694in"/>
      <style:text-properties fo:hyphenate="false"/>
    </style:style>
    <style:style style:name="T3445" style:parent-style-name="DefaultParagraphFont" style:family="text">
      <style:text-properties fo:color="#000000"/>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widows="0" fo:orphans="0" fo:text-align="justify" fo:margin-bottom="0.0694in"/>
      <style:text-properties style:font-size-complex="12pt" fo:hyphenate="false"/>
    </style:style>
    <style:style style:name="P3469" style:parent-style-name="Normal" style:family="paragraph">
      <style:paragraph-properties fo:widows="0" fo:orphans="0" fo:text-align="justify" fo:margin-bottom="0.0694in"/>
      <style:text-properties fo:hyphenate="false"/>
    </style:style>
    <style:style style:name="T3470" style:parent-style-name="DefaultParagraphFont" style:family="text">
      <style:text-properties style:font-size-complex="12pt"/>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widows="0" fo:orphans="0" fo:text-align="justify" fo:margin-bottom="0.0694in"/>
      <style:text-properties fo:color="#000000" fo:hyphenate="false"/>
    </style:style>
    <style:style style:name="P3490" style:parent-style-name="Normal" style:family="paragraph">
      <style:paragraph-properties fo:widows="0" fo:orphans="0" fo:text-align="justify" fo:margin-bottom="0.0694in" fo:text-indent="0.3937in"/>
      <style:text-properties fo:color="#000000" fo:hyphenate="false"/>
    </style:style>
    <style:style style:name="P3491" style:parent-style-name="Normal" style:family="paragraph">
      <style:paragraph-properties fo:widows="0" fo:orphans="0" fo:text-align="justify" fo:margin-bottom="0.0694in"/>
      <style:text-properties fo:hyphenate="false"/>
    </style:style>
    <style:style style:name="T3492" style:parent-style-name="DefaultParagraphFont" style:family="text">
      <style:text-properties fo:font-weight="bold" style:font-weight-asian="bold" style:font-weight-complex="bold"/>
    </style:style>
    <style:style style:name="T3493" style:parent-style-name="DefaultParagraphFont" style:family="text">
      <style:text-properties fo:font-weight="bold" style:font-weight-asian="bold" style:font-weight-complex="bold" fo:color="#000000"/>
    </style:style>
    <style:style style:name="T3494" style:parent-style-name="DefaultParagraphFont" style:family="text">
      <style:text-properties fo:font-weight="bold" style:font-weight-asian="bold" style:font-weight-complex="bold" fo:color="#000000"/>
    </style:style>
    <style:style style:name="T3495" style:parent-style-name="DefaultParagraphFont" style:family="text">
      <style:text-properties fo:font-weight="bold" style:font-weight-asian="bold" style:font-weight-complex="bold" fo:color="#000000"/>
    </style:style>
    <style:style style:name="T3496" style:parent-style-name="DefaultParagraphFont" style:family="text">
      <style:text-properties fo:font-weight="bold" style:font-weight-asian="bold" style:font-weight-complex="bold" fo:color="#000000"/>
    </style:style>
    <style:style style:name="T3497" style:parent-style-name="DefaultParagraphFont" style:family="text">
      <style:text-properties fo:font-weight="bold" style:font-weight-asian="bold" style:font-weight-complex="bold" fo:color="#000000"/>
    </style:style>
    <style:style style:name="P3498" style:parent-style-name="Normal" style:family="paragraph">
      <style:paragraph-properties fo:widows="0" fo:orphans="0" fo:text-align="justify" fo:margin-bottom="0.0694in"/>
      <style:text-properties fo:color="#000000" fo:hyphenate="false"/>
    </style:style>
    <style:style style:name="P3499" style:parent-style-name="Normal" style:family="paragraph">
      <style:paragraph-properties fo:widows="0" fo:orphans="0" fo:text-align="justify" fo:margin-bottom="0.0694in"/>
      <style:text-properties fo:color="#000000" fo:hyphenate="false"/>
    </style:style>
    <style:style style:name="P3500" style:parent-style-name="Normal" style:family="paragraph">
      <style:paragraph-properties fo:text-align="justify" fo:margin-bottom="0.0694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margin-bottom="0.0694in">
        <style:tab-stops>
          <style:tab-stop style:type="left" style:position="0.4923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fo:color="#000000"/>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margin-bottom="0.0694in">
        <style:tab-stops>
          <style:tab-stop style:type="left" style:position="0.4923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widows="0" fo:orphans="0" fo:text-align="justify" fo:margin-bottom="0.0694in"/>
      <style:text-properties fo:hyphenate="false"/>
    </style:style>
    <style:style style:name="T3570" style:parent-style-name="DefaultParagraphFont" style:family="text">
      <style:text-properties style:font-size-complex="12pt"/>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fo:color="#000000"/>
    </style:style>
    <style:style style:name="P3589" style:parent-style-name="Normal" style:family="paragraph">
      <style:paragraph-properties fo:text-align="justify" fo:margin-bottom="0.0694in">
        <style:tab-stops>
          <style:tab-stop style:type="left" style:position="0.4923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margin-bottom="0.0694in">
        <style:tab-stops>
          <style:tab-stop style:type="left" style:position="0.4923in"/>
        </style:tab-stops>
      </style:paragraph-properties>
    </style:style>
    <style:style style:name="T3606" style:parent-style-name="DefaultParagraphFont" style:family="text">
      <style:text-properties style:font-size-complex="12pt"/>
    </style:style>
    <style:style style:name="T3607" style:parent-style-name="DefaultParagraphFont" style:family="text">
      <style:text-properties fo:color="#000000" style:font-size-complex="12pt" style:language-asian="en" style:country-asian="GB"/>
    </style:style>
    <style:style style:name="T3608" style:parent-style-name="DefaultParagraphFont" style:family="text">
      <style:text-properties fo:color="#000000" style:font-size-complex="12pt" style:language-asian="en" style:country-asian="GB"/>
    </style:style>
    <style:style style:name="T3609" style:parent-style-name="DefaultParagraphFont" style:family="text">
      <style:text-properties fo:color="#000000" style:font-size-complex="12pt" style:language-asian="en" style:country-asian="GB"/>
    </style:style>
    <style:style style:name="T3610" style:parent-style-name="DefaultParagraphFont" style:family="text">
      <style:text-properties fo:color="#000000" style:text-position="super 62.5%" style:font-size-complex="12pt" style:language-asian="en" style:country-asian="GB"/>
    </style:style>
    <style:style style:name="T3611" style:parent-style-name="DefaultParagraphFont" style:family="text">
      <style:text-properties fo:color="#000000" style:font-size-complex="12pt" style:language-asian="en" style:country-asian="GB"/>
    </style:style>
    <style:style style:name="T3612" style:parent-style-name="DefaultParagraphFont" style:family="text">
      <style:text-properties style:font-size-complex="12pt"/>
    </style:style>
    <style:style style:name="P3613" style:parent-style-name="Normal" style:family="paragraph">
      <style:paragraph-properties fo:widows="0" fo:orphans="0" fo:text-align="justify" fo:margin-bottom="0.0694in" fo:text-indent="0.3937in"/>
      <style:text-properties fo:color="#000000" fo:hyphenate="false"/>
    </style:style>
    <style:style style:name="P3614" style:parent-style-name="Normal" style:family="paragraph">
      <style:paragraph-properties fo:widows="0" fo:orphans="0" fo:text-align="justify" fo:margin-bottom="0.0694in"/>
      <style:text-properties fo:hyphenate="false"/>
    </style:style>
    <style:style style:name="T3615" style:parent-style-name="DefaultParagraphFont" style:family="text">
      <style:text-properties fo:font-weight="bold" style:font-weight-asian="bold" style:font-weight-complex="bold"/>
    </style:style>
    <style:style style:name="T3616" style:parent-style-name="DefaultParagraphFont" style:family="text">
      <style:text-properties fo:font-weight="bold" style:font-weight-asian="bold" style:font-weight-complex="bold" fo:color="#000000"/>
    </style:style>
    <style:style style:name="T3617" style:parent-style-name="DefaultParagraphFont" style:family="text">
      <style:text-properties fo:font-weight="bold" style:font-weight-asian="bold" style:font-weight-complex="bold" fo:color="#000000"/>
    </style:style>
    <style:style style:name="T3618" style:parent-style-name="DefaultParagraphFont" style:family="text">
      <style:text-properties fo:font-weight="bold" style:font-weight-asian="bold" style:font-weight-complex="bold" fo:color="#000000"/>
    </style:style>
    <style:style style:name="T3619" style:parent-style-name="DefaultParagraphFont" style:family="text">
      <style:text-properties fo:font-weight="bold" style:font-weight-asian="bold" style:font-weight-complex="bold" fo:color="#000000"/>
    </style:style>
    <style:style style:name="T3620" style:parent-style-name="DefaultParagraphFont" style:family="text">
      <style:text-properties fo:font-weight="bold" style:font-weight-asian="bold" style:font-weight-complex="bold" fo:color="#000000"/>
    </style:style>
    <style:style style:name="T3621" style:parent-style-name="DefaultParagraphFont" style:family="text">
      <style:text-properties fo:font-weight="bold" style:font-weight-asian="bold" style:font-weight-complex="bold" fo:color="#000000"/>
    </style:style>
    <style:style style:name="T3622" style:parent-style-name="DefaultParagraphFont" style:family="text">
      <style:text-properties fo:font-weight="bold" style:font-weight-asian="bold" style:font-weight-complex="bold" fo:color="#000000"/>
    </style:style>
    <style:style style:name="T3623" style:parent-style-name="DefaultParagraphFont" style:family="text">
      <style:text-properties fo:font-weight="bold" style:font-weight-asian="bold" style:font-weight-complex="bold" fo:color="#000000"/>
    </style:style>
    <style:style style:name="P3624" style:parent-style-name="Normal" style:family="paragraph">
      <style:paragraph-properties fo:widows="0" fo:orphans="0" fo:text-align="justify" fo:margin-bottom="0.0694in"/>
      <style:text-properties fo:color="#000000" fo:hyphenate="false"/>
    </style:style>
    <style:style style:name="P3625" style:parent-style-name="Normal" style:family="paragraph">
      <style:paragraph-properties fo:widows="0" fo:orphans="0" fo:text-align="justify" fo:margin-bottom="0.0694in"/>
      <style:text-properties fo:color="#000000" fo:hyphenate="false"/>
    </style:style>
    <style:style style:name="P3626" style:parent-style-name="Normal" style:family="paragraph">
      <style:paragraph-properties fo:widows="0" fo:orphans="0" fo:text-align="justify" fo:margin-bottom="0.0694in"/>
      <style:text-properties fo:color="#000000"/>
    </style:style>
    <style:style style:name="P3627" style:parent-style-name="Normal" style:family="paragraph">
      <style:paragraph-properties fo:widows="0" fo:orphans="0" fo:text-align="justify" fo:margin-bottom="0.0694in"/>
      <style:text-properties fo:hyphenate="false"/>
    </style:style>
    <style:style style:name="T3628" style:parent-style-name="DefaultParagraphFont" style:family="text">
      <style:text-properties fo:color="#000000" fo:letter-spacing="-0.0041in"/>
    </style:style>
    <style:style style:name="T3629" style:parent-style-name="DefaultParagraphFont" style:family="text">
      <style:text-properties style:font-size-complex="12pt"/>
    </style:style>
    <style:style style:name="T3630" style:parent-style-name="DefaultParagraphFont" style:family="text">
      <style:text-properties fo:font-style="italic" style:font-style-asian="italic"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widows="0" fo:orphans="0" fo:text-align="justify" fo:margin-bottom="0.0694in" fo:text-indent="0.3937in"/>
      <style:text-properties fo:font-weight="bold" style:font-weight-asian="bold" style:font-weight-complex="bold" fo:hyphenate="false"/>
    </style:style>
    <style:style style:name="P3639" style:parent-style-name="Normal" style:family="paragraph">
      <style:paragraph-properties fo:widows="0" fo:orphans="0" fo:text-align="justify" fo:margin-bottom="0.0694in"/>
      <style:text-properties fo:hyphenate="false"/>
    </style:style>
    <style:style style:name="T3640" style:parent-style-name="DefaultParagraphFont" style:family="text">
      <style:text-properties fo:font-weight="bold" style:font-weight-asian="bold" style:font-weight-complex="bold"/>
    </style:style>
    <style:style style:name="T3641" style:parent-style-name="DefaultParagraphFont" style:family="text">
      <style:text-properties fo:font-weight="bold" style:font-weight-asian="bold" style:font-weight-complex="bold" fo:color="#000000"/>
    </style:style>
    <style:style style:name="P3642" style:parent-style-name="Normal" style:family="paragraph">
      <style:paragraph-properties fo:widows="0" fo:orphans="0" fo:text-align="justify" fo:margin-bottom="0.0694in"/>
      <style:text-properties fo:hyphenate="false"/>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widows="0" fo:orphans="0" fo:text-align="justify" fo:margin-bottom="0.0694in"/>
      <style:text-properties fo:hyphenate="false"/>
    </style:style>
    <style:style style:name="T3646" style:parent-style-name="DefaultParagraphFont" style:family="text">
      <style:text-properties fo:color="#000000"/>
    </style:style>
    <style:style style:name="T3647" style:parent-style-name="DefaultParagraphFont" style:family="text">
      <style:text-properties fo:font-weight="bold" style:font-weight-asian="bold"/>
    </style:style>
    <style:style style:name="T3648" style:parent-style-name="DefaultParagraphFont" style:family="text">
      <style:text-properties fo:font-style="italic" style:font-style-asian="italic"/>
    </style:style>
    <style:style style:name="T3649" style:parent-style-name="DefaultParagraphFont" style:family="text">
      <style:text-properties fo:font-weight="bold" style:font-weight-asian="bold"/>
    </style:style>
    <style:style style:name="T3650" style:parent-style-name="DefaultParagraphFont" style:family="text">
      <style:text-properties fo:font-weight="bold" style:font-weight-asian="bold"/>
    </style:style>
    <style:style style:name="T3651" style:parent-style-name="DefaultParagraphFont" style:family="text">
      <style:text-properties fo:font-weight="bold" style:font-weight-asian="bold"/>
    </style:style>
    <style:style style:name="T3652" style:parent-style-name="DefaultParagraphFont" style:family="text">
      <style:text-properties fo:font-weight="bold" style:font-weight-asian="bold"/>
    </style:style>
    <style:style style:name="T3653" style:parent-style-name="DefaultParagraphFont" style:family="text">
      <style:text-properties fo:color="#000000"/>
    </style:style>
    <style:style style:name="P3654" style:parent-style-name="Normal" style:family="paragraph">
      <style:paragraph-properties fo:widows="0" fo:orphans="0" fo:text-align="justify" fo:margin-bottom="0.0694in"/>
      <style:text-properties fo:hyphenate="false"/>
    </style:style>
    <style:style style:name="T3655" style:parent-style-name="DefaultParagraphFont" style:family="text">
      <style:text-properties fo:color="#000000"/>
    </style:style>
    <style:style style:name="T3656" style:parent-style-name="DefaultParagraphFont" style:family="text">
      <style:text-properties fo:font-weight="bold" style:font-weight-asian="bold"/>
    </style:style>
    <style:style style:name="T3657" style:parent-style-name="DefaultParagraphFont" style:family="text">
      <style:text-properties fo:color="#000000"/>
    </style:style>
    <style:style style:name="P3658" style:parent-style-name="Normal" style:family="paragraph">
      <style:paragraph-properties fo:widows="0" fo:orphans="0" fo:text-align="justify" fo:margin-bottom="0.0694in"/>
      <style:text-properties fo:hyphenate="false"/>
    </style:style>
    <style:style style:name="T3659" style:parent-style-name="DefaultParagraphFont" style:family="text">
      <style:text-properties fo:color="#000000"/>
    </style:style>
    <style:style style:name="T3660" style:parent-style-name="DefaultParagraphFont" style:family="text">
      <style:text-properties fo:font-style="italic" style:font-style-asian="italic"/>
    </style:style>
    <style:style style:name="T3661" style:parent-style-name="DefaultParagraphFont" style:family="text">
      <style:text-properties fo:language="en" fo:country="US"/>
    </style:style>
    <style:style style:name="T3662" style:parent-style-name="DefaultParagraphFont" style:family="text">
      <style:text-properties style:text-position="super 62.5%"/>
    </style:style>
    <style:style style:name="T3663" style:parent-style-name="DefaultParagraphFont" style:family="text">
      <style:text-properties fo:font-weight="bold" style:font-weight-asian="bold"/>
    </style:style>
    <style:style style:name="T3664" style:parent-style-name="DefaultParagraphFont" style:family="text">
      <style:text-properties fo:color="#000000"/>
    </style:style>
    <style:style style:name="P3665" style:parent-style-name="Normal" style:family="paragraph">
      <style:paragraph-properties fo:widows="0" fo:orphans="0" fo:text-align="justify" fo:margin-bottom="0.0694in"/>
    </style:style>
    <style:style style:name="T3666" style:parent-style-name="DefaultParagraphFont" style:family="text">
      <style:text-properties fo:color="#000000"/>
    </style:style>
    <style:style style:name="P3667" style:parent-style-name="Normal" style:family="paragraph">
      <style:paragraph-properties fo:widows="0" fo:orphans="0" fo:text-align="justify" fo:margin-bottom="0.0694in"/>
      <style:text-properties fo:hyphenate="false"/>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widows="0" fo:orphans="0" fo:text-align="justify" fo:margin-bottom="0.0694in"/>
      <style:text-properties fo:hyphenate="false"/>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widows="0" fo:orphans="0" fo:text-align="justify" fo:margin-bottom="0.0694in"/>
      <style:text-properties fo:hyphenate="false"/>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widows="0" fo:orphans="0" fo:text-align="justify" fo:margin-bottom="0.0694in" fo:text-indent="0.3937in"/>
      <style:text-properties fo:color="#000000" fo:hyphenate="false"/>
    </style:style>
    <style:style style:name="P3677" style:parent-style-name="Normal" style:family="paragraph">
      <style:paragraph-properties fo:widows="0" fo:orphans="0" fo:text-align="justify" fo:margin-bottom="0.0694in"/>
      <style:text-properties fo:hyphenate="false"/>
    </style:style>
    <style:style style:name="T3678" style:parent-style-name="DefaultParagraphFont" style:family="text">
      <style:text-properties fo:font-weight="bold" style:font-weight-asian="bold" style:font-weight-complex="bold"/>
    </style:style>
    <style:style style:name="T3679" style:parent-style-name="DefaultParagraphFont" style:family="text">
      <style:text-properties fo:font-weight="bold" style:font-weight-asian="bold" style:font-weight-complex="bold" fo:color="#000000"/>
    </style:style>
    <style:style style:name="T3680" style:parent-style-name="DefaultParagraphFont" style:family="text">
      <style:text-properties fo:font-weight="bold" style:font-weight-asian="bold" style:font-weight-complex="bold" fo:color="#000000"/>
    </style:style>
    <style:style style:name="T3681" style:parent-style-name="DefaultParagraphFont" style:family="text">
      <style:text-properties fo:font-weight="bold" style:font-weight-asian="bold" style:font-weight-complex="bold" fo:color="#000000"/>
    </style:style>
    <style:style style:name="T3682" style:parent-style-name="DefaultParagraphFont" style:family="text">
      <style:text-properties fo:font-weight="bold" style:font-weight-asian="bold" style:font-weight-complex="bold" fo:color="#000000"/>
    </style:style>
    <style:style style:name="T3683" style:parent-style-name="DefaultParagraphFont" style:family="text">
      <style:text-properties fo:font-weight="bold" style:font-weight-asian="bold" style:font-weight-complex="bold" fo:color="#000000"/>
    </style:style>
    <style:style style:name="T3684" style:parent-style-name="DefaultParagraphFont" style:family="text">
      <style:text-properties fo:font-weight="bold" style:font-weight-asian="bold" style:font-weight-complex="bold" fo:color="#000000"/>
    </style:style>
    <style:style style:name="T3685" style:parent-style-name="DefaultParagraphFont" style:family="text">
      <style:text-properties fo:font-weight="bold" style:font-weight-asian="bold" style:font-weight-complex="bold" fo:color="#000000"/>
    </style:style>
    <style:style style:name="T3686" style:parent-style-name="DefaultParagraphFont" style:family="text">
      <style:text-properties fo:font-weight="bold" style:font-weight-asian="bold" style:font-weight-complex="bold" fo:color="#000000"/>
    </style:style>
    <style:style style:name="T3687" style:parent-style-name="DefaultParagraphFont" style:family="text">
      <style:text-properties fo:font-weight="bold" style:font-weight-asian="bold" style:font-weight-complex="bold" fo:color="#000000"/>
    </style:style>
    <style:style style:name="T3688" style:parent-style-name="DefaultParagraphFont" style:family="text">
      <style:text-properties fo:font-weight="bold" style:font-weight-asian="bold" style:font-weight-complex="bold" fo:color="#000000"/>
    </style:style>
    <style:style style:name="T3689" style:parent-style-name="DefaultParagraphFont" style:family="text">
      <style:text-properties fo:font-weight="bold" style:font-weight-asian="bold" style:font-weight-complex="bold" fo:color="#000000"/>
    </style:style>
    <style:style style:name="T3690" style:parent-style-name="DefaultParagraphFont" style:family="text">
      <style:text-properties fo:font-weight="bold" style:font-weight-asian="bold" style:font-weight-complex="bold" fo:color="#000000"/>
    </style:style>
    <style:style style:name="T3691" style:parent-style-name="DefaultParagraphFont" style:family="text">
      <style:text-properties fo:font-weight="bold" style:font-weight-asian="bold" style:font-weight-complex="bold" fo:color="#000000"/>
    </style:style>
    <style:style style:name="T3692" style:parent-style-name="DefaultParagraphFont" style:family="text">
      <style:text-properties fo:font-weight="bold" style:font-weight-asian="bold" style:font-weight-complex="bold" fo:color="#000000"/>
    </style:style>
    <style:style style:name="T3693" style:parent-style-name="DefaultParagraphFont" style:family="text">
      <style:text-properties fo:font-weight="bold" style:font-weight-asian="bold" style:font-weight-complex="bold" fo:color="#000000"/>
    </style:style>
    <style:style style:name="T3694" style:parent-style-name="DefaultParagraphFont" style:family="text">
      <style:text-properties fo:font-weight="bold" style:font-weight-asian="bold" style:font-weight-complex="bold" fo:color="#000000"/>
    </style:style>
    <style:style style:name="T3695" style:parent-style-name="DefaultParagraphFont" style:family="text">
      <style:text-properties fo:font-weight="bold" style:font-weight-asian="bold" style:font-weight-complex="bold" fo:color="#000000"/>
    </style:style>
    <style:style style:name="P3696" style:parent-style-name="Normal" style:family="paragraph">
      <style:paragraph-properties fo:widows="0" fo:orphans="0" fo:text-align="justify" fo:margin-bottom="0.0694in"/>
      <style:text-properties fo:hyphenate="false"/>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widows="0" fo:orphans="0" fo:text-align="justify" fo:margin-bottom="0.0694in"/>
      <style:text-properties fo:hyphenate="false"/>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widows="0" fo:orphans="0" fo:text-align="justify" fo:margin-bottom="0.0694in" fo:text-indent="0.3937in"/>
      <style:text-properties fo:color="#000000" fo:hyphenate="false"/>
    </style:style>
    <style:style style:name="P3709" style:parent-style-name="Normal" style:family="paragraph">
      <style:paragraph-properties fo:text-align="justify" fo:margin-bottom="0.0694in">
        <style:tab-stops>
          <style:tab-stop style:type="left" style:position="0.4923in"/>
        </style:tab-stops>
      </style:paragraph-properties>
    </style:style>
    <style:style style:name="T3710" style:parent-style-name="DefaultParagraphFont" style:family="text">
      <style:text-properties fo:font-weight="bold" style:font-weight-asian="bold" style:font-size-complex="12pt"/>
    </style:style>
    <style:style style:name="T3711" style:parent-style-name="DefaultParagraphFont" style:family="text">
      <style:text-properties fo:font-weight="bold" style:font-weight-asian="bold" style:font-size-complex="12pt"/>
    </style:style>
    <style:style style:name="T3712" style:parent-style-name="DefaultParagraphFont" style:family="text">
      <style:text-properties fo:font-weight="bold" style:font-weight-asian="bold" style:font-size-complex="12pt"/>
    </style:style>
    <style:style style:name="T3713" style:parent-style-name="DefaultParagraphFont" style:family="text">
      <style:text-properties fo:font-style="italic" style:font-style-asian="italic" style:font-size-complex="12pt"/>
    </style:style>
    <style:style style:name="T3714" style:parent-style-name="DefaultParagraphFont" style:family="text">
      <style:text-properties style:font-size-complex="12pt"/>
    </style:style>
    <style:style style:name="P3715" style:parent-style-name="Normal" style:family="paragraph">
      <style:paragraph-properties fo:widows="0" fo:orphans="0" fo:text-align="justify" fo:margin-bottom="0.0694in" fo:text-indent="0.3937in"/>
      <style:text-properties fo:color="#000000" fo:hyphenate="false"/>
    </style:style>
    <style:style style:name="P3716" style:parent-style-name="Normal" style:family="paragraph">
      <style:paragraph-properties fo:widows="0" fo:orphans="0" fo:text-align="center" fo:margin-bottom="0.0694in"/>
      <style:text-properties fo:hyphenate="false"/>
    </style:style>
    <style:style style:name="T3717" style:parent-style-name="DefaultParagraphFont" style:family="text">
      <style:text-properties fo:font-weight="bold" style:font-weight-asian="bold"/>
    </style:style>
    <style:style style:name="T3718" style:parent-style-name="DefaultParagraphFont" style:family="text">
      <style:text-properties fo:font-weight="bold" style:font-weight-asian="bold"/>
    </style:style>
    <style:style style:name="P3719" style:parent-style-name="Normal" style:family="paragraph">
      <style:paragraph-properties fo:widows="0" fo:orphans="0" fo:text-align="center" fo:margin-bottom="0.0694in"/>
      <style:text-properties fo:font-weight="bold" style:font-weight-asian="bold" style:font-weight-complex="bold" fo:text-transform="uppercase" fo:color="#000000" fo:hyphenate="false"/>
    </style:style>
    <style:style style:name="P3720" style:parent-style-name="Normal" style:family="paragraph">
      <style:paragraph-properties fo:widows="0" fo:orphans="0" fo:text-align="justify" fo:margin-bottom="0.0694in" fo:text-indent="0.3937in"/>
      <style:text-properties style:font-weight-complex="bold" fo:color="#000000" fo:hyphenate="false"/>
    </style:style>
    <style:style style:name="P3721" style:parent-style-name="Normal" style:family="paragraph">
      <style:paragraph-properties fo:widows="0" fo:orphans="0" fo:text-align="justify" fo:margin-bottom="0.0694in"/>
      <style:text-properties fo:hyphenate="false"/>
    </style:style>
    <style:style style:name="T3722" style:parent-style-name="DefaultParagraphFont" style:family="text">
      <style:text-properties fo:font-weight="bold" style:font-weight-asian="bold" style:font-weight-complex="bold"/>
    </style:style>
    <style:style style:name="T3723" style:parent-style-name="DefaultParagraphFont" style:family="text">
      <style:text-properties fo:font-weight="bold" style:font-weight-asian="bold" style:font-weight-complex="bold"/>
    </style:style>
    <style:style style:name="T3724" style:parent-style-name="DefaultParagraphFont" style:family="text">
      <style:text-properties fo:font-weight="bold" style:font-weight-asian="bold" style:font-weight-complex="bold" fo:color="#000000"/>
    </style:style>
    <style:style style:name="T3725" style:parent-style-name="DefaultParagraphFont" style:family="text">
      <style:text-properties fo:font-weight="bold" style:font-weight-asian="bold" style:font-weight-complex="bold" fo:color="#000000"/>
    </style:style>
    <style:style style:name="T3726" style:parent-style-name="DefaultParagraphFont" style:family="text">
      <style:text-properties fo:font-weight="bold" style:font-weight-asian="bold" style:font-weight-complex="bold" fo:color="#000000"/>
    </style:style>
    <style:style style:name="T3727" style:parent-style-name="DefaultParagraphFont" style:family="text">
      <style:text-properties fo:font-weight="bold" style:font-weight-asian="bold" style:font-weight-complex="bold" fo:color="#000000"/>
    </style:style>
    <style:style style:name="T3728" style:parent-style-name="DefaultParagraphFont" style:family="text">
      <style:text-properties fo:font-weight="bold" style:font-weight-asian="bold" style:font-weight-complex="bold" fo:color="#000000"/>
    </style:style>
    <style:style style:name="T3729" style:parent-style-name="DefaultParagraphFont" style:family="text">
      <style:text-properties fo:font-weight="bold" style:font-weight-asian="bold" style:font-weight-complex="bold" fo:color="#000000"/>
    </style:style>
    <style:style style:name="T3730" style:parent-style-name="DefaultParagraphFont" style:family="text">
      <style:text-properties fo:font-weight="bold" style:font-weight-asian="bold" style:font-weight-complex="bold" fo:color="#000000"/>
    </style:style>
    <style:style style:name="P3731" style:parent-style-name="Normal" style:family="paragraph">
      <style:paragraph-properties fo:widows="0" fo:orphans="0" fo:text-align="justify" fo:margin-bottom="0.0694in"/>
      <style:text-properties fo:hyphenate="false"/>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fo:language="en" fo:country="US" style:language-asian="lt" style:country-asian="LT"/>
    </style:style>
    <style:style style:name="T3759" style:parent-style-name="DefaultParagraphFont" style:family="text">
      <style:text-properties style:text-position="super 62.5%"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widows="0" fo:orphans="0" fo:text-align="justify" fo:margin-bottom="0.0694in"/>
      <style:text-properties fo:color="#000000" fo:hyphenate="false"/>
    </style:style>
    <style:style style:name="P3766" style:parent-style-name="Normal" style:family="paragraph">
      <style:paragraph-properties fo:widows="0" fo:orphans="0" fo:text-align="justify" fo:margin-bottom="0.0694in"/>
      <style:text-properties fo:hyphenate="false"/>
    </style:style>
    <style:style style:name="T3767" style:parent-style-name="DefaultParagraphFont" style:family="text">
      <style:text-properties fo:color="#000000"/>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fo:color="#000000"/>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margin-bottom="0.0694in">
        <style:tab-stops>
          <style:tab-stop style:type="left" style:position="0.4923in"/>
        </style:tab-stops>
      </style:paragraph-properties>
      <style:text-properties fo:color="#000000" style:font-size-complex="12pt"/>
    </style:style>
    <style:style style:name="P3776" style:parent-style-name="Normal" style:family="paragraph">
      <style:paragraph-properties fo:text-align="justify" fo:margin-bottom="0.0694in">
        <style:tab-stops>
          <style:tab-stop style:type="left" style:position="0.4923in"/>
        </style:tab-stops>
      </style:paragraph-properties>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fo:color="#000000" style:font-size-complex="12pt"/>
    </style:style>
    <style:style style:name="P3795" style:parent-style-name="Normal" style:family="paragraph">
      <style:paragraph-properties fo:text-align="justify" fo:margin-bottom="0.0694in">
        <style:tab-stops>
          <style:tab-stop style:type="left" style:position="0.4923in"/>
        </style:tab-stops>
      </style:paragraph-properties>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style>
    <style:style style:name="T3798" style:parent-style-name="DefaultParagraphFont" style:family="text">
      <style:text-properties fo:color="#000000" style:font-size-complex="12pt"/>
    </style:style>
    <style:style style:name="P3799" style:parent-style-name="Normal" style:family="paragraph">
      <style:paragraph-properties fo:widows="0" fo:orphans="0" fo:text-align="justify" fo:margin-bottom="0.0694in"/>
      <style:text-properties fo:hyphenate="false"/>
    </style:style>
    <style:style style:name="T3800" style:parent-style-name="DefaultParagraphFont" style:family="text">
      <style:text-properties style:font-size-complex="12pt"/>
    </style:style>
    <style:style style:name="T3801" style:parent-style-name="DefaultParagraphFont" style:family="text">
      <style:text-properties fo:color="#000000" style:font-size-complex="12pt"/>
    </style:style>
    <style:style style:name="T3802" style:parent-style-name="DefaultParagraphFont" style:family="text">
      <style:text-properties style:font-size-complex="12pt"/>
    </style:style>
    <style:style style:name="T3803" style:parent-style-name="DefaultParagraphFont" style:family="text">
      <style:text-properties fo:color="#000000"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margin-bottom="0.0694in">
        <style:tab-stops>
          <style:tab-stop style:type="left" style:position="0.4923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fo:color="#000000" style:font-size-complex="12pt" style:language-asian="lt" style:country-asian="LT"/>
    </style:style>
    <style:style style:name="P3815" style:parent-style-name="Normal" style:family="paragraph">
      <style:paragraph-properties fo:text-align="justify" fo:margin-bottom="0.0694in">
        <style:tab-stops>
          <style:tab-stop style:type="left" style:position="0.4923in"/>
        </style:tab-stops>
      </style:paragraph-properties>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style:style>
    <style:style style:name="T3819" style:parent-style-name="DefaultParagraphFont" style:family="text">
      <style:text-properties fo:color="#000000" style:font-size-complex="12pt"/>
    </style:style>
    <style:style style:name="T3820" style:parent-style-name="DefaultParagraphFont" style:family="text">
      <style:text-properties fo:color="#000000" style:font-size-complex="12pt"/>
    </style:style>
    <style:style style:name="T3821" style:parent-style-name="DefaultParagraphFont" style:family="text">
      <style:text-properties fo:color="#000000" style:font-size-complex="12pt"/>
    </style:style>
    <style:style style:name="T3822" style:parent-style-name="DefaultParagraphFont" style:family="text">
      <style:text-properties fo:color="#000000" style:font-size-complex="12pt"/>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language-asian="lt" style:country-asian="LT"/>
    </style:style>
    <style:style style:name="P3825" style:parent-style-name="Normal" style:family="paragraph">
      <style:paragraph-properties fo:widows="0" fo:orphans="0" fo:text-align="justify" fo:margin-bottom="0.0694in"/>
      <style:text-properties fo:hyphenate="false"/>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style>
    <style:style style:name="T3829" style:parent-style-name="DefaultParagraphFont" style:family="text">
      <style:text-properties fo:color="#000000" style:font-size-complex="12pt"/>
    </style:style>
    <style:style style:name="T3830" style:parent-style-name="DefaultParagraphFont" style:family="text">
      <style:text-properties fo:color="#000000"/>
    </style:style>
    <style:style style:name="P3831" style:parent-style-name="Normal" style:family="paragraph">
      <style:paragraph-properties fo:widows="0" fo:orphans="0" fo:text-align="justify" fo:margin-bottom="0.0694in"/>
      <style:text-properties fo:color="#000000" fo:hyphenate="false"/>
    </style:style>
    <style:style style:name="P3832" style:parent-style-name="Normal" style:family="paragraph">
      <style:paragraph-properties fo:widows="0" fo:orphans="0" fo:text-align="justify" fo:margin-bottom="0.0694in" fo:text-indent="0.3937in"/>
      <style:text-properties fo:color="#000000" fo:hyphenate="false"/>
    </style:style>
    <style:style style:name="P3833" style:parent-style-name="Normal" style:family="paragraph">
      <style:paragraph-properties fo:widows="0" fo:orphans="0" fo:text-align="justify" fo:margin-bottom="0.0694in"/>
      <style:text-properties fo:hyphenate="false"/>
    </style:style>
    <style:style style:name="T3834" style:parent-style-name="DefaultParagraphFont" style:family="text">
      <style:text-properties fo:font-weight="bold" style:font-weight-asian="bold" style:font-weight-complex="bold"/>
    </style:style>
    <style:style style:name="T3835" style:parent-style-name="DefaultParagraphFont" style:family="text">
      <style:text-properties fo:font-weight="bold" style:font-weight-asian="bold" style:font-weight-complex="bold"/>
    </style:style>
    <style:style style:name="T3836" style:parent-style-name="DefaultParagraphFont" style:family="text">
      <style:text-properties fo:font-weight="bold" style:font-weight-asian="bold" style:font-weight-complex="bold" fo:color="#000000"/>
    </style:style>
    <style:style style:name="T3837" style:parent-style-name="DefaultParagraphFont" style:family="text">
      <style:text-properties fo:font-weight="bold" style:font-weight-asian="bold" style:font-weight-complex="bold" fo:color="#000000"/>
    </style:style>
    <style:style style:name="T3838" style:parent-style-name="DefaultParagraphFont" style:family="text">
      <style:text-properties fo:font-weight="bold" style:font-weight-asian="bold" style:font-weight-complex="bold" fo:color="#000000"/>
    </style:style>
    <style:style style:name="T3839" style:parent-style-name="DefaultParagraphFont" style:family="text">
      <style:text-properties fo:font-weight="bold" style:font-weight-asian="bold" style:font-weight-complex="bold" fo:color="#000000"/>
    </style:style>
    <style:style style:name="T3840" style:parent-style-name="DefaultParagraphFont" style:family="text">
      <style:text-properties fo:font-weight="bold" style:font-weight-asian="bold" style:font-weight-complex="bold" fo:color="#000000"/>
    </style:style>
    <style:style style:name="T3841" style:parent-style-name="DefaultParagraphFont" style:family="text">
      <style:text-properties fo:font-weight="bold" style:font-weight-asian="bold" style:font-weight-complex="bold" fo:color="#000000"/>
    </style:style>
    <style:style style:name="T3842" style:parent-style-name="DefaultParagraphFont" style:family="text">
      <style:text-properties fo:font-weight="bold" style:font-weight-asian="bold" style:font-weight-complex="bold" fo:color="#000000"/>
    </style:style>
    <style:style style:name="T3843" style:parent-style-name="DefaultParagraphFont" style:family="text">
      <style:text-properties fo:font-weight="bold" style:font-weight-asian="bold" style:font-weight-complex="bold" fo:color="#000000"/>
    </style:style>
    <style:style style:name="T3844" style:parent-style-name="DefaultParagraphFont" style:family="text">
      <style:text-properties fo:font-weight="bold" style:font-weight-asian="bold" style:font-weight-complex="bold" fo:color="#000000"/>
    </style:style>
    <style:style style:name="T3845" style:parent-style-name="DefaultParagraphFont" style:family="text">
      <style:text-properties fo:font-weight="bold" style:font-weight-asian="bold" style:font-weight-complex="bold" fo:color="#000000"/>
    </style:style>
    <style:style style:name="T3846" style:parent-style-name="DefaultParagraphFont" style:family="text">
      <style:text-properties fo:font-weight="bold" style:font-weight-asian="bold" style:font-weight-complex="bold" fo:color="#000000"/>
    </style:style>
    <style:style style:name="T3847" style:parent-style-name="DefaultParagraphFont" style:family="text">
      <style:text-properties fo:font-weight="bold" style:font-weight-asian="bold" style:font-weight-complex="bold" fo:color="#000000"/>
    </style:style>
    <style:style style:name="T3848" style:parent-style-name="DefaultParagraphFont" style:family="text">
      <style:text-properties fo:font-weight="bold" style:font-weight-asian="bold" style:font-weight-complex="bold" fo:color="#000000"/>
    </style:style>
    <style:style style:name="T3849" style:parent-style-name="DefaultParagraphFont" style:family="text">
      <style:text-properties fo:font-weight="bold" style:font-weight-asian="bold" style:font-weight-complex="bold" fo:color="#000000"/>
    </style:style>
    <style:style style:name="T3850" style:parent-style-name="DefaultParagraphFont" style:family="text">
      <style:text-properties fo:font-weight="bold" style:font-weight-asian="bold" style:font-weight-complex="bold" fo:color="#000000"/>
    </style:style>
    <style:style style:name="P3851" style:parent-style-name="Normal" style:family="paragraph">
      <style:paragraph-properties fo:widows="0" fo:orphans="0" fo:text-align="justify" fo:margin-bottom="0.0694in"/>
      <style:text-properties fo:color="#000000" fo:hyphenate="false"/>
    </style:style>
    <style:style style:name="P3852" style:parent-style-name="Normal" style:family="paragraph">
      <style:paragraph-properties fo:widows="0" fo:orphans="0" fo:text-align="justify" fo:margin-bottom="0.0694in"/>
      <style:text-properties fo:color="#000000" fo:hyphenate="false"/>
    </style:style>
    <style:style style:name="P3853" style:parent-style-name="Normal" style:family="paragraph">
      <style:paragraph-properties fo:widows="0" fo:orphans="0" fo:text-align="justify" fo:margin-bottom="0.0694in"/>
      <style:text-properties fo:hyphenate="false"/>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fo:widows="0" fo:orphans="0" fo:text-align="justify" fo:margin-bottom="0.0694in"/>
      <style:text-properties fo:color="#000000" fo:hyphenate="false"/>
    </style:style>
    <style:style style:name="P3879" style:parent-style-name="Normal" style:family="paragraph">
      <style:paragraph-properties fo:widows="0" fo:orphans="0" fo:text-align="justify" fo:text-indent="0.3937in"/>
      <style:text-properties fo:color="#000000" fo:hyphenate="false"/>
    </style:style>
    <style:style style:name="P3880" style:parent-style-name="Normal" style:family="paragraph">
      <style:paragraph-properties fo:widows="0" fo:orphans="0" fo:text-align="justify" fo:text-indent="0.3937in"/>
      <style:text-properties fo:color="#000000" fo:hyphenate="false"/>
    </style:style>
    <style:style style:name="P3881" style:parent-style-name="Normal" style:family="paragraph">
      <style:paragraph-properties fo:text-align="justify" fo:line-height="150%" fo:text-indent="0.3937in"/>
    </style:style>
    <style:style style:name="T3882" style:parent-style-name="DefaultParagraphFont" style:family="text">
      <style:text-properties fo:font-style="italic" style:font-style-asian="italic" fo:color="#000000" style:font-size-complex="12pt"/>
    </style:style>
    <style:style style:name="P3883" style:parent-style-name="Normal" style:family="paragraph">
      <style:paragraph-properties fo:line-height="150%"/>
      <style:text-properties fo:color="#000000" style:font-size-complex="12pt"/>
    </style:style>
    <style:style style:name="P3884" style:parent-style-name="Normal" style:family="paragraph">
      <style:paragraph-properties fo:line-height="150%"/>
      <style:text-properties fo:color="#000000" style:font-size-complex="12pt"/>
    </style:style>
    <style:style style:name="P3885" style:parent-style-name="Normal" style:family="paragraph">
      <style:paragraph-properties fo:widows="0" fo:orphans="0" fo:line-height="150%">
        <style:tab-stops>
          <style:tab-stop style:type="right" style:position="6.2993in"/>
        </style:tab-stops>
      </style:paragraph-properties>
    </style:style>
    <style:style style:name="T3886" style:parent-style-name="DefaultParagraphFont" style:family="text">
      <style:text-properties fo:text-transform="uppercase" fo:color="#000000" style:font-size-complex="12pt" style:language-asian="en" style:country-asian="GB"/>
    </style:style>
    <style:style style:name="T3887" style:parent-style-name="DefaultParagraphFont" style:family="text">
      <style:text-properties style:font-size-complex="12pt" style:language-asian="en" style:country-asian="GB"/>
    </style:style>
    <style:style style:name="T3888" style:parent-style-name="DefaultParagraphFont" style:family="text">
      <style:text-properties fo:text-transform="uppercase" fo:color="#000000" style:font-size-complex="12pt" style:language-asian="en" style:country-asian="GB"/>
    </style:style>
    <style:style style:name="P3889" style:parent-style-name="Normal" style:family="paragraph">
      <style:paragraph-properties fo:widows="0" fo:orphans="0" fo:text-align="justify" fo:text-indent="0.3937in"/>
      <style:text-properties fo:color="#000000" fo:hyphenate="false"/>
    </style:style>
    <style:style style:name="P3890" style:parent-style-name="Normal" style:family="paragraph">
      <style:paragraph-properties fo:widows="0" fo:orphans="0" fo:break-before="page" fo:margin-left="3.1493in">
        <style:tab-stops/>
      </style:paragraph-properties>
      <style:text-properties fo:color="#000000" fo:hyphenate="false"/>
    </style:style>
    <style:style style:name="P3891" style:parent-style-name="Normal" style:family="paragraph">
      <style:paragraph-properties fo:widows="0" fo:orphans="0" fo:margin-left="3.1493in">
        <style:tab-stops/>
      </style:paragraph-properties>
      <style:text-properties fo:color="#000000" fo:hyphenate="false"/>
    </style:style>
    <style:style style:name="P3892" style:parent-style-name="Normal" style:family="paragraph">
      <style:paragraph-properties fo:widows="0" fo:orphans="0" fo:margin-left="3.1493in">
        <style:tab-stops/>
      </style:paragraph-properties>
      <style:text-properties fo:color="#000000" fo:hyphenate="false"/>
    </style:style>
    <style:style style:name="P3893" style:parent-style-name="Normal" style:family="paragraph">
      <style:paragraph-properties fo:widows="0" fo:orphans="0" fo:text-align="justify"/>
      <style:text-properties fo:color="#000000" fo:hyphenate="false"/>
    </style:style>
    <style:style style:name="P389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95" style:parent-style-name="Normal" style:family="paragraph">
      <style:paragraph-properties fo:widows="0" fo:orphans="0" fo:text-align="justify" fo:text-indent="0.3937in"/>
      <style:text-properties fo:color="#000000" fo:hyphenate="false"/>
    </style:style>
    <style:style style:name="P3896" style:parent-style-name="Normal" style:family="paragraph">
      <style:paragraph-properties fo:text-align="justify" fo:text-indent="0.5in"/>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P3899" style:parent-style-name="Normal" style:family="paragraph">
      <style:paragraph-properties fo:text-align="justify">
        <style:tab-stops>
          <style:tab-stop style:type="left" style:position="0.4923in"/>
        </style:tab-stops>
      </style:paragraph-properties>
      <style:text-properties style:font-weight-complex="bold" style:font-size-complex="12pt"/>
    </style:style>
    <style:style style:name="P3900" style:parent-style-name="Normal" style:family="paragraph">
      <style:paragraph-properties fo:widows="0" fo:orphans="0" fo:text-align="center"/>
      <style:text-properties fo:color="#000000" fo:hyphenate="false"/>
    </style:style>
    <style:style style:name="P3901" style:parent-style-name="Normal" style:family="paragraph">
      <style:paragraph-properties fo:widows="0" fo:orphans="0"/>
    </style:style>
  </office:automatic-styles>
  <office:body>
    <office:text text:use-soft-page-breaks="true">
      <text:p text:style-name="P1">Consolidated version<text:s/>valid as of 15 June 2020</text:p>
      <text:p text:style-name="P2"/>
      <text:p text:style-name="P3"/>
      <text:p text:style-name="P4">REPUBLIC OF LITHUANIA</text:p>
      <text:p text:style-name="P5"><text:span text:style-name="T6">LAW</text:span></text:p>
      <text:p text:style-name="P7">ON PAYMENT INSTITUTIONS</text:p>
      <text:p text:style-name="P8"/>
      <text:p text:style-name="P9"/>
      <text:p text:style-name="P10">10 December<text:s/>2009 No<text:s/>XI-549</text:p>
      <text:p text:style-name="P11"><text:span text:style-name="T12">(As last amended on<text:s/></text:span><text:span text:style-name="T13">21 May 2020</text:span><text:span text:style-name="T14"><text:s/>– No<text:s/></text:span><text:span text:style-name="T15">XIII-2968</text:span><text:span text:style-name="T16">)</text:span></text:p>
      <text:p text:style-name="P17"><text:span text:style-name="T18">Vilnius</text:span></text:p>
      <text:p text:style-name="P19"/>
      <text:p text:style-name="P20"/>
      <text:p text:style-name="P21">CHAPTER I</text:p>
      <text:p text:style-name="P22">GENERAL PROVISIONS</text:p>
      <text:p text:style-name="P23"/>
      <text:p text:style-name="P24"><text:span text:style-name="T25">Article</text:span><text:s/><text:span text:style-name="T26">1. Purpose of the Law</text:span></text:p>
      <text:p text:style-name="P27"><text:span text:style-name="T28">1. This Law shall establish the procedure for licensing, pursuing of business of, terminating and supervising payment institutions with a view to ensure the stability, reliability, efficiency and security of the system of payment institutions.</text:span></text:p>
      <text:p text:style-name="P29"><text:span text:style-name="T30">2. This Law shall apply to the payment institutions established in the Republic of Lithuania, their branches and agents, the payment institutions of other Member States</text:span><text:span text:style-name="T31">, their branches and agents involv</text:span><text:span text:style-name="T32">ed in the provision of payment services in the Republic of Lithuania. Provisions of Article 13 of this Law shall apply<text:s/></text:span><text:span text:style-name="T33">mutatis mutandis</text:span><text:span text:style-name="T34"><text:s/>to licensed credit unions.</text:span></text:p>
      <text:p text:style-name="P35">3. The provisions of this Law have been harmonised with the legal acts of the European Union referred to in the Annex to this Law.</text:p>
      <text:p text:style-name="P36"/>
      <text:p text:style-name="P37"><text:span text:style-name="T38">Article</text:span><text:s/><text:span text:style-name="T39">2. Definitions</text:span></text:p>
      <text:p text:style-name="P40"><text:span text:style-name="T41">1.<text:s/></text:span><text:span text:style-name="T42">‘</text:span><text:span text:style-name="T43">Close links</text:span><text:span text:style-name="T44">’ –<text:s/></text:span><text:span text:style-name="T45">as defined in Article<text:s/></text:span><text:span text:style-name="T46">4(1)(38) of Regulation (EU) No 575/2013 of the European Parliament and of the Council<text:s/></text:span><text:span text:style-name="T47">of<text:s/></text:span><text:span text:style-name="T48">26 June 2013<text:s/></text:span><text:span text:style-name="T49">on prudential requirements for credit institutions and investment firms and amending Regulation (EU) No 648/2012</text:span><text:span text:style-name="T50"><text:s/>(O</text:span><text:span text:style-name="T51">J 2013 L 176, p. 1) (hereinafter</text:span><text:span text:style-name="T52">:</text:span><text:span text:style-name="T53"><text:s/></text:span><text:span text:style-name="T54">‘</text:span><text:span text:style-name="T55">Regulation (EU) No 575/2013</text:span><text:span text:style-name="T56">’</text:span><text:span text:style-name="T57">)<text:s/></text:span><text:span text:style-name="T58">.</text:span></text:p>
      <text:p text:style-name="P59"><text:span text:style-name="T60">2.<text:s/></text:span><text:span text:style-name="T61">‘</text:span><text:span text:style-name="T62">Another Member State</text:span><text:span text:style-name="T63">’</text:span><text:span text:style-name="T64"><text:s/></text:span><text:span text:style-name="T65">mean</text:span><text:span text:style-name="T66">s</text:span><text:span text:style-name="T67"><text:s/>a Member State, with the exception of the Republic of Lithuania.</text:span></text:p>
      <text:p text:style-name="P68"><text:span text:style-name="T69">3.<text:s/></text:span><text:span text:style-name="T70">‘</text:span><text:span text:style-name="T71">Payment institution of another Member State</text:span><text:span text:style-name="T72">’</text:span><text:span text:style-name="T73"><text:s/></text:span><text:span text:style-name="T74">mean</text:span><text:span text:style-name="T75">s</text:span><text:span text:style-name="T76"><text:s/></text:span><text:span text:style-name="T77">a legal person established in another Member State to which an authorisation to provide payment services in all Member States has been granted.</text:span></text:p>
      <text:soft-page-break/>
      <text:p text:style-name="P78"><text:span text:style-name="T79">4.</text:span><text:span text:style-name="T80"><text:s/></text:span><text:span text:style-name="T81">‘</text:span><text:span text:style-name="T82">Qualifying holding of the authorised capital and/or of the voting rights</text:span><text:span text:style-name="T83">’<text:s/></text:span><text:span text:style-name="T84">–<text:s/></text:span><text:span text:style-name="T85">as defined<text:s/></text:span><text:span text:style-name="T86">in</text:span><text:span text:style-name="T87"><text:s/>Article 4</text:span><text:span text:style-name="T88">(1)</text:span><text:span text:style-name="T89">(36)<text:s/></text:span><text:span text:style-name="T90">of Regulation<text:s/></text:span><text:span text:style-name="T91">(EU) No 575/2013</text:span><text:span text:style-name="T92">.</text:span></text:p>
      <text:p text:style-name="P93"><text:span text:style-name="T94">5</text:span><text:span text:style-name="T95">.<text:s/></text:span><text:span text:style-name="T96">‘</text:span><text:span text:style-name="T97">Payment institution</text:span><text:span text:style-name="T98">’</text:span><text:span text:style-name="T99"><text:s/></text:span><text:span text:style-name="T100">mean</text:span><text:span text:style-name="T101">s</text:span><text:span text:style-name="T102"><text:s/></text:span><text:span text:style-name="T103">a legal person<text:s/></text:span><text:span text:style-name="T104">which has been issued<text:s/></text:span><text:span text:style-name="T105">with<text:s/></text:span><text:span text:style-name="T106">a<text:s/></text:span><text:span text:style-name="T107">payment</text:span><text:span text:style-name="T108"><text:s/>institution licence or a</text:span><text:span text:style-name="T109"><text:s/></text:span><text:span text:style-name="T110">licence</text:span><text:span text:style-name="T111"><text:s/>of a payment</text:span><text:span text:style-name="T112"><text:s/>institution<text:s/></text:span><text:span text:style-name="T113">providing only account information service or<text:s/></text:span><text:span text:style-name="T114">a<text:s/></text:span><text:span text:style-name="T115">payment<text:s/></text:span><text:span text:style-name="T116">institution licence for restricted activities<text:s/></text:span><text:span text:style-name="T117">(hereinafter in this Law all these types of licen</text:span><text:span text:style-name="T118">c</text:span><text:span text:style-name="T119">es<text:s/></text:span><text:span text:style-name="T120">collectively</text:span><text:span text:style-name="T121">:</text:span><text:span text:style-name="T122"><text:s/>a<text:s/></text:span><text:span text:style-name="T123">‘</text:span><text:span text:style-name="T124">licence</text:span><text:span text:style-name="T125">’</text:span><text:span text:style-name="T126">)</text:span><text:span text:style-name="T127">.</text:span></text:p>
      <text:p text:style-name="P128"><text:span text:style-name="T129">6</text:span><text:span text:style-name="T130">.<text:s/></text:span><text:span text:style-name="T131">Branch of a payment institution</text:span><text:span text:style-name="T132"><text:s/>(hereinafter</text:span><text:span text:style-name="T133">:</text:span><text:span text:style-name="T134"><text:s/></text:span><text:span text:style-name="T135">a<text:s/></text:span><text:span text:style-name="T136">‘</text:span><text:span text:style-name="T137">branch</text:span><text:span text:style-name="T138">’</text:span><text:span text:style-name="T139">) mean</text:span><text:span text:style-name="T140">s</text:span><text:span text:style-name="T141"><text:s/></text:span><text:span text:style-name="T142">a structural<text:s/></text:span><text:span text:style-name="T143">sub</text:span><text:span text:style-name="T144">division of a payment institution<text:s/></text:span><text:span text:style-name="T145">which</text:span><text:span text:style-name="T146"><text:s/>has no legal personality, but which has its<text:s/></text:span><text:span text:style-name="T147">head</text:span><text:span text:style-name="T148"><text:s/>office and<text:s/></text:span><text:span text:style-name="T149">carries out</text:span><text:span text:style-name="T150"><text:s/>all<text:s/></text:span><text:span text:style-name="T151">or part<text:s/></text:span><text:span text:style-name="T152">of the functions of the payment institution. All</text:span><text:span text:style-name="T153"><text:s/>of</text:span><text:span text:style-name="T154"><text:s/>the places of business set up in the same Member State by<text:s/></text:span><text:span text:style-name="T155">the</text:span><text:span text:style-name="T156"><text:s/>payment institution with a head office in another Member State shall be regarded as a<text:s/></text:span><text:span text:style-name="T157">single branch.</text:span></text:p>
      <text:p text:style-name="P158"><text:span text:style-name="T159">7.<text:s/></text:span><text:span text:style-name="T160">‘</text:span><text:span text:style-name="T161">Own funds</text:span><text:span text:style-name="T162">’</text:span><text:span text:style-name="T163"><text:s/></text:span><text:span text:style-name="T164">–<text:s/></text:span><text:span text:style-name="T165">as</text:span><text:span text:style-name="T166"><text:s/>defined in Article<text:s/></text:span><text:span text:style-name="T167">(</text:span><text:span text:style-name="T168">4</text:span><text:span text:style-name="T169">)(</text:span><text:span text:style-name="T170">1</text:span><text:span text:style-name="T171">)</text:span><text:span text:style-name="T172">(118)</text:span><text:span text:style-name="T173"><text:s/>of Regulation (EU) No 575/2013</text:span><text:span text:style-name="T174">.</text:span><text:span text:style-name="T175"><text:s/></text:span></text:p>
      <text:p text:style-name="P176"><text:span text:style-name="T177">8</text:span><text:span text:style-name="T178">.<text:s/></text:span><text:span text:style-name="T179">‘</text:span><text:span text:style-name="T180">Agent of a payment institution</text:span><text:span text:style-name="T181">’</text:span><text:span text:style-name="T182"><text:s/>(hereinafter</text:span><text:span text:style-name="T183">:</text:span><text:span text:style-name="T184"><text:s/>an</text:span><text:span text:style-name="T185"><text:s/></text:span><text:span text:style-name="T186">‘</text:span><text:span text:style-name="T187">agent</text:span><text:span text:style-name="T188">’</text:span><text:span text:style-name="T189">) mean</text:span><text:span text:style-name="T190">s</text:span><text:span text:style-name="T191"><text:s/>a natural or legal person,<text:s/></text:span><text:span text:style-name="T192">another organisation or its<text:s/></text:span><text:span text:style-name="T193">subdivision</text:span><text:span text:style-name="T194"><text:s/>providing payment services</text:span><text:span text:style-name="T195"><text:s/>on behalf of a payment institution</text:span><text:span text:style-name="T196">.</text:span></text:p>
      <text:p text:style-name="P197">9. Other<text:s/>terms<text:s/>used in this Law shall be<text:s/>understood<text:s/>as they are defined in the Law of the Republic of Lithuania on Financial Institutions, the Law of the Republic of Lithuania on Payments and the Law of the Republic of Lithuania on Banks.</text:p>
      <text:p text:style-name="P198"/>
      <text:p text:style-name="P199"><text:span text:style-name="T200">Article<text:s/></text:span><text:span text:style-name="T201">3. Name,<text:s/></text:span><text:span text:style-name="T202">l</text:span><text:span text:style-name="T203">egal<text:s/></text:span><text:span text:style-name="T204">f</text:span><text:span text:style-name="T205">orm and<text:s/></text:span><text:span text:style-name="T206">head</text:span><text:span text:style-name="T207"><text:s/></text:span><text:span text:style-name="T208">o</text:span><text:span text:style-name="T209">ffice of a<text:s/></text:span><text:span text:style-name="T210">p</text:span><text:span text:style-name="T211">ayment<text:s/></text:span><text:span text:style-name="T212">i</text:span><text:span text:style-name="T213">nstitution. Legal<text:s/></text:span><text:span text:style-name="T214">a</text:span><text:span text:style-name="T215">cts<text:s/></text:span><text:span text:style-name="T216">r</text:span><text:span text:style-name="T217">egulating<text:s/></text:span><text:span text:style-name="T218">a</text:span><text:span text:style-name="T219">ctivities of a<text:s/></text:span><text:span text:style-name="T220">p</text:span><text:span text:style-name="T221">ayment<text:s/></text:span><text:span text:style-name="T222">i</text:span><text:span text:style-name="T223">nstitution</text:span></text:p>
      <text:p text:style-name="P224">1.<text:s/>Only<text:s/>the persons providing payment services under this Law may use<text:s/>the<text:s/>term ‘payment institution’, other grammatical forms of or phrases with this term<text:s/>in their names, in<text:s/>advertising or<text:s/>for<text:s/>other purposes<text:s/>in the Republic of Lithuania.</text:p>
      <text:p text:style-name="P225">2. The legal form of a payment institution may be solely a public limited liability company or a private limited liability company.</text:p>
      <text:p text:style-name="P226">3. A payment institution shall be required to have a<text:s/>head office<text:s/>in the Republic of Lithuania.</text:p>
      <text:p text:style-name="P227">4. In its activities, a payment institution shall comply with the Civil Code of the Republic of Lithuania, this Law, the Law on Payments, the legal acts<text:s/>of the European Union and of the<text:s/>supervisory authority, namely,<text:s/>the Bank of Lithuania (hereinafter:<text:s/>the<text:s/>‘supervisory authority’),<text:s/>and its<text:s/>instruments of incorporation. The Law on Financial Institutions<text:s/>and<text:s/>the Law of the Republic of Lithuania on Companies shall apply to a payment institution to the extent this Law does not provide otherwise.</text:p>
      <text:p text:style-name="P228">5. The provisions of this Law regarding granting<text:s/>of<text:s/>credit to consumers shall apply to the extent other laws regulating granting<text:s/>of<text:s/>credit to consumers do not provide otherwise.</text:p>
      <text:p text:style-name="P229"/>
      <text:p text:style-name="P230"><text:span text:style-name="T231">Article<text:s/></text:span><text:span text:style-name="T232">4. Payment<text:s/></text:span><text:span text:style-name="T233">s</text:span><text:span text:style-name="T234">ervices<text:s/></text:span><text:span text:style-name="T235">p</text:span><text:span text:style-name="T236">rovided by a<text:s/></text:span><text:span text:style-name="T237">p</text:span><text:span text:style-name="T238">ayment<text:s/></text:span><text:span text:style-name="T239">i</text:span><text:span text:style-name="T240">nstitution and<text:s/></text:span><text:span text:style-name="T241">o</text:span><text:span text:style-name="T242">ther<text:s/></text:span><text:span text:style-name="T243">a</text:span><text:span text:style-name="T244">ctivities</text:span></text:p>
      <text:p text:style-name="P245">1. A payment institution may provide solely the payment services indicated in the licence issued<text:s/><text:soft-page-break/>thereto by the<text:s/>supervisory authority.</text:p>
      <text:p text:style-name="P246">2. Apart from the provision of payment services, a payment institution shall be entitled:</text:p>
      <text:p text:style-name="P247"><text:span text:style-name="T248">1)<text:s/></text:span>to provide the ancillary services closely related to payment services, such as foreign exchange, funds safekeeping activities, the storage and processing of data;</text:p>
      <text:p text:style-name="P249">2) to operate payment systems in compliance with the requirements set<text:s/>out<text:s/>in Article 8 of the Law on Payments;</text:p>
      <text:p text:style-name="P250">3)<text:s/>to pursue business activities other than the provision of payment services, with the exception of the cases specified in<text:s/>Article<text:s/>5(8) and<text:s/>Article<text:s/>7(8)<text:s/>of this Law;</text:p>
      <text:p text:style-name="P251"><text:span text:style-name="T252">4)<text:s/></text:span><text:span text:style-name="T253">to<text:s/></text:span><text:span text:style-name="T254">exchange currency (in cash).</text:span></text:p>
      <text:p text:style-name="P255">3. When a payment institution engages in the provision of one or more of payment services, it may hold only payment accounts used exclusively for the provision of payment services. Any funds received by the payment institution from payment service users with a view to the provision of payment services shall not constitute a deposit or other repayable funds and<text:s/>electronic money.</text:p>
      <text:p text:style-name="P256"><text:span text:style-name="T257">4. A payment institution may<text:s/></text:span><text:span text:style-name="T258">grant credit related to the payment services<text:s/></text:span><text:span text:style-name="T259">as referred to</text:span><text:span text:style-name="T260"><text:s/>in<text:s/></text:span><text:span text:style-name="T261">point<text:s/></text:span><text:span text:style-name="T262">4 or 5 of<text:s/></text:span><text:span text:style-name="T263">Article 5 of the Law on Payments, only if the</text:span><text:span text:style-name="T264"><text:s/>following conditions are met:</text:span></text:p>
      <text:p text:style-name="P265">1)<text:s/>credit shall be<text:s/>granted exclusively as an ancillary instrument in connection with the execution of a payment transaction;</text:p>
      <text:p text:style-name="P266">2) the funds granted in connection with a payment and executed in accordance with Article 11<text:s/>of this Law must be repaid within a period not exceeding<text:s/>12<text:s/>months;</text:p>
      <text:p text:style-name="P267">3) the payment institution may not grant credit from the funds received and held for the purpose of executing a payment transaction;</text:p>
      <text:p text:style-name="P268">4) the own funds of the payment institution at all times<text:s/>meet the<text:s/>requirements of Article 16<text:s/>of this Law<text:s/>and<text:s/>are<text:s/>appropriate<text:s/>to the satisfaction of<text:s/>the supervisory authority.</text:p>
      <text:p text:style-name="P269">5. A payment institution<text:s/>may<text:s/>not conduct the business of taking deposits or other repayable funds from non-professional participants of the market and issuance of<text:s/>electronic money.</text:p>
      <text:p text:style-name="P270">6. Prior to taking decisions which restrict a payment institution’s freedom to dispose of the funds in its account or which otherwise restrict the right of the payment institution<text:s/>to provide payment services to payment service users, a court of the Republic of Lithuania and other institutions or officials stipulated by laws must obtain a conclusion of the<text:s/>supervisory authority<text:s/>on the impact of these decisions on the stability and soundness of the payment institution and the whole system of payment institutions. The<text:s/>supervisory authority<text:s/>shall<text:s/>issue<text:s/>such a<text:s/>conclusion within<text:s/>five<text:s/>working<text:s/>days of receipt of<text:s/>the request<text:s/>to<text:s/>issue<text:s/>the conclusion.</text:p>
      <text:p text:style-name="P271"/>
      <text:p text:style-name="P272">CHAPTER<text:s/>II</text:p>
      <text:p text:style-name="P273">LICENSING OF PAYMENT INSTITUTIONS</text:p>
      <text:p text:style-name="P274"/>
      <text:p text:style-name="P275"><text:span text:style-name="T276">Article<text:s/></text:span><text:span text:style-name="T277">5. Payment<text:s/></text:span><text:span text:style-name="T278">i</text:span><text:span text:style-name="T279">nstitution<text:s/></text:span><text:span text:style-name="T280">l</text:span><text:span text:style-name="T281">icence</text:span></text:p>
      <text:p text:style-name="P282">1. A payment institution licence shall be valid also in other Member States entitling the payment institution to provide in those Member States the payment services indicated in the payment institution licence under the conditions specified in Article 11<text:s/>of this Law.</text:p>
      <text:p text:style-name="P283"><text:span text:style-name="T284">2.<text:s/></text:span><text:span text:style-name="T285">A legal person</text:span><text:span text:style-name="T286"><text:s/></text:span><text:span text:style-name="T287">being established or a</text:span><text:span text:style-name="T288"><text:s/>legal person<text:s/></text:span><text:span text:style-name="T289">in operation<text:s/></text:span><text:span text:style-name="T290">(hereinafter in this Article</text:span><text:span text:style-name="T291">:</text:span><text:span text:style-name="T292"><text:s/>a<text:s/></text:span><text:span text:style-name="T293">‘</text:span><text:span text:style-name="T294">legal person</text:span><text:span text:style-name="T295">’</text:span><text:span text:style-name="T296">) applying</text:span><text:span text:style-name="T297"><text:s/>for<text:s/></text:span><text:span text:style-name="T298">a payment</text:span><text:span text:style-name="T299"><text:s/>institution licence<text:s/></text:span><text:span text:style-name="T300">must</text:span><text:span text:style-name="T301"><text:s/>submit to the supervisory authority an application and the following documents and data</text:span><text:span text:style-name="T302">:</text:span></text:p>
      <text:p text:style-name="P303">1)<text:s/>the<text:s/>articles of association/draft articles of association;</text:p>
      <text:p text:style-name="P304">2) a programme of operations setting out<text:s/>in particular<text:s/>the types of payment services envisaged<text:s/>and the place of their provision;</text:p>
      <text:p text:style-name="P305">3) a business plan, including a forecast budget for the first three financial years which demonstrates that the payment institution is able to operate soundly and employs appropriate internal control systems, procedures and resources;</text:p>
      <text:p text:style-name="P306">4)<text:s/>evidence<text:s/>that the minimum size of the initial capital does not fall below the amount specified in<text:s/>Article 14(2)<text:s/>of this Law;</text:p>
      <text:p text:style-name="P307">5) a description of the measures taken/to be taken for safeguarding payment service users’ funds in accordance with the requirements of Article 17<text:s/>of this Law;</text:p>
      <text:p text:style-name="P308">6) a description of the governance arrangements and internal control mechanisms applied/to be applied, including administrative, risk management and accounting procedures, which demonstrates that those governance<text:s/>arrangements and internal control mechanisms are appropriate, sound and adequate<text:s/>in relation to<text:s/>the risks<text:s/>taken;</text:p>
      <text:p text:style-name="P309">7) a description of the internal control mechanisms established/to be established<text:s/>in order to comply with obligations in relation to prevention of money laundering and terrorist financing under the Law of the Republic of Lithuania on Prevention of Money Laundering and Terrorist Financing and Regulation (EU) No 2015/847 of the European Parliament and of the Council of 20 May 2015 on information on the payer accompanying transfers of funds and repealing Regulation (EC) No 1781/2006 (OJ 2015 L 141, p. 1) (hereinafter:<text:s/>‘Regulation (EU) No 2015/847’);</text:p>
      <text:p text:style-name="P310"><text:span text:style-name="T311">8)<text:s/></text:span><text:span text:style-name="T312">a description of the procedure<text:s/></text:span><text:span text:style-name="T313">to</text:span><text:span text:style-name="T314"><text:s/>monitor</text:span><text:span text:style-name="T315">, handle</text:span><text:span text:style-name="T316"><text:s/>and follow up operational and security incidents and security-related customer complaints</text:span><text:span text:style-name="T317">, including<text:s/></text:span><text:span text:style-name="T318">a reporting mechanism for</text:span><text:span text:style-name="T319"><text:s/>major operational and security incidents established in accordance with requirements<text:s/></text:span><text:span text:style-name="T320">set out</text:span><text:span text:style-name="T321"><text:s/>in Article 57 of the Law on Payments</text:span><text:span text:style-name="T322">;</text:span></text:p>
      <text:p text:style-name="P323"><text:span text:style-name="T324">9)<text:s/></text:span>a description of the procedure<text:span text:style-name="T325"><text:s/>to file, monitor, track and restrict access to sensitive payment data;</text:span></text:p>
      <text:p text:style-name="P326">10) a<text:s/>description of business continuity<text:s/>arrangements including a<text:s/>clear<text:s/>identification<text:s/>of<text:s/>the<text:s/>critical operations, effective<text:s/>contingency<text:s/>plans<text:s/>and a<text:s/>procedure<text:s/>to regularly<text:s/>test and<text:s/>review the<text:s/>adequacy and<text:s/>efficiency<text:s/>of such plans;</text:p>
      <text:p text:style-name="P327">11) a description of principles and definitions applied for<text:s/>the collection of statistical data on performance, transactions and fraud;</text:p>
      <text:p text:style-name="P328"><text:span text:style-name="T329">12) a description of security policies, including a detailed<text:s/></text:span><text:span text:style-name="T330">risk assessment in<text:s/></text:span><text:span text:style-name="T331">r</text:span><text:span text:style-name="T332">elat</text:span><text:span text:style-name="T333">ion</text:span><text:span text:style-name="T334"><text:s/>to<text:s/></text:span><text:span text:style-name="T335">its</text:span><text:span text:style-name="T336"><text:s/>payment services</text:span><text:span text:style-name="T337">, security control and risk mitigation measures taken to<text:s/></text:span><text:span text:style-name="T338">adequately</text:span><text:span text:style-name="T339"><text:s/>protect payment service users<text:s/></text:span><text:span text:style-name="T340">against the</text:span><text:span text:style-name="T341"><text:s/>risks</text:span><text:span text:style-name="T342"><text:s/></text:span><text:span text:style-name="T343">identified</text:span><text:span text:style-name="T344">, including fraud and<text:s/></text:span><text:span text:style-name="T345">illegal</text:span><text:span text:style-name="T346"><text:s/>use of sensitive and personal data</text:span><text:span text:style-name="T347">;</text:span></text:p>
      <text:p text:style-name="P348">13)<text:s/>a description of the<text:s/>person’s<text:s/>structural organisation, including the intended use of branches and agents or<text:s/>third parties<text:s/>to whom<text:s/>the performance of<text:s/>operational<text:s/>functions will be outsourced,<text:s/>as well as<text:s/>a description of the obligation to<text:s/>carry out<text:s/>inspections<text:s/>of<text:s/>the<text:s/>branches<text:s/>and agents<text:s/>at least<text:s/>annually,<text:s/>and<text:s/>a description<text:s/>of<text:s/>its<text:s/>participation in payment systems;</text:p>
      <text:p text:style-name="P349">14)<text:s/>the data on the basis of which the identity of persons who acquire/hold qualifying holdings<text:s/>of<text:s/>the authorised capital and/or<text:s/>of the<text:s/>voting rights in the legal person applying for a<text:s/>payment<text:s/>institution licence (hereinafter in this Article:<text:s/>the<text:s/>‘legal person applying for a licence’), the size of their holdings<text:s/>of<text:s/>the authorised capital and/or<text:s/>of the<text:s/>voting rights being acquired/held, also the suitability of these persons within the meaning of provisions of Article 25(8) of the Law on Banks<text:s/>taking into account the need to ensure the sound and prudent management of a payment institution;</text:p>
      <text:p text:style-name="P350"><text:span text:style-name="T351">15) the identities of manager</text:span><text:span text:style-name="T352">s (the forename, surname,<text:s/></text:span><text:span text:style-name="T353">personal</text:span><text:span text:style-name="T354"><text:s/>number (where the person has no<text:s/></text:span><text:span text:style-name="T355">personal</text:span><text:span text:style-name="T356"><text:s/>number – the date and place of birth</text:span><text:span text:style-name="T357">)</text:span><text:span text:style-name="T358">)</text:span><text:span text:style-name="T359">, as well as evidence</text:span><text:span text:style-name="T360"><text:s/>that they meet the requirements of good repute, qualifications and experience<text:s/></text:span><text:span text:style-name="T361">set out</text:span><text:span text:style-name="T362"><text:s/>in Article<text:s/></text:span><text:span text:style-name="T363">9</text:span><text:span text:style-name="T364">(3) of this Law;</text:span></text:p>
      <text:p text:style-name="P365">16)<text:s/>the identity of the<text:s/>manager/managers of a branch (the person’s forename, surname,<text:s/>personal<text:s/>number (where the person has no<text:s/>personal<text:s/>number – the date and place of birth)) where<text:s/>the<text:s/>provision of<text:s/>payment services is intended<text:s/>to be carried out<text:s/>through a branch established in another Member State in accordance with the procedure<text:s/>laid down<text:s/>in Article 11 of<text:s/>this Law;</text:p>
      <text:p text:style-name="P366">17)<text:s/>the<text:s/>identity<text:s/>of an audit firm or certified auditor (hereinafter:<text:s/>an<text:s/>‘auditor’)<text:s/>who<text:s/>carries out<text:s/>audits<text:s/>independently (hereinafter in this Law an audit firm and an auditor<text:s/>who<text:s/>carries out<text:s/>audits<text:s/>independently collectively:<text:s/>an<text:s/>‘audit firm’)<text:s/>carrying out/intending<text:s/>to<text:s/>carry out<text:s/>an<text:s/>audit, provided that<text:s/>such<text:s/>an<text:s/>audit firm or certified auditor meets<text:s/>the requirements<text:s/>of<text:s/>the Law on Financial Institutions and the Law of the Republic of Lithuania on the Audit of Financial Statements;</text:p>
      <text:p text:style-name="P367"><text:span text:style-name="T368">18)</text:span><text:s/>the<text:s/>documents and data<text:s/>demonstrating<text:s/>that<text:span text:style-name="T369"><text:s/>the applicant<text:s/></text:span>meets the requirements set out<text:s/>Article 20(<text:span text:style-name="T370">1) and (3)</text:span><text:s/>of this<text:s/>Law and supporting the amount of<text:s/><text:span text:style-name="T371">professional indemnity insurance or<text:s/></text:span><text:span text:style-name="T372">other<text:s/></text:span><text:span text:style-name="T373">comparable guarantee</text:span><text:span text:style-name="T374"><text:s/>where the applicant intends to provide a payment initiation service</text:span><text:span text:style-name="T375">;</text:span></text:p>
      <text:p text:style-name="P376"><text:span text:style-name="T377">19)<text:s/></text:span>the<text:s/>documents and data<text:s/>demonstrating<text:s/>that<text:span text:style-name="T378"><text:s/>the applicant<text:s/></text:span>meets the requirements set out<text:s/>Article 20(2) and (3)<text:s/>of this<text:s/>Law and supporting the amount of<text:s/><text:span text:style-name="T379">professional indemnity insurance or<text:s/></text:span><text:span text:style-name="T380">other<text:s/></text:span><text:span text:style-name="T381">comparable guarantee</text:span><text:span text:style-name="T382"><text:s/>where the applicant intends to provide an account information service</text:span><text:span text:style-name="T383">;</text:span></text:p>
      <text:p text:style-name="P384"><text:span text:style-name="T385">20)<text:s/></text:span><text:span text:style-name="T386">the<text:s/></text:span><text:span text:style-name="T387">address of the<text:s/></text:span><text:span text:style-name="T388">head office</text:span><text:span text:style-name="T389">.</text:span></text:p>
      <text:p text:style-name="P390">3. The information indicated in<text:s/>points<text:s/>5, 6,<text:s/>8<text:s/>and 13<text:s/>of paragraph<text:s/>2<text:s/>of this Article must be accompanied by a description of internal audit<text:s/>arrangements<text:s/>and the organisational arrangements specifying the steps to be taken<text:s/>to<text:s/>protect the interests of users and<text:s/>to<text:s/>ensure<text:s/>continuity and reliability in the performance of payment services.</text:p>
      <text:p text:style-name="P391"><text:span text:style-name="T392">4.<text:s/></text:span><text:span text:style-name="T393">A</text:span><text:span text:style-name="T394"><text:s/>payment</text:span><text:span text:style-name="T395"><text:s/>institution licence shall be issued only to a legal person applying for a licence who, taking account of the need to ensure reliable governance of<text:s/></text:span><text:span text:style-name="T396">a payment</text:span><text:span text:style-name="T397"><text:s/>institution based on prudential principles</text:span><text:span text:style-name="T398">,</text:span><text:span text:style-name="T399"><text:s/>has put in place the<text:s/></text:span><text:span text:style-name="T400">payment institution</text:span><text:span text:style-name="T401"><text:s/>activity management procedure which is consistent and proportionate to</text:span><text:span text:style-name="T402"><text:s/>the nature, scope and complexity of the<text:s/></text:span><text:span text:style-name="T403">payment<text:s/></text:span><text:span text:style-name="T404">institution’s activities, including the comprehensible structural organisation which allows ensuring the separation of functions and vertical and horizontal responsibility relationships with clearly defined, transparent and consistent responsibility limits</text:span><text:span text:style-name="T405"><text:s/>and</text:span><text:span text:style-name="T406"><text:s/></text:span><text:span text:style-name="T407">systems</text:span><text:span text:style-name="T408"><text:s/>of</text:span><text:span text:style-name="T409"><text:s/></text:span><text:span text:style-name="T410">the identification, management, monitoring of<text:s/></text:span><text:span text:style-name="T411">existing/potential<text:s/></text:span><text:span text:style-name="T412">risks, management information and internal control, including reliable administrative arrangements and accounting system</text:span><text:span text:style-name="T413">.</text:span></text:p>
      <text:p text:style-name="P414"><text:span text:style-name="T415">5. The<text:s/></text:span><text:span text:style-name="T416">supervisory authority</text:span><text:span text:style-name="T417"><text:s/>shall have the<text:s/></text:span><text:span text:style-name="T418">right to carry out an on-site inspectio</text:span><text:span text:style-name="T419">n</text:span><text:span text:style-name="T420"><text:s/>of preparedness of a payment institution applying for the issuance of a payment institution licence to provide payment services. The on-site<text:s/></text:span><text:span text:style-name="T421">inspectio</text:span><text:span text:style-name="T422">n</text:span><text:span text:style-name="T423"><text:s/></text:span><text:span text:style-name="T424">of preparedness</text:span><text:span text:style-name="T425"><text:s/>to provide payment services shall<text:s/></text:span><text:span text:style-name="T426">mutatis mutandis</text:span><text:span text:style-name="T427"><text:s/>be subject to provisions of Article 2</text:span><text:span text:style-name="T428">9</text:span><text:span text:style-name="T429"><text:s/>of this Law.</text:span></text:p>
      <text:p text:style-name="P430"><text:span text:style-name="T431">6. The<text:s/></text:span><text:span text:style-name="T432">supervisory authority</text:span><text:span text:style-name="T433"><text:s/>must<text:s/></text:span><text:span text:style-name="T434">examine</text:span><text:span text:style-name="T435"><text:s/>the submitted documents</text:span><text:span text:style-name="T436">, data and/or information</text:span><text:span text:style-name="T437">,<text:s/></text:span><text:span text:style-name="T438">take a decision on the issuance of a payment institution licence and give a written notice thereof to the<text:s/></text:span><text:span text:style-name="T439">legal person applying for<text:s/></text:span><text:span text:style-name="T440">the</text:span><text:span text:style-name="T441"><text:s/>licence<text:s/></text:span><text:span text:style-name="T442">no</text:span><text:span text:style-name="T443">t</text:span><text:span text:style-name="T444"><text:s/>later than within<text:s/></text:span><text:span text:style-name="T445">three</text:span><text:span text:style-name="T446"><text:s/>months of receipt of the application and having regard to provisions of<text:s/></text:span><text:span text:style-name="T447">Article 43</text:span><text:span text:style-name="T448">1</text:span><text:span text:style-name="T449"><text:s/>of<text:s/></text:span><text:span text:style-name="T450">the</text:span><text:span text:style-name="T451"><text:s/>Law</text:span><text:span text:style-name="T452"><text:s/>on the Bank of Lithuania</text:span><text:span text:style-name="T453">.</text:span></text:p>
      <text:p text:style-name="P454">7. The<text:s/>supervisory authority<text:s/>shall<text:s/>provide<text:s/>a justified refusal<text:s/>to issue a<text:s/>payment institution<text:s/>licence where:</text:p>
      <text:p text:style-name="P455">1) the submitted documents,<text:s/>data and/or information<text:s/>accompanying<text:s/>the application do not meet the requirements<text:s/>of<text:s/>this Law and legal acts of the supervisory authority regulating the procedure of application of such requirements,<text:s/>the<text:s/>legal person applying for<text:s/>the<text:s/>licence does not submit the documents, data<text:s/>and/or information specified in paragraph 2 of this Article by the deadline fixed by the supervisory authority when the latter requires<text:s/>to submit missing and/or updated documents, data and/or information necessary for taking the decision, or not all additionally requested<text:s/>documents, data and/or information are submitted<text:s/>or they are incorrect;</text:p>
      <text:p text:style-name="P456"><text:span text:style-name="T457">2)<text:s/></text:span><text:span text:style-name="T458">the</text:span><text:span text:style-name="T459"><text:s/>legal person applying for<text:s/></text:span><text:span text:style-name="T460">the</text:span><text:span text:style-name="T461"><text:s/>licence does not have a head office in the Republic of Lithuania,<text:s/></text:span><text:span text:style-name="T462">does not i</text:span><text:span text:style-name="T463">ntend</text:span><text:span text:style-name="T464"><text:s/>to provide services in the Republic of Lithuania</text:span><text:span text:style-name="T465">, its legal form, manager</text:span><text:span text:style-name="T466">s,<text:s/></text:span><text:span text:style-name="T467">initial</text:span><text:span text:style-name="T468"><text:s/>capital</text:span><text:span text:style-name="T469">, professional</text:span><text:span text:style-name="T470"><text:s/>indemnity insurance or<text:s/></text:span><text:span text:style-name="T471">other<text:s/></text:span><text:span text:style-name="T472">comparable guarantee</text:span><text:span text:style-name="T473"><text:s/></text:span><text:span text:style-name="T474">do not meet the requirements<text:s/></text:span><text:span text:style-name="T475">set out</text:span><text:span text:style-name="T476"><text:s/>by<text:s/></text:span><text:span text:style-name="T477">this Law and</text:span><text:span text:style-name="T478"><text:s/>legal acts of the supervisory authority regulating the procedure of application of such requirements</text:span><text:span text:style-name="T479">;</text:span></text:p>
      <text:p text:style-name="P480">3) there is a<text:s/>ground for believing<text:s/>that the persons acquiring/holding a qualifying holding<text:s/>of<text:s/>the authorised capital and/or<text:s/>of the<text:s/>voting rights<text:s/>in<text:s/>the legal person applying for a licence do not meet the criteria<text:s/>laid down<text:s/>in Article 25(8) of the Law on Banks;</text:p>
      <text:p text:style-name="P481">4)<text:s/>close links exist between the legal person applying for<text:s/>the<text:s/>licence and a<text:s/>third party<text:s/>and<text:s/>are likely to<text:s/>prevent the effective exercise by the supervisory authority of supervision of the<text:s/>payment<text:s/>institution;</text:p>
      <text:p text:style-name="P482">5)<text:s/>close links exist between the legal person applying for<text:s/>the<text:s/>licence and a person from a foreign state whose legal acts regulating the activities of this person or difficulties involved in the enforcement of<text:s/>such legal acts<text:s/>are likely<text:s/>to<text:s/>prevent the<text:s/>effective exercise by the<text:s/>supervisory authority<text:s/>of<text:s/>supervision of the payment institution;</text:p>
      <text:p text:style-name="P483">6)<text:s/>the<text:s/>legal person applying for<text:s/>the<text:s/>licence does not meet the requirements<text:s/>set out<text:s/>in paragraph 4 of this Article.</text:p>
      <text:p text:style-name="P484">8. Where a<text:s/>legal person applying for a licence<text:s/>intends to provide payment services<text:s/>referred to in<text:s/>points 1 to 7 of Article 5<text:s/>of the Law on Payments<text:s/>and, at the same time, intends to engage or is engaged in other activities<text:s/>referred to<text:s/>in Article 4(2)(3)<text:s/>of this Law, the<text:s/>supervisory authority<text:s/>shall have the right to<text:s/>refuse the issuance of a payment institution licence until the establishment of a separate legal entity for the payment services business, where the non-payment services activities wherein the payment institution intends to engage or is engaged impair or are likely to impair either the financial soundness of the<text:s/>legal person applying for a licence<text:s/>or the ability of the<text:s/>supervisory authority<text:s/>to monitor the compliance<text:s/>of<text:s/>the<text:s/>legal person applying for a licence<text:s/>with all obligations laid down by this Law.</text:p>
      <text:p text:style-name="P485"><text:span text:style-name="T486">9. A payment institution holding a payment institution licence and intending to provide payment services<text:s/></text:span><text:span text:style-name="T487">referred to</text:span><text:span text:style-name="T488"><text:s/>in Article 5 of the Law on Payments</text:span><text:span text:style-name="T489"><text:s/></text:span><text:span text:style-name="T490">that are not specified</text:span><text:span text:style-name="T491"><text:s/>in the licence issued thereto must<text:s/></text:span><text:span text:style-name="T492">apply</text:span><text:span text:style-name="T493"><text:s/>to the<text:s/></text:span><text:span text:style-name="T494">supervisory authority</text:span><text:span text:style-name="T495"><text:s/>for supplementing the valid licence with the payment services which it intends to provide</text:span><text:span text:style-name="T496"><text:s/>and submit the data and documents referred to in paragraph 2 of this Article which have changed because of the changes in the<text:s/></text:span><text:span text:style-name="T497">size of the<text:s/></text:span><text:span text:style-name="T498">activities</text:span><text:span text:style-name="T499">.</text:span><text:span text:style-name="T500"><text:s/>Provisions of paragraph 6 of this Article shall apply<text:s/></text:span><text:span text:style-name="T501">mutatis mutandis</text:span><text:span text:style-name="T502"><text:s/></text:span><text:span text:style-name="T503">when taking a decision on change of the licen</text:span><text:span text:style-name="T504">c</text:span><text:span text:style-name="T505">e.</text:span></text:p>
      <text:p text:style-name="P506"><text:span text:style-name="T507">10.<text:s/></text:span><text:span text:style-name="T508">A</text:span><text:span text:style-name="T509"><text:s/>payment</text:span><text:span text:style-name="T510"><text:s/>institution which acquires another licence entitling to provide the same services as specified in the<text:s/></text:span><text:span text:style-name="T511">payment</text:span><text:span text:style-name="T512"><text:s/>institution licence held by it must, no</text:span><text:span text:style-name="T513">t</text:span><text:span text:style-name="T514"><text:s/>later than within</text:span><text:span text:style-name="T515"><text:s/></text:span><text:span text:style-name="T516">30</text:span><text:span text:style-name="T517"><text:s/>days of obtaining of the last licence</text:span><text:span text:style-name="T518">,</text:span><text:span text:style-name="T519"><text:s/>apply to the supervisory authority for the<text:s/></text:span><text:span text:style-name="T520">withdrawal</text:span><text:span text:style-name="T521"><text:s/>of one of the licences</text:span><text:span text:style-name="T522">.</text:span></text:p>
      <text:p text:style-name="P523"><text:span text:style-name="T524">1</text:span><text:span text:style-name="T525">1</text:span><text:span text:style-name="T526">.<text:s/></text:span><text:span text:style-name="T527">A payment institution holding a payment institution licence must, at all times, comply with the requirements set<text:s/></text:span><text:span text:style-name="T528">out</text:span><text:span text:style-name="T529"><text:s/>in this Article for the issuance of<text:s/></text:span><text:span text:style-name="T530">a</text:span><text:span text:style-name="T531"><text:s/>payment<text:s/></text:span><text:span text:style-name="T532">institution licence.<text:s/></text:span><text:span text:style-name="T533">T</text:span><text:span text:style-name="T534">he payment institution must, i</text:span><text:span text:style-name="T535">n accordance with the procedure and<text:s/></text:span><text:span text:style-name="T536">within the<text:s/></text:span><text:span text:style-name="T537">time limits laid down by legal acts of the supervisory authority implementing<text:s/></text:span><text:span text:style-name="T538">this Law</text:span><text:span text:style-name="T539">, notify the supervisory</text:span><text:span text:style-name="T540"><text:s/>authority of any changes in the data and/or information submitted for obtain</text:span><text:span text:style-name="T541">ing</text:span><text:span text:style-name="T542"><text:s/>the<text:s/></text:span><text:span text:style-name="T543">payment</text:span><text:span text:style-name="T544"><text:s/>licence</text:span><text:span text:style-name="T545">.</text:span></text:p>
      <text:p text:style-name="P546"><text:span text:style-name="T547">12.<text:s/></text:span><text:span text:style-name="T548">A detailed procedure for the submission and examination of<text:s/></text:span><text:span text:style-name="T549">an<text:s/></text:span><text:span text:style-name="T550">application<text:s/></text:span><text:span text:style-name="T551">for a</text:span><text:span text:style-name="T552"><text:s/>licence specified in this Article and detailed requirements for the content and format of the submitted documents referred to in paragraph 2 of this Article shall be<text:s/></text:span><text:span text:style-name="T553">set out</text:span><text:span text:style-name="T554"><text:s/>by the supervisory authority</text:span><text:span text:style-name="T555">.</text:span></text:p>
      <text:p text:style-name="P556"/>
      <text:p text:style-name="P557">Article 6. Licence of a payment institution providing only<text:s/>an<text:s/>account information service<text:s/></text:p>
      <text:p text:style-name="P558">1. A licence of a payment institution providing only<text:s/>an<text:s/>account information service shall also be valid in other Member States and entitle<text:s/>the<text:s/>payment institution to provide<text:s/>the<text:s/>account information service in those Member States under the conditions<text:s/>laid down<text:s/>in Article 11 of this Law. A payment institution that has been issued a licence of a payment institution providing only<text:s/>an<text:s/>account information service shall not be subject to provisions of Articles 10, 14, 16, 17, 18 and 19 of this Law.</text:p>
      <text:p text:style-name="P559"><text:span text:style-name="T560">2.<text:s/></text:span><text:span text:style-name="T561">A legal person</text:span><text:span text:style-name="T562"><text:s/></text:span><text:span text:style-name="T563">being<text:s/></text:span><text:span text:style-name="T564">established or a<text:s/></text:span><text:span text:style-name="T565">legal person<text:s/></text:span><text:span text:style-name="T566">in operation<text:s/></text:span><text:span text:style-name="T567">(hereinafter in this Article</text:span><text:span text:style-name="T568">:</text:span><text:span text:style-name="T569"><text:s/>a<text:s/></text:span><text:span text:style-name="T570">‘</text:span><text:span text:style-name="T571">legal person</text:span><text:span text:style-name="T572">’</text:span><text:span text:style-name="T573">)<text:s/></text:span><text:span text:style-name="T574">applying for a licence</text:span><text:span text:style-name="T575"><text:s/>of a payment institution providing only<text:s/></text:span><text:span text:style-name="T576">an<text:s/></text:span><text:span text:style-name="T577">account information service<text:s/></text:span><text:span text:style-name="T578">must</text:span><text:span text:style-name="T579"><text:s/>submit to the supervisory authority an application and the following documents and data</text:span><text:span text:style-name="T580">:</text:span></text:p>
      <text:p text:style-name="P581"><text:span text:style-name="T582">1)<text:s/></text:span><text:span text:style-name="T583">the<text:s/></text:span><text:span text:style-name="T584">articles of association</text:span><text:span text:style-name="T585">/draft articles of association</text:span><text:span text:style-name="T586">;</text:span></text:p>
      <text:p text:style-name="P587"><text:span text:style-name="T588">2)<text:s/></text:span><text:span text:style-name="T589">a programme of operations<text:s/></text:span><text:span text:style-name="T590">setting out in particular</text:span><text:span text:style-name="T591"><text:s/>the place of provision<text:s/></text:span><text:span text:style-name="T592">of<text:s/></text:span><text:span text:style-name="T593">services</text:span><text:span text:style-name="T594">;</text:span></text:p>
      <text:p text:style-name="P595"><text:span text:style-name="T596">3)<text:s/></text:span><text:span text:style-name="T597">a business plan, including a forecast budget for the first three financial years which demonstrates that the<text:s/></text:span><text:span text:style-name="T598">payment</text:span><text:span text:style-name="T599"><text:s/>institution<text:s/></text:span><text:span text:style-name="T600">is able to operate soundly</text:span><text:span text:style-name="T601"><text:s/>and employs the appropriate internal control systems, procedures and resources</text:span><text:span text:style-name="T602">;</text:span></text:p>
      <text:p text:style-name="P603"><text:span text:style-name="T604">4)<text:s/></text:span><text:span text:style-name="T605">a description of the governance arrangements and internal control mechanisms applied</text:span><text:span text:style-name="T606">/</text:span><text:span text:style-name="T607">to be applied, including administrative, risk management and accounting procedures</text:span><text:span text:style-name="T608">, which</text:span><text:span text:style-name="T609"><text:s/>demonstrat</text:span><text:span text:style-name="T610">es</text:span><text:span text:style-name="T611"><text:s/>that<text:s/></text:span><text:span text:style-name="T612">those</text:span><text:span text:style-name="T613"><text:s/>governance arrangements and internal control mechanisms are appropriate, sound and<text:s/></text:span><text:span text:style-name="T614">proportionate<text:s/></text:span><text:span text:style-name="T615">to the risks<text:s/></text:span><text:span text:style-name="T616">assumed</text:span><text:span text:style-name="T617">;</text:span></text:p>
      <text:p text:style-name="P618"><text:span text:style-name="T619">5)<text:s/></text:span><text:span text:style-name="T620">a description of the procedure t</text:span><text:span text:style-name="T621">o monitor</text:span><text:span text:style-name="T622">, handle</text:span><text:span text:style-name="T623"><text:s/>and follow up operational and security incidents and security-related customer complaints</text:span><text:span text:style-name="T624">, including<text:s/></text:span><text:span text:style-name="T625">a reporting mechanism for</text:span><text:span text:style-name="T626"><text:s/>major operational and security incidents established in accordance with requirements<text:s/></text:span><text:span text:style-name="T627">set out</text:span><text:span text:style-name="T628"><text:s/>in Article 57 of the Law on Payments</text:span><text:span text:style-name="T629">;</text:span><text:span text:style-name="T630"><text:s/></text:span></text:p>
      <text:p text:style-name="P631"><text:span text:style-name="T632">6)<text:s/></text:span>a description of the procedure<text:span text:style-name="T633"><text:s/>to file, monitor, track and restrict access to sensitive payment data</text:span><text:span text:style-name="T634">;</text:span></text:p>
      <text:p text:style-name="P635">7)<text:s/>a<text:s/>description of business continuity<text:s/>arrangements including a<text:s/>clear<text:s/>identification of<text:s/>the critical operations, effective<text:s/>contingency<text:s/>plans<text:s/>and a<text:s/>procedure<text:s/>to regularly<text:s/>test and<text:s/>review the<text:s/>adequacy and<text:s/>efficiency<text:s/>of such plans;</text:p>
      <text:p text:style-name="P636"><text:span text:style-name="T637">8)<text:s/></text:span><text:span text:style-name="T638">a description of security policies, including a detailed risk assessment in r</text:span><text:span text:style-name="T639">elat</text:span><text:span text:style-name="T640">ion</text:span><text:span text:style-name="T641"><text:s/>to<text:s/></text:span><text:span text:style-name="T642">its payment services</text:span><text:span text:style-name="T643">, security control and risk mitigation measures taken to<text:s/></text:span><text:span text:style-name="T644">adequately</text:span><text:span text:style-name="T645"><text:s/>protect payment service users<text:s/></text:span><text:span text:style-name="T646">against the</text:span><text:span text:style-name="T647"><text:s/>risks</text:span><text:span text:style-name="T648"><text:s/></text:span><text:span text:style-name="T649">identified, including fraud and<text:s/></text:span><text:span text:style-name="T650">illegal</text:span><text:span text:style-name="T651"><text:s/>use of sensitive and personal data</text:span><text:span text:style-name="T652">;</text:span></text:p>
      <text:p text:style-name="P653"><text:span text:style-name="T654">9)<text:s/></text:span><text:span text:style-name="T655">a description of the<text:s/></text:span><text:span text:style-name="T656">person’s<text:s/></text:span><text:span text:style-name="T657">structural organisation, including the intended use of branches and agents or<text:s/></text:span><text:span text:style-name="T658">third parties</text:span><text:span text:style-name="T659"><text:s/>to wh</text:span><text:span text:style-name="T660">om</text:span><text:span text:style-name="T661"><text:s/>the<text:s/></text:span><text:span text:style-name="T662">performance of operational functions will be outsourced, as well as a description of the obligation to<text:s/></text:span><text:span text:style-name="T663">carry out</text:span><text:span text:style-name="T664"><text:s/>inspections</text:span><text:span text:style-name="T665"><text:s/>of</text:span><text:span text:style-name="T666"><text:s/>the branches and agents at least annually, and a description of its participation in payment</text:span><text:span text:style-name="T667"><text:s/>systems</text:span><text:span text:style-name="T668">;</text:span></text:p>
      <text:p text:style-name="P669"><text:span text:style-name="T670">10)<text:s/></text:span><text:span text:style-name="T671">the identities</text:span><text:span text:style-name="T672"><text:s/>of<text:s/></text:span><text:span text:style-name="T673">manager</text:span><text:span text:style-name="T674">s (the forename, surname,<text:s/></text:span><text:span text:style-name="T675">personal</text:span><text:span text:style-name="T676"><text:s/>number (where the person has no<text:s/></text:span><text:span text:style-name="T677">personal</text:span><text:span text:style-name="T678"><text:s/>number – the date and place of birth</text:span><text:span text:style-name="T679">)</text:span><text:span text:style-name="T680">), as well as evidence that they meet the requirements of good repute, qualifications and experience set out in Article 9(3) of this Law</text:span><text:span text:style-name="T681">;</text:span></text:p>
      <text:p text:style-name="P682"><text:span text:style-name="T683">11)<text:s/></text:span><text:span text:style-name="T684">the identity of the<text:s/></text:span><text:span text:style-name="T685">manager</text:span><text:span text:style-name="T686">/</text:span><text:span text:style-name="T687">manager</text:span><text:span text:style-name="T688">s of a branch (the person’s forename, surname,<text:s/></text:span><text:span text:style-name="T689">personal</text:span><text:span text:style-name="T690"><text:s/>number (where the person has no<text:s/></text:span><text:span text:style-name="T691">personal</text:span><text:span text:style-name="T692"><text:s/>number – the date and place of birth</text:span><text:span text:style-name="T693">)</text:span><text:span text:style-name="T694">) where</text:span><text:span text:style-name="T695"><text:s/>the</text:span><text:span text:style-name="T696"><text:s/>provi</text:span><text:span text:style-name="T697">sion of</text:span><text:span text:style-name="T698"><text:s/>payment services is intended</text:span><text:span text:style-name="T699"><text:s/>to be carried out</text:span><text:span text:style-name="T700"><text:s/>through a branch established in another Member State in accordance with the procedure<text:s/></text:span><text:span text:style-name="T701">laid down</text:span><text:span text:style-name="T702"><text:s/></text:span><text:span text:style-name="T703">in Article 11 of</text:span><text:span text:style-name="T704"><text:s/>this Law</text:span><text:span text:style-name="T705">;</text:span></text:p>
      <text:p text:style-name="P706"><text:span text:style-name="T707">12)<text:s/></text:span>the<text:s/>documents and data<text:s/>demonstrating<text:s/>that<text:span text:style-name="T708"><text:s/>the applicant<text:s/></text:span>meets the requirements set out<text:s/>Article 20(2) and (3)<text:s/>of this<text:s/>Law and supporting the amount of<text:s/><text:span text:style-name="T709">professional indemnity insurance or<text:s/></text:span><text:span text:style-name="T710">other<text:s/></text:span><text:span text:style-name="T711">comparable guarantee</text:span><text:span text:style-name="T712">;</text:span></text:p>
      <text:p text:style-name="P713"><text:span text:style-name="T714">13)<text:s/></text:span><text:span text:style-name="T715">the<text:s/></text:span><text:span text:style-name="T716">address<text:s/></text:span><text:span text:style-name="T717">of the<text:s/></text:span><text:span text:style-name="T718">head office</text:span><text:span text:style-name="T719">.</text:span></text:p>
      <text:p text:style-name="P720"><text:span text:style-name="T721">3.<text:s/></text:span><text:span text:style-name="T722">The information indicated in<text:s/></text:span><text:span text:style-name="T723">points</text:span><text:span text:style-name="T724"><text:s/></text:span><text:span text:style-name="T725">4, 5</text:span><text:span text:style-name="T726"><text:s/></text:span><text:span text:style-name="T727">and 9<text:s/></text:span><text:span text:style-name="T728">of paragraph<text:s/></text:span><text:span text:style-name="T729">2</text:span><text:span text:style-name="T730"><text:s/>of this Article must be accompanied by a description of internal audit<text:s/></text:span><text:span text:style-name="T731">arrangements</text:span><text:span text:style-name="T732"><text:s/>and the organisational arrangements specifying the steps to be taken<text:s/></text:span><text:span text:style-name="T733">to</text:span><text:span text:style-name="T734"><text:s/>protect the interests of users and<text:s/></text:span><text:span text:style-name="T735">to<text:s/></text:span><text:span text:style-name="T736">ensur</text:span><text:span text:style-name="T737">e</text:span><text:span text:style-name="T738"><text:s/>continuity and reliability in the performance of payment services</text:span><text:span text:style-name="T739">.<text:s/></text:span></text:p>
      <text:p text:style-name="P740"><text:span text:style-name="T741">4. A licen</text:span><text:span text:style-name="T742">c</text:span><text:span text:style-name="T743">e of a payment institutio</text:span><text:span text:style-name="T744">n providing only<text:s/></text:span><text:span text:style-name="T745">an<text:s/></text:span><text:span text:style-name="T746">account information service shall be issued<text:s/></text:span><text:span text:style-name="T747">only to a legal person applying for a licence<text:s/></text:span><text:span text:style-name="T748">of a payment institution providing only<text:s/></text:span><text:span text:style-name="T749">an<text:s/></text:span><text:span text:style-name="T750">account information service (hereinafter</text:span><text:span text:style-name="T751">:</text:span><text:span text:style-name="T752"><text:s/>a<text:s/></text:span><text:span text:style-name="T753">‘</text:span><text:span text:style-name="T754">legal person applying for a licence</text:span><text:span text:style-name="T755">’</text:span><text:span text:style-name="T756">)<text:s/></text:span><text:span text:style-name="T757">who,<text:s/></text:span><text:span text:style-name="T758">taking account of the need to ensure reliable governance of a payment institution based on prudential principles, has put in place the payment institution activity management procedure which is consistent and proportionate to</text:span><text:span text:style-name="T759"><text:s/>the nature, scope and complexity of the payment institution’s activities, including the comprehensible structural organisation which allows ensuring the separation of functions and vertical and horizontal responsibility relationships with clearly defined, transparent and consistent responsibility limits and systems of</text:span><text:span text:style-name="T760"><text:s/>the identification, management, monitoring of<text:s/></text:span><text:span text:style-name="T761">existing/potential<text:s/></text:span><text:span text:style-name="T762">risks, management information and internal control, including reliable administrative arrangements and accounting system</text:span><text:span text:style-name="T763">.</text:span></text:p>
      <text:p text:style-name="P764"><text:span text:style-name="T765">5.<text:s/></text:span><text:span text:style-name="T766">The supervisory authority shall have the right to<text:s/></text:span><text:span text:style-name="T767">carry out</text:span><text:span text:style-name="T768"><text:s/>an on-site inspection of<text:s/></text:span><text:span text:style-name="T769">preparedness of<text:s/></text:span><text:span text:style-name="T770">a legal person applying for a licence to provide payment services. The on-site inspection of preparedness to provide payment services</text:span><text:span text:style-name="T771"><text:s/></text:span><text:span text:style-name="T772">shall<text:s/></text:span><text:span text:style-name="T773">mutatis</text:span><text:span text:style-name="T774"><text:s/>mutandis</text:span><text:span text:style-name="T775"><text:s/></text:span><text:span text:style-name="T776">be subject to provisions of Article<text:s/></text:span><text:span text:style-name="T777">29</text:span><text:span text:style-name="T778"><text:s/>of this Law</text:span><text:span text:style-name="T779">.</text:span></text:p>
      <text:p text:style-name="P780"><text:span text:style-name="T781">6.<text:s/></text:span><text:span text:style-name="T782">The supervisory authority must<text:s/></text:span><text:span text:style-name="T783">examine</text:span><text:span text:style-name="T784"><text:s/>the submitted documents, data and/or information, take a decision on</text:span><text:span text:style-name="T785"><text:s/>the</text:span><text:span text:style-name="T786"><text:s/>issu</text:span><text:span text:style-name="T787">ance of</text:span><text:span text:style-name="T788"><text:s/>a<text:s/></text:span><text:span text:style-name="T789">licen</text:span><text:span text:style-name="T790">c</text:span><text:span text:style-name="T791">e of a payment institution providing only<text:s/></text:span><text:span text:style-name="T792">an<text:s/></text:span><text:span text:style-name="T793">account information service<text:s/></text:span><text:span text:style-name="T794">and<text:s/></text:span><text:span text:style-name="T795">give a</text:span><text:span text:style-name="T796"><text:s/>writ</text:span><text:span text:style-name="T797">ten notice thereof to</text:span><text:span text:style-name="T798"><text:s/>the legal person applying for<text:s/></text:span><text:span text:style-name="T799">the</text:span><text:span text:style-name="T800"><text:s/>licence no</text:span><text:span text:style-name="T801">t</text:span><text:span text:style-name="T802"><text:s/>later than within three months of receipt of the application</text:span><text:span text:style-name="T803"><text:s/></text:span><text:span text:style-name="T804">and having regard to</text:span><text:span text:style-name="T805"><text:s/>provisions of Article<text:s/></text:span><text:span text:style-name="T806">43</text:span><text:span text:style-name="T807">1</text:span><text:span text:style-name="T808"><text:s/>of<text:s/></text:span><text:span text:style-name="T809">the</text:span><text:span text:style-name="T810"><text:s/>Law</text:span><text:span text:style-name="T811"><text:s/>on the Bank of Lithuania</text:span><text:span text:style-name="T812">.</text:span></text:p>
      <text:p text:style-name="P813"><text:span text:style-name="T814">7.<text:s/></text:span><text:span text:style-name="T815">The supervisory authority shall<text:s/></text:span><text:span text:style-name="T816">provide</text:span><text:span text:style-name="T817"><text:s/>a justified refusal to issue</text:span><text:span text:style-name="T818"><text:s/>a</text:span><text:span text:style-name="T819"><text:s/>licen</text:span><text:span text:style-name="T820">c</text:span><text:span text:style-name="T821">e of a payment institution providing only<text:s/></text:span><text:span text:style-name="T822">an<text:s/></text:span><text:span text:style-name="T823">account information service where:</text:span></text:p>
      <text:p text:style-name="P824"><text:span text:style-name="T825">1)<text:s/></text:span><text:span text:style-name="T826">the submitted documents</text:span><text:span text:style-name="T827">,</text:span><text:span text:style-name="T828"><text:s/></text:span><text:span text:style-name="T829">data and/or information</text:span><text:span text:style-name="T830"><text:s/>accompanying</text:span><text:span text:style-name="T831"><text:s/>the application do not meet the requirements<text:s/></text:span><text:span text:style-name="T832">of</text:span><text:span text:style-name="T833"><text:s/>this Law and legal acts of the supervisory authority regulating the procedure of application of such requirements,<text:s/></text:span><text:span text:style-name="T834">the</text:span><text:span text:style-name="T835"><text:s/>legal person applying for<text:s/></text:span><text:span text:style-name="T836">the</text:span><text:span text:style-name="T837"><text:s/>licence does not submit the documents</text:span><text:span text:style-name="T838">, data</text:span><text:span text:style-name="T839"><text:s/>and/or information specified in paragraph 2 of this Article by the deadline fixed by the supervisory authority when the latter requ</text:span><text:span text:style-name="T840">ests</text:span><text:span text:style-name="T841"><text:s/>to submit missing and/or updated documents, data and/or information necessary for taking the decision, or not all additionally requ</text:span><text:span text:style-name="T842">ested</text:span><text:span text:style-name="T843"><text:s/>documents, data and/or information are submitted<text:s/></text:span><text:span text:style-name="T844">or they are incorrect</text:span><text:span text:style-name="T845">;<text:s/></text:span></text:p>
      <text:p text:style-name="P846"><text:span text:style-name="T847">2)<text:s/></text:span><text:span text:style-name="T848">the</text:span><text:span text:style-name="T849"><text:s/>legal person applying for<text:s/></text:span><text:span text:style-name="T850">the</text:span><text:span text:style-name="T851"><text:s/>licence does not have a head office in the Republic of Lithuania,<text:s/></text:span><text:span text:style-name="T852">does</text:span><text:span text:style-name="T853"><text:s/>not<text:s/></text:span><text:span text:style-name="T854">intend</text:span><text:span text:style-name="T855"><text:s/>to<text:s/></text:span><text:span text:style-name="T856">provide services<text:s/></text:span><text:span text:style-name="T857">in the Republic of Lithuania</text:span><text:span text:style-name="T858">, its legal form,<text:s/></text:span><text:span text:style-name="T859">managers</text:span><text:span text:style-name="T860">, professional indemnity insurance or<text:s/></text:span><text:span text:style-name="T861">other<text:s/></text:span><text:span text:style-name="T862">comparable guarantee</text:span><text:span text:style-name="T863"><text:s/></text:span><text:span text:style-name="T864">do</text:span><text:span text:style-name="T865"><text:s/>not meet the requirements set out<text:s/></text:span><text:span text:style-name="T866">by<text:s/></text:span><text:span text:style-name="T867">this Law and</text:span><text:span text:style-name="T868"><text:s/>legal acts of the supervisory authority regulating the procedure of application of such requirements</text:span><text:span text:style-name="T869">;</text:span></text:p>
      <text:p text:style-name="P870"><text:span text:style-name="T871">3)<text:s/></text:span><text:span text:style-name="T872">close links exist between the legal person applying for<text:s/></text:span><text:span text:style-name="T873">the</text:span><text:span text:style-name="T874"><text:s/>licence and a</text:span><text:span text:style-name="T875"><text:s/>third party<text:s/></text:span><text:span text:style-name="T876">and<text:s/></text:span><text:span text:style-name="T877">are likely to<text:s/></text:span><text:span text:style-name="T878">prevent the effective exercise by the supervisory authority of supervision of the<text:s/></text:span><text:span text:style-name="T879">payment</text:span><text:span text:style-name="T880"><text:s/>institution</text:span><text:span text:style-name="T881">;</text:span></text:p>
      <text:p text:style-name="P882"><text:span text:style-name="T883">4)<text:s/></text:span><text:span text:style-name="T884">close links exist between the legal person applying for<text:s/></text:span><text:span text:style-name="T885">the</text:span><text:span text:style-name="T886"><text:s/>licence and a person from a foreign state whose legal acts regulating the activities of this person or difficulties in</text:span><text:span text:style-name="T887">volved in the enforcement of</text:span><text:span text:style-name="T888"><text:s/>such legal acts<text:s/></text:span><text:span text:style-name="T889">are likely</text:span><text:span text:style-name="T890"><text:s/></text:span><text:span text:style-name="T891">to<text:s/></text:span><text:span text:style-name="T892">prevent the<text:s/></text:span><text:span text:style-name="T893">effective exercise by the<text:s/></text:span><text:span text:style-name="T894">supervisory authority<text:s/></text:span><text:span text:style-name="T895">of</text:span><text:span text:style-name="T896"><text:s/>supervision of the payment institution</text:span><text:span text:style-name="T897">;</text:span></text:p>
      <text:p text:style-name="P898"><text:span text:style-name="T899">5)<text:s/></text:span><text:span text:style-name="T900">the</text:span><text:span text:style-name="T901"><text:s/>legal person applying for<text:s/></text:span><text:span text:style-name="T902">the</text:span><text:span text:style-name="T903"><text:s/>licence does not meet the requirements<text:s/></text:span><text:span text:style-name="T904">set out</text:span><text:span text:style-name="T905"><text:s/>in paragraph 4 of this Article</text:span><text:span text:style-name="T906">.<text:s/></text:span></text:p>
      <text:p text:style-name="P907">8. Where a payment institution holding a licence of a payment institution providing only<text:s/>an<text:s/>account information service<text:s/>intends<text:s/>to provide other payment services referred to in Article 5 of the Law on Payments, such<text:s/>a<text:s/>payment institution<text:s/>must<text:s/>submit<text:s/>to<text:s/>the supervisory authority<text:s/>an application<text:s/>for<text:s/>withdrawal<text:s/>of the licence held by it and for issuance of a payment institution licence.</text:p>
      <text:p text:style-name="P908"><text:span text:style-name="T909">9. A payment institution holding a licen</text:span><text:span text:style-name="T910">c</text:span><text:span text:style-name="T911">e of a payment institution providing only<text:s/></text:span><text:span text:style-name="T912">an<text:s/></text:span><text:span text:style-name="T913">account information service<text:s/></text:span><text:span text:style-name="T914">must, at all times, comply with the requirements set<text:s/></text:span><text:span text:style-name="T915">out</text:span><text:span text:style-name="T916"><text:s/>in this Article for<text:s/></text:span><text:span text:style-name="T917">the issuance of</text:span><text:span text:style-name="T918"><text:s/>the<text:s/></text:span><text:span text:style-name="T919">licen</text:span><text:span text:style-name="T920">c</text:span><text:span text:style-name="T921">e of a payment institution<text:s/></text:span><text:span text:style-name="T922">providing only<text:s/></text:span><text:span text:style-name="T923">an<text:s/></text:span><text:span text:style-name="T924">account information service</text:span><text:span text:style-name="T925">.<text:s/></text:span><text:span text:style-name="T926">The payment institution must, i</text:span><text:span text:style-name="T927">n accordance with the procedure and<text:s/></text:span><text:span text:style-name="T928">within the<text:s/></text:span><text:span text:style-name="T929">time limits laid down by legal acts of the supervisory authority implementing<text:s/></text:span><text:span text:style-name="T930">this Law</text:span><text:span text:style-name="T931">, notify the supervisory authority of any changes in the data and/or information submitted for</text:span><text:span text:style-name="T932"><text:s/>obtain</text:span><text:span text:style-name="T933">ing</text:span><text:span text:style-name="T934"><text:s/>the<text:s/></text:span><text:span text:style-name="T935">licen</text:span><text:span text:style-name="T936">c</text:span><text:span text:style-name="T937">e of a payment institution providing only<text:s/></text:span><text:span text:style-name="T938">an<text:s/></text:span><text:span text:style-name="T939">account information service.</text:span></text:p>
      <text:p text:style-name="P940"><text:span text:style-name="T941">10.</text:span><text:span text:style-name="T942"><text:s/></text:span><text:span text:style-name="T943">A detailed procedure for the submission and examination of<text:s/></text:span><text:span text:style-name="T944">an</text:span><text:span text:style-name="T945"><text:s/></text:span><text:span text:style-name="T946">application</text:span><text:span text:style-name="T947"><text:s/>for a</text:span><text:span text:style-name="T948"><text:s/></text:span><text:span text:style-name="T949">licence specified in this Article and detailed requirements for the content and format of the submitted documents referred to in paragraph 2 of this Article shall be<text:s/></text:span><text:span text:style-name="T950">set out</text:span><text:span text:style-name="T951"><text:s/>by the supervisory authority</text:span><text:span text:style-name="T952">.</text:span></text:p>
      <text:p text:style-name="P953"/>
      <text:p text:style-name="P954"><text:span text:style-name="T955">Article</text:span><text:s/><text:span text:style-name="T956">7</text:span><text:span text:style-name="T957">. Payment<text:s/></text:span><text:span text:style-name="T958">i</text:span><text:span text:style-name="T959">nstitution<text:s/></text:span><text:span text:style-name="T960">l</text:span><text:span text:style-name="T961">icence<text:s/></text:span><text:span text:style-name="T962">for restricted activities</text:span></text:p>
      <text:p text:style-name="P963"><text:span text:style-name="T964">1.<text:s/></text:span>A payment institution licence<text:s/>for restricted activities<text:s/>shall be valid solely within the Republic of Lithuania and shall not entitle to provision of payment services in other Member States under the<text:s/>conditions specified in Article 11<text:s/>of this Law. A payment institution<text:s/>holding a<text:s/>licence<text:s/>for restricted activities<text:s/>shall be entitled to provide payment services<text:s/>referred to<text:s/>in<text:s/>points 1 to 6 of<text:s/>Article (5) of the<text:s/>Law<text:s/>and<text:s/>specified<text:s/>in the licence<text:s/>issued by the supervisory authority.<text:s/>The average of the preceding 12 months’ total amount of payment transactions executed (where no activities are carried out, projected in a business plan) by a payment institution to which the payment institution licence<text:s/>for restricted activities<text:s/>has been issued, including any agent for which it assumes full responsibility, may not exceed EUR 3<text:s/>000<text:s/>000 per month, with the exception of the case specified in paragraph<text:s/>4<text:s/>of this Article.<text:s/>The payment institution to which the<text:s/>payment institution licence<text:s/>for restricted activities<text:s/>has been issued shall not be subject to provisions of Articles<text:s/>10, 14<text:s/>and 16<text:s/>of this Law.<text:s/></text:p>
      <text:p text:style-name="P965"><text:span text:style-name="T966">2.<text:s/></text:span><text:span text:style-name="T967">A legal person</text:span><text:span text:style-name="T968"><text:s/></text:span><text:span text:style-name="T969">being<text:s/></text:span><text:span text:style-name="T970">establish</text:span><text:span text:style-name="T971">ed</text:span><text:span text:style-name="T972"><text:s/>or a</text:span><text:span text:style-name="T973"><text:s/>legal person<text:s/></text:span><text:span text:style-name="T974">in operation<text:s/></text:span><text:span text:style-name="T975">(hereinafter in this Article</text:span><text:span text:style-name="T976">:</text:span><text:span text:style-name="T977"><text:s/>a<text:s/></text:span><text:span text:style-name="T978">‘</text:span><text:span text:style-name="T979">legal person</text:span><text:span text:style-name="T980">’</text:span><text:span text:style-name="T981">) applying</text:span><text:span text:style-name="T982"><text:s/>for a<text:s/></text:span><text:span text:style-name="T983">payment institution licen</text:span><text:span text:style-name="T984">c</text:span><text:span text:style-name="T985">e<text:s/></text:span>for restricted activities<text:s/><text:span text:style-name="T986">must</text:span><text:span text:style-name="T987"><text:s/>submit to the supervisory authority an application and the following</text:span><text:span text:style-name="T988"><text:s/>documents and data</text:span><text:span text:style-name="T989">:</text:span></text:p>
      <text:p text:style-name="P990">1)<text:s/>the<text:s/>articles of association/draft articles of association;</text:p>
      <text:p text:style-name="P991"><text:span text:style-name="T992">2) a business plan indicating the type</text:span><text:span text:style-name="T993">/</text:span><text:span text:style-name="T994">types of payment services envisaged and including a draft budg</text:span><text:span text:style-name="T995">et for the first financial year</text:span><text:span text:style-name="T996"><text:s/></text:span><text:span text:style-name="T997">which demonstrates that the<text:s/></text:span><text:span text:style-name="T998">payment</text:span><text:span text:style-name="T999"><text:s/>institution<text:s/></text:span><text:span text:style-name="T1000">is able to operate soundly</text:span><text:span text:style-name="T1001"><text:s/>and employs the appropriate internal control systems, procedures and resources</text:span><text:span text:style-name="T1002">;</text:span></text:p>
      <text:p text:style-name="P1003"><text:span text:style-name="T1004">3)<text:s/></text:span><text:span text:style-name="T1005">evidence</text:span><text:span text:style-name="T1006"><text:s/>that the average of the preceding 12 months’ total amount of payment transactions executed<text:s/></text:span><text:span text:style-name="T1007">(</text:span><text:span text:style-name="T1008">where no activities are carried out<text:s/></text:span><text:span text:style-name="T1009">–</text:span><text:span text:style-name="T1010"><text:s/></text:span><text:span text:style-name="T1011">projected in a business plan</text:span><text:span text:style-name="T1012">)<text:s/></text:span><text:span text:style-name="T1013">by the payment institution, including any agent for which it assumes full responsibility</text:span><text:span text:style-name="T1014">,</text:span><text:span text:style-name="T1015"><text:s/></text:span><text:span text:style-name="T1016">does not exceed</text:span><text:span text:style-name="T1017">/</text:span><text:span text:style-name="T1018">will not exceed EUR 3</text:span><text:span text:style-name="T1019"><text:s/></text:span><text:span text:style-name="T1020">000</text:span><text:span text:style-name="T1021"><text:s/></text:span><text:span text:style-name="T1022">000 per month</text:span><text:span text:style-name="T1023">;</text:span></text:p>
      <text:p text:style-name="P1024">4) a description of the measures taken/to be taken<text:s/>for safeguarding payment service users’ funds<text:s/>in accordance with Article 17<text:s/>of this Law;</text:p>
      <text:p text:style-name="P1025">5) a description of the internal control mechanisms established/to be established in order to comply with obligations in relation to prevention of money laundering and terrorist financing under the Law on Prevention of Money Laundering and Terrorist Financing and Regulation (EU) No<text:s/>2015/847;</text:p>
      <text:p text:style-name="P1026">6)<text:s/>a description of the<text:s/>person’s<text:s/>structural organisation, including the<text:s/>intended use of branches<text:s/>and<text:s/>agents or third parties to whom the performance of operational functions will be outsourced, as well as<text:s/>a description of the obligation to<text:s/>carry out<text:s/>inspections of<text:s/>the<text:s/>branches<text:s/>and agents<text:s/>at least<text:s/>annually, and<text:s/>a description<text:s/>of<text:s/>its<text:s/>participation in payment systems;</text:p>
      <text:p text:style-name="P1027">7) the identities<text:s/>of<text:s/>managers<text:s/>(the forename, surname,<text:s/>personal<text:s/>number (where the person has no<text:s/>personal<text:s/>number – the date and place of birth)), as well as evidence<text:s/>that they meet the requirements of good repute, qualifications and experience<text:s/>set out<text:s/>in Article<text:s/>9(4)<text:s/>of this Law;</text:p>
      <text:p text:style-name="P1028">8)<text:s/>the identity of the<text:s/>manager/managers of a branch (the person’s forename, surname,<text:s/>personal<text:s/>number (where the person has no<text:s/>personal<text:s/>number – the date and place of birth));</text:p>
      <text:p text:style-name="P1029">9)<text:s/><text:s/>the<text:s/>address<text:s/>of the<text:s/>head office.</text:p>
      <text:p text:style-name="P1030"><text:span text:style-name="T1031">3</text:span><text:span text:style-name="T1032">.<text:s/></text:span><text:span text:style-name="T1033">A<text:s/></text:span>payment institution licence<text:s/>for restricted activities<text:span text:style-name="T1034"><text:s/>shall be issued only to a legal person applying for a licence who, taking account of the need to ensure reliable governance of<text:s/></text:span><text:span text:style-name="T1035">a</text:span><text:span text:style-name="T1036"><text:s/>payment</text:span><text:span text:style-name="T1037"><text:s/>institution based on prudential principles</text:span><text:span text:style-name="T1038">,</text:span><text:span text:style-name="T1039"><text:s/>has put in place the<text:s/></text:span><text:span text:style-name="T1040">payment institution manageme</text:span><text:span text:style-name="T1041">nt procedure which is consistent and proportionate to</text:span><text:span text:style-name="T1042"><text:s/>the nature, scope and complexity of the<text:s/></text:span><text:span text:style-name="T1043">payment</text:span><text:span text:style-name="T1044"><text:s/>institution’s activities, including the comprehensible structural organisation which allows ensuring the separation of functions and vertical and horizontal responsibility relationships with clearly defined, transparent and consistent responsibility limits</text:span><text:span text:style-name="T1045">, and an<text:s/></text:span><text:span text:style-name="T1046">internal control system, including reliable administrative arrangements and accounting<text:s/></text:span><text:span text:style-name="T1047">system</text:span><text:span text:style-name="T1048">.</text:span></text:p>
      <text:p text:style-name="P1049">4. Where a payment institution to which a payment institution licence<text:s/>for restricted activities<text:s/>has been issued no longer meets the requirements set<text:s/>out<text:s/>in paragraph 1 of this Article, it must, within<text:s/>30<text:s/>days, apply to the<text:s/>supervisory authority<text:s/>for the issuance of a payment institution licence in accordance with the procedure laid down in Article 5 of this Law. Where the payment institution to which the payment institution licence<text:s/>for restricted activities<text:s/>has been issued fails to apply for the issuance of the payment institution licence within<text:s/>30<text:s/>days or where the<text:s/>supervisory authority<text:s/>does not issue the payment institution licence within the time limits laid down in Article 5 of this Law,<text:s/>its<text:s/>payment institution licence<text:s/>for restricted activities<text:s/>shall be withdrawn.</text:p>
      <text:p text:style-name="P1050"><text:span text:style-name="T1051">5</text:span><text:span text:style-name="T1052">. The<text:s/></text:span><text:span text:style-name="T1053">supervisory authority</text:span><text:span text:style-name="T1054"><text:s/>shall have the right to carry out an on-site inspection of preparedness<text:s/></text:span><text:span text:style-name="T1055">of a<text:s/></text:span><text:span text:style-name="T1056">legal person applying for a</text:span><text:span text:style-name="T1057"><text:s/>licence<text:s/></text:span><text:span text:style-name="T1058">to provide payment services. The on-site inspection of preparedness to provide payment services shall<text:s/></text:span><text:span text:style-name="T1059">mutatis mutandis</text:span><text:span text:style-name="T1060"><text:s/>be subject to provisions of Article 2</text:span><text:span text:style-name="T1061">9</text:span><text:span text:style-name="T1062"><text:s/>of this Law.</text:span></text:p>
      <text:p text:style-name="P1063"><text:span text:style-name="T1064">6</text:span><text:span text:style-name="T1065">. The<text:s/></text:span><text:span text:style-name="T1066">supervisory authority</text:span><text:span text:style-name="T1067"><text:s/>must<text:s/></text:span><text:span text:style-name="T1068">examine</text:span><text:span text:style-name="T1069"><text:s/>the submitted documents</text:span><text:span text:style-name="T1070">, data and/or information</text:span><text:span text:style-name="T1071"><text:s/>and take a decision on the issuance of a payment institution licence<text:s/></text:span><text:span text:style-name="T1072">for restricted activities</text:span><text:span text:style-name="T1073"><text:s/>and give a written notice thereof to the<text:s/></text:span><text:span text:style-name="T1074">legal person applying for<text:s/></text:span><text:span text:style-name="T1075">the</text:span><text:span text:style-name="T1076"><text:s/>licence</text:span><text:span text:style-name="T1077"><text:s/>no</text:span><text:span text:style-name="T1078">t</text:span><text:span text:style-name="T1079"><text:s/>later than within two months of receipt of the application and having regard to provisions of Article<text:s/></text:span><text:span text:style-name="T1080">43</text:span><text:span text:style-name="T1081">1</text:span><text:span text:style-name="T1082"><text:s/>of the Law on the Bank of Lithuania</text:span><text:span text:style-name="T1083">.</text:span></text:p>
      <text:p text:style-name="P1084"><text:span text:style-name="T1085">7</text:span><text:span text:style-name="T1086">.<text:s/></text:span>The<text:s/>supervisory authority<text:s/>shall<text:s/><text:span text:style-name="T1087">provide a reasoned refusal</text:span><text:s/>to issue a payment institution licence<text:s/>for restricted activities<text:s/>where<text:span text:style-name="T1088">:</text:span></text:p>
      <text:p text:style-name="P1089">1)<text:s/>the<text:s/>submitted<text:s/>documents, data and/or information<text:s/>accompanying<text:s/>the application do not meet the requirements of this Law and legal acts of the supervisory authority regulating the procedure of application of such requirements, the legal person applying for<text:s/>the<text:s/>licence does not submit the documents, data<text:s/>and/or information specified in paragraph<text:s/>2<text:s/>of this Article by the deadline fixed by the supervisory authority when the latter requests<text:s/>to submit missing and/or updated documents, data and/or information necessary for taking the decision, or not all additionally requested<text:s/>documents, data and/or information are submitted or they are incorrect;</text:p>
      <text:p text:style-name="P1090">2)<text:s/>the<text:s/>legal person applying for<text:s/>the<text:s/>licence<text:s/>does not have a<text:s/>head office<text:s/>in the Republic of Lithuania,<text:s/>its<text:s/>legal form, managers do not meet the requirements set<text:s/>out<text:s/>by<text:s/>this Law and legal acts<text:s/>of<text:s/>the<text:s/>supervisory authority<text:s/>regulating the procedure of application<text:s/>of such requirements;</text:p>
      <text:p text:style-name="P1091">3)<text:s/>the<text:s/>legal person applying for<text:s/>the<text:s/>licence<text:s/>does not meet the requirements set<text:s/>out<text:s/>in paragraph 1<text:s/>or<text:s/>3<text:s/>of this<text:s/>Article.</text:p>
      <text:p text:style-name="P1092">8. Where a<text:s/>legal person applying for a licence<text:s/>intends to provide payment services<text:s/>referred to in<text:s/>points 1 to 6 of<text:s/>Article 5 of the Law on Payments<text:s/>and, at the same time, intends to engage or is engaged in other activities<text:s/>referred to<text:s/>in<text:s/>Article 4(2)(3)<text:s/>of this Law, the<text:s/>supervisory authority<text:s/>shall have the right to<text:s/>refuse the issuance of a payment institution licence<text:s/>for restricted activities<text:s/>until the establishment of a separate legal entity for the payment services business, where<text:s/>the non-payment services<text:s/>activities<text:s/>of the<text:s/>legal person applying for<text:s/>the<text:s/>licence<text:s/>impair or are likely to impair either<text:s/>its<text:s/>financial soundness or the ability of the<text:s/>supervisory authority<text:s/>to monitor the<text:s/>compliance<text:s/>of the<text:s/>legal person<text:s/>with all obligations laid down<text:s/>by<text:s/>this Law.</text:p>
      <text:p text:style-name="P1093"><text:span text:style-name="T1094">9</text:span><text:span text:style-name="T1095">. A payment institution holding a payment institution licence<text:s/></text:span><text:span text:style-name="T1096">for restricted activities</text:span><text:span text:style-name="T1097"><text:s/>and intending to provide payment services<text:s/></text:span><text:span text:style-name="T1098">referred<text:s/></text:span><text:span text:style-name="T1099">to in<text:s/></text:span><text:span text:style-name="T1100">points 1 to 6 of Article 5</text:span><text:span text:style-name="T1101"><text:s/>of the Law on Payments that are not specified<text:s/></text:span><text:span text:style-name="T1102">in the licence issued thereto must apply to the<text:s/></text:span><text:span text:style-name="T1103">supervisory authority</text:span><text:span text:style-name="T1104"><text:s/>for supplementing the valid licence with the payment services which it intends to provide</text:span><text:span text:style-name="T1105"><text:s/></text:span><text:span text:style-name="T1106">and submit the data and documents referred to in paragraph 2 of this Article which have changed because of the changes in the<text:s/></text:span><text:span text:style-name="T1107">size of the<text:s/></text:span><text:span text:style-name="T1108">activities</text:span><text:span text:style-name="T1109">.</text:span><text:span text:style-name="T1110"><text:s/>Provisions of paragraph 6 of this Article<text:s/></text:span><text:span text:style-name="T1111">shall apply<text:s/></text:span><text:span text:style-name="T1112">mutatis mutandis</text:span><text:span text:style-name="T1113"><text:s/>when taking a decision on<text:s/></text:span><text:span text:style-name="T1114">the<text:s/></text:span><text:span text:style-name="T1115">change of the licen</text:span><text:span text:style-name="T1116">c</text:span><text:span text:style-name="T1117">e.</text:span></text:p>
      <text:p text:style-name="P1118">10. A payment institution holding a payment institution licence<text:s/>for restricted activities<text:s/>must, at all<text:s/>times, comply with the requirements set<text:s/>out in this Article<text:s/>for the issuance of the payment institution licence<text:s/>for restricted activities.<text:s/>The<text:s/>payment institution must, in<text:s/>accordance with the procedure<text:s/>and within the time limits laid down<text:s/>by<text:s/>legal acts<text:s/>of<text:s/>the supervisory authority<text:s/>implementing<text:s/>this Law, notify the supervisory authority of any changes in the data<text:s/>and/or information<text:s/>submitted<text:s/>for<text:s/>obtaining<text:s/>the payment institution licence<text:s/>for restricted activities.</text:p>
      <text:p text:style-name="P1119"><text:span text:style-name="T1120">11.<text:s/></text:span><text:span text:style-name="T1121">A detailed procedure for the submission and examination of<text:s/></text:span><text:span text:style-name="T1122">an<text:s/></text:span><text:span text:style-name="T1123">application<text:s/></text:span><text:span text:style-name="T1124">for a</text:span><text:span text:style-name="T1125"><text:s/>licence specified in this Article and detailed requirements for the content and format of the submitted documents referred to in paragraph 2 of this Article shall be<text:s/></text:span><text:span text:style-name="T1126">set out</text:span><text:span text:style-name="T1127"><text:s/>by the supervisory authority</text:span><text:span text:style-name="T1128">.</text:span></text:p>
      <text:p text:style-name="P1129"/>
      <text:p text:style-name="P1130"><text:span text:style-name="T1131">Article<text:s/></text:span><text:span text:style-name="T1132">8</text:span><text:span text:style-name="T1133">.<text:s/></text:span><text:span text:style-name="T1134">Licence withdrawal, suspension and cancellation of suspension</text:span></text:p>
      <text:p text:style-name="P1135"><text:span text:style-name="T1136">1. A licence shall be withdrawn in the cases specified in Article 10</text:span><text:span text:style-name="T1137">(</text:span><text:span text:style-name="T1138">1</text:span><text:span text:style-name="T1139">)</text:span><text:span text:style-name="T1140"><text:s/>and<text:s/></text:span><text:span text:style-name="T1141">points<text:s/></text:span><text:span text:style-name="T1142">1, 3</text:span><text:span text:style-name="T1143"><text:s/>to<text:s/></text:span><text:span text:style-name="T1144">8</text:span><text:span text:style-name="T1145"><text:s/></text:span><text:span text:style-name="T1146">of</text:span><text:span text:style-name="T1147"><text:s/>Article 10(2) of</text:span><text:span text:style-name="T1148"><text:s/>the Law on Financial Institutions.</text:span><text:span text:style-name="T1149"><text:s/></text:span><text:span text:style-name="T1150">In the case<text:s/></text:span><text:span text:style-name="T1151">referred to</text:span><text:span text:style-name="T1152"><text:s/>in Article<text:s/></text:span><text:span text:style-name="T1153">7</text:span><text:span text:style-name="T1154">(</text:span><text:span text:style-name="T1155">4</text:span><text:span text:style-name="T1156">) of this Law,<text:s/></text:span><text:span text:style-name="T1157">a</text:span><text:span text:style-name="T1158"><text:s/>licence shall be withdrawn by</text:span><text:span text:style-name="T1159"><text:s/></text:span><text:span text:style-name="T1160">a<text:s/></text:span><text:span text:style-name="T1161">decision of the supervisory authority</text:span><text:span text:style-name="T1162">.</text:span></text:p>
      <text:p text:style-name="P1163">2. In addition to the grounds specified in paragraph 1 of this Article, a licence may also be withdrawn by<text:s/>a<text:s/>decision of the<text:s/>supervisory authority<text:s/>where:</text:p>
      <text:p text:style-name="P1164">1) the payment institution<text:s/>no longer meets the licensing<text:s/>requirements<text:s/>set out<text:s/>in Article<text:s/>5, 6<text:s/>or<text:s/>7<text:s/>of this Law or<text:s/>fails to inform about that the supervisory authority;</text:p>
      <text:p text:style-name="P1165">2) the payment institution would constitute a threat to the stability of activities of other payment institutions and financial stability by continuing its payment services business;</text:p>
      <text:p text:style-name="P1166">3) the payment institution ceases to exist due to reorganisation or a decision is taken on its winding up;</text:p>
      <text:p text:style-name="P1167">4) in<text:s/>the case referred to in Article<text:s/>5(10) or Article 6(8)<text:s/>of this Law, the<text:s/>payment<text:s/>institution does not apply for licence withdrawal within the specified time limit.</text:p>
      <text:p text:style-name="P1168"><text:span text:style-name="T1169">3. In the event of withdrawal of a licence on the grounds specified in<text:s/></text:span><text:span text:style-name="T1170">point</text:span><text:span text:style-name="T1171"><text:s/>3<text:s/></text:span><text:span text:style-name="T1172">or 4<text:s/></text:span><text:span text:style-name="T1173">of paragraph 2 of this Article or Article<text:s/></text:span><text:span text:style-name="T1174">7</text:span><text:span text:style-name="T1175">(</text:span><text:span text:style-name="T1176">4</text:span><text:span text:style-name="T1177">)</text:span><text:span text:style-name="T1178"><text:s/>of<text:s/></text:span><text:span text:style-name="T1179">this Law or in Article 10(2)(8) of<text:s/></text:span><text:span text:style-name="T1180">the Law on Financial Institutions, a decision of the<text:s/></text:span><text:span text:style-name="T1181">supervisory authority</text:span><text:span text:style-name="T1182"><text:s/>shall<text:s/></text:span><text:span text:style-name="T1183">give</text:span><text:span text:style-name="T1184"><text:s/>reasons for<text:s/></text:span><text:span text:style-name="T1185">taking<text:s/></text:span><text:span text:style-name="T1186">the decision and a notice<text:s/></text:span><text:span text:style-name="T1187">of the decision taken<text:s/></text:span><text:span text:style-name="T1188">shall be given to a payment institution within<text:s/></text:span><text:span text:style-name="T1189">three<text:s/></text:span><text:span text:style-name="T1190">working</text:span><text:span text:style-name="T1191"><text:s/>days</text:span><text:span text:style-name="T1192"><text:s/></text:span><text:span text:style-name="T1193">of taking<text:s/></text:span><text:span text:style-name="T1194">of<text:s/></text:span><text:span text:style-name="T1195">the decision</text:span><text:span text:style-name="T1196">. In other cases, the licence shall be withdrawn in accordance with the procedure laid down<text:s/></text:span><text:span text:style-name="T1197">in</text:span><text:span text:style-name="T1198"><text:s/>Articles<text:s/></text:span><text:span text:style-name="T1199">33</text:span><text:span text:style-name="T1200"><text:s/>and 3</text:span><text:span text:style-name="T1201">4</text:span><text:span text:style-name="T1202"><text:s/>of this Law.</text:span></text:p>
      <text:p text:style-name="P1203">4. Validity of a licence shall be suspended on the grounds and in accordance with the procedure laid down<text:s/>in<text:s/>Articles<text:s/>33<text:s/>and 34<text:s/>of this Law.</text:p>
      <text:p text:style-name="P1204"><text:span text:style-name="T1205">5.<text:s/></text:span><text:span text:style-name="T1206">The</text:span><text:span text:style-name="T1207"><text:s/>supervisory authority, having taken a decision</text:span><text:span text:style-name="T1208"><text:s/>on</text:span><text:span text:style-name="T1209"><text:s/>licence suspension, shall notify<text:s/></text:span><text:span text:style-name="T1210">a</text:span><text:span text:style-name="T1211"><text:s/></text:span><text:span text:style-name="T1212">payment</text:span><text:span text:style-name="T1213"><text:s/>institution</text:span><text:span text:style-name="T1214"><text:s/></text:span><text:span text:style-name="T1215">within three<text:s/></text:span><text:span text:style-name="T1216">working</text:span><text:span text:style-name="T1217"><text:s/>days of taking</text:span><text:span text:style-name="T1218"><text:s/>of</text:span><text:span text:style-name="T1219"><text:s/>such<text:s/></text:span><text:span text:style-name="T1220">a<text:s/></text:span><text:span text:style-name="T1221">decision</text:span><text:span text:style-name="T1222">, indicate the infringement</text:span><text:span text:style-name="T1223">/</text:span><text:span text:style-name="T1224">infringements and set<text:s/></text:span><text:span text:style-name="T1225">a</text:span><text:span text:style-name="T1226"><text:s/>t</text:span><text:span text:style-name="T1227">ime limit<text:s/></text:span><text:span text:style-name="T1228">not exceeding two months</text:span><text:span text:style-name="T1229"><text:s/>within<text:s/></text:span><text:span text:style-name="T1230">which the<text:s/></text:span><text:span text:style-name="T1231">payment</text:span><text:span text:style-name="T1232"><text:s/>institution must elimi</text:span><text:span text:style-name="T1233">nate the specified infringement/infringements</text:span><text:span text:style-name="T1234">.</text:span></text:p>
      <text:p text:style-name="P1235"><text:span text:style-name="T1236">6.<text:s/></text:span><text:span text:style-name="T1237">After eliminating the infringement</text:span><text:span text:style-name="T1238">/</text:span><text:span text:style-name="T1239">infringements with respect to which a decision</text:span><text:span text:style-name="T1240"><text:s/>on</text:span><text:span text:style-name="T1241"><text:s/>licence suspension<text:s/></text:span><text:span text:style-name="T1242">has been</text:span><text:span text:style-name="T1243"><text:s/>taken, the<text:s/></text:span><text:span text:style-name="T1244">payment</text:span><text:span text:style-name="T1245"><text:s/>institution must<text:s/></text:span><text:span text:style-name="T1246">give a notice thereof to</text:span><text:span text:style-name="T1247"><text:s/>the supervisory authority and the latter shall, within ten<text:s/></text:span><text:span text:style-name="T1248">working days of<text:s/></text:span><text:span text:style-name="T1249">recei</text:span><text:span text:style-name="T1250">pt of</text:span><text:span text:style-name="T1251"><text:s/>the<text:s/></text:span><text:span text:style-name="T1252">payment</text:span><text:span text:style-name="T1253"><text:s/>institution’s notification of the eliminated infringement</text:span><text:span text:style-name="T1254">/</text:span><text:span text:style-name="T1255">infringements, verify information on the eliminat</text:span><text:span text:style-name="T1256">ion of the</text:span><text:span text:style-name="T1257"><text:s/>infringement</text:span><text:span text:style-name="T1258">/i</text:span><text:span text:style-name="T1259">nfringements and, if all infringements<text:s/></text:span><text:span text:style-name="T1260">have been</text:span><text:span text:style-name="T1261"><text:s/>eliminated, take a decision<text:s/></text:span><text:span text:style-name="T1262">on cancellation of<text:s/></text:span><text:span text:style-name="T1263">licence suspension and<text:s/></text:span><text:span text:style-name="T1264">inform</text:span><text:span text:style-name="T1265"><text:s/>the<text:s/></text:span><text:span text:style-name="T1266">payment</text:span><text:span text:style-name="T1267"><text:s/>institution<text:s/></text:span><text:span text:style-name="T1268">accordingly<text:s/></text:span><text:span text:style-name="T1269">no</text:span><text:span text:style-name="T1270">t</text:span><text:span text:style-name="T1271"><text:s/>later than within three<text:s/></text:span><text:span text:style-name="T1272">working</text:span><text:span text:style-name="T1273"><text:s/>days of taking<text:s/></text:span><text:span text:style-name="T1274">of<text:s/></text:span><text:span text:style-name="T1275">the decision</text:span><text:span text:style-name="T1276">.</text:span></text:p>
      <text:p text:style-name="P1277">7. Upon withdrawal or suspension of a licence, a payment institution shall not have the right to provide payment services, except to the extent it is necessary to settle with payment service users.</text:p>
      <text:p text:style-name="P1278">8. Upon withdrawal of a licence and not<text:s/>later than within<text:s/>two<text:s/>months, bodies of a payment institution must take a decision on<text:s/>the<text:s/>winding up<text:s/>or<text:s/>reorganisation of the payment institution or take a decision on<text:s/>the change<text:s/>of<text:s/>the type of business and effect appropriate amendments to the articles of association, the name and other relevant amendments relating to the change in the type of business.</text:p>
      <text:p text:style-name="P1279"><text:span text:style-name="T1280">9.<text:s/></text:span><text:span text:style-name="T1281">Information on<text:s/></text:span><text:span text:style-name="T1282">licence withdrawal</text:span><text:span text:style-name="T1283"><text:s/>or</text:span><text:span text:style-name="T1284"><text:s/>suspension<text:s/></text:span><text:span text:style-name="T1285">and</text:span><text:span text:style-name="T1286"><text:s/>cancellation<text:s/></text:span><text:span text:style-name="T1287">of suspension<text:s/></text:span><text:span text:style-name="T1288">shall be published by the supervisory authority on its<text:s/></text:span><text:span text:style-name="T1289">website</text:span><text:span text:style-name="T1290">. The supervisory authority shall notify<text:s/></text:span><text:span text:style-name="T1291">licence withdrawal</text:span><text:span text:style-name="T1292"><text:s/>or</text:span><text:span text:style-name="T1293"><text:s/>suspension<text:s/></text:span><text:span text:style-name="T1294">and</text:span><text:span text:style-name="T1295"><text:s/>cancellation</text:span><text:span text:style-name="T1296"><text:s/>of suspension</text:span><text:span text:style-name="T1297">, including the reasons for licen</text:span><text:span text:style-name="T1298">c</text:span><text:span text:style-name="T1299">e withdrawal or suspension</text:span><text:span text:style-name="T1300">,</text:span><text:span text:style-name="T1301"><text:s/>to the<text:s/></text:span><text:span text:style-name="T1302">European Banking Authority in accordance with the procedure laid down by delegated acts adopted by the European Commission within the meaning of Article 15(4) and (5) of Directive (EU) 2015/2366.</text:span></text:p>
      <text:p text:style-name="P1303"/>
      <text:p text:style-name="P1304">CHAPTER<text:s/>III</text:p>
      <text:p text:style-name="P1305">MANAGEMENT OF A PAYMENT INSTITUTION</text:p>
      <text:p text:style-name="P1306"/>
      <text:p text:style-name="P1307"><text:span text:style-name="T1308">Article</text:span><text:s/><text:span text:style-name="T1309">9</text:span><text:span text:style-name="T1310">.<text:s/></text:span><text:span text:style-name="T1311">Bodies and<text:s/></text:span><text:span text:style-name="T1312">manager</text:span><text:span text:style-name="T1313">s of a<text:s/></text:span><text:span text:style-name="T1314">p</text:span><text:span text:style-name="T1315">ayment<text:s/></text:span><text:span text:style-name="T1316">i</text:span><text:span text:style-name="T1317">nstitution</text:span><text:span text:style-name="T1318"><text:s/>and<text:s/></text:span><text:span text:style-name="T1319">manager</text:span><text:span text:style-name="T1320">s<text:s/></text:span><text:span text:style-name="T1321">of its agents</text:span></text:p>
      <text:p text:style-name="P1322">1.<text:s/>A payment institution holding a payment institution licence must have the following bodies:<text:s/>the<text:s/>general<text:s/>meeting of<text:s/>shareholders, the<text:s/>board and the<text:s/>manager. A payment institution holding a payment institution licence for restricted activities<text:s/>and a payment institution holding a<text:s/>licence of a payment institution providing only<text:s/>an account information service must have the following bodies:<text:s/>the general meeting of shareholders and the<text:s/>manager, and where such a payment institution is a public limited liability company – also the supervisory board or the board.</text:p>
      <text:p text:style-name="P1323">2.<text:s/>Managers<text:s/>of a payment institution shall be:</text:p>
      <text:p text:style-name="P1324">1) the heads<text:s/>of the administration<text:s/>(the head and the deputy thereof);</text:p>
      <text:p text:style-name="P1325"><text:span text:style-name="T1326">2)<text:s/></text:span><text:span text:style-name="T1327">the<text:s/></text:span><text:span text:style-name="T1328">board members (where the board is formed</text:span><text:span text:style-name="T1329">)</text:span><text:span text:style-name="T1330">;</text:span></text:p>
      <text:p text:style-name="P1331">3)<text:s/>the supervisory<text:s/>board members (where the<text:s/>supervisory<text:s/>board is formed);</text:p>
      <text:p text:style-name="P1332">4) the persons responsible for the management of the payment services activities of the payment institution (heads of structural<text:s/>subdivisions), where the payment institution provides payment services and, at the same time, is engaged in other activities<text:s/>referred to<text:s/>in Article 4(2)(3)<text:s/>of this Law<text:s/>(if such persons have been appointed).</text:p>
      <text:p text:style-name="P1333"><text:span text:style-name="T1334">3</text:span><text:span text:style-name="T1335">.<text:s/></text:span><text:span text:style-name="T1336">Manager</text:span><text:span text:style-name="T1337">s of a payment institution holding a payment institution licence and a payment institution holding a licence of a payment institution providing only<text:s/></text:span><text:span text:style-name="T1338">an</text:span><text:span text:style-name="T1339"><text:s/>account information service must be of good repute and possess the qualification</text:span><text:span text:style-name="T1340">s</text:span><text:span text:style-name="T1341"><text:s/>and experience enabling them to properly perform their duties. A</text:span><text:span text:style-name="T1342">ssessment</text:span><text:span text:style-name="T1343"><text:s/>of the good repute of these<text:s/></text:span><text:span text:style-name="T1344">manager</text:span><text:span text:style-name="T1345">s shall<text:s/></text:span><text:span text:style-name="T1346">mutatis mutandis</text:span><text:span text:style-name="T1347"><text:s/>be subject to provis</text:span><text:span text:style-name="T1348">ions of<text:s/></text:span><text:span text:style-name="T1349">Article 34</text:span><text:span text:style-name="T1350">(12) and (13)</text:span><text:span text:style-name="T1351"><text:s/>of the Law on Banks. The qualification</text:span><text:span text:style-name="T1352">s</text:span><text:span text:style-name="T1353"><text:s/>and experience of the<text:s/></text:span><text:span text:style-name="T1354">managers</text:span><text:span text:style-name="T1355"><text:s/>of<text:s/></text:span><text:span text:style-name="T1356">the</text:span><text:span text:style-name="T1357"><text:s/>payment institution holding a payment institution licence and<text:s/></text:span><text:span text:style-name="T1358">the</text:span><text:span text:style-name="T1359"><text:s/>payment institution holding a licence<text:s/></text:span><text:span text:style-name="T1360">of a payment institution<text:s/></text:span><text:span text:style-name="T1361">providing only an account information service shall be assessed by reference to the level and<text:s/></text:span><text:span text:style-name="T1362">type</text:span><text:span text:style-name="T1363"><text:s/>of<text:s/></text:span><text:span text:style-name="T1364">a</text:span><text:span text:style-name="T1365"><text:s/>person’s education, improvement of qualifications, nature and duration of professional activities or work experience as well as other factors likely to affect the person’s qualification and experience. Requirements for the repute, qualification</text:span><text:span text:style-name="T1366">s</text:span><text:span text:style-name="T1367"><text:s/>and experience of the<text:s/></text:span><text:span text:style-name="T1368">managers</text:span><text:span text:style-name="T1369"><text:s/>of the<text:s/></text:span><text:span text:style-name="T1370">payment institution</text:span><text:span text:style-name="T1371"><text:s/>holding a payment institution</text:span><text:span text:style-name="T1372"><text:s/>licen</text:span><text:span text:style-name="T1373">ce and t</text:span><text:span text:style-name="T1374">he<text:s/></text:span><text:span text:style-name="T1375">managers</text:span><text:span text:style-name="T1376"><text:s/>of the payment institution holding a</text:span><text:span text:style-name="T1377"><text:s/>licence of a</text:span><text:span text:style-name="T1378"><text:s/>payment institution providing only<text:s/></text:span><text:span text:style-name="T1379">an</text:span><text:span text:style-name="T1380"><text:s/>account information service shall be<text:s/></text:span><text:span text:style-name="T1381">assessed</text:span><text:span text:style-name="T1382"><text:s/>in accordance with the procedure laid<text:s/></text:span><text:span text:style-name="T1383">down by legal acts of the supervisory institution.</text:span></text:p>
      <text:p text:style-name="P1384">4.<text:s/>Managers<text:s/>of a payment institution holding a payment institution licence for restricted activities<text:s/>must be fit<text:s/>and proper. The<text:s/>fitness<text:s/>and<text:s/>propriety of the<text:s/>managers<text:s/>of<text:s/>the<text:s/>payment institution holding a payment institution licence for restricted activity shall be assessed in accordance with the procedure laid down by legal acts of the supervisory institution. The<text:s/>fitness<text:s/>of<text:s/>the<text:s/>managers<text:s/>of<text:s/>the<text:s/>payment institution holding a payment institution licence for restricted activities<text:s/>shall be assessed having regard to the level and<text:s/>type<text:s/>of<text:s/>a<text:s/>person’s education, improvement of qualifications, nature and duration of professional activities or work experience as well as other factors likely to affect the person’s qualification and experience. The<text:s/>manager<text:s/>of a payment institution<text:s/>holding a payment institution licence for restricted activities<text:s/>may not be considered<text:s/>to be proper<text:s/>where he meets at least one of the following conditions:</text:p>
      <text:p text:style-name="P1385">1)<text:s/>the person<text:s/>has<text:s/>been<text:s/>convicted<text:s/>of a serious or<text:s/>grave crime,<text:s/>of<text:s/>a crime or<text:s/>of<text:s/>a misdemeanour<text:s/>against property, property rights and property interests, the economy and business practice, the financial system, public security,<text:s/>the<text:s/>civil service and public interests or<text:s/>of<text:s/>corresponding criminal acts under criminal laws of other<text:s/>states, where the person’s conviction for the<text:s/>crimes<text:s/>referred to in this<text:s/>point<text:s/>has not expired or<text:s/>has not been<text:s/>expunged, or where<text:s/>less than three years have<text:s/>elapsed<text:s/>from<text:s/>the<text:s/>coming<text:s/>into<text:s/>effect<text:s/>of a court judgment whereby<text:s/>a<text:s/>natural person was<text:s/>convicted<text:s/>of<text:s/>committing<text:s/>the misdemeanours<text:s/>referred<text:s/>to<text:s/>in this<text:s/>point;</text:p>
      <text:p text:style-name="P1386"><text:span text:style-name="T1387">2)</text:span><text:span text:style-name="T1388"><text:s/></text:span><text:span text:style-name="T1389">the<text:s/></text:span><text:span text:style-name="T1390">person<text:s/></text:span><text:span text:style-name="T1391">has been</text:span><text:span text:style-name="T1392"><text:s/>subject t</text:span><text:span text:style-name="T1393">o</text:span><text:span text:style-name="T1394"><text:s/>an administrative penalty or<text:s/></text:span><text:span text:style-name="T1395">an</text:span><text:span text:style-name="T1396">other<text:s/></text:span><text:span text:style-name="T1397">statutory<text:s/></text:span><text:span text:style-name="T1398">sanction for<text:s/></text:span><text:span text:style-name="T1399">a</text:span><text:span text:style-name="T1400"><text:s/>serious infringement</text:span><text:span text:style-name="T1401"><text:s/>of a law or<text:s/></text:span><text:span text:style-name="T1402">an</text:span><text:span text:style-name="T1403">y<text:s/></text:span><text:span text:style-name="T1404">other legal act regulating the provision of financial services or activities of financial institutions,</text:span><text:span text:style-name="T1405"><text:s/></text:span><text:span text:style-name="T1406">an infringement</text:span><text:span text:style-name="T1407"><text:s/>of the Law of the Republic of Lithuania on the Prevention of Money Laundering and Terrorist Financing</text:span><text:span text:style-name="T1408">, where<text:s/></text:span><text:span text:style-name="T1409">less than<text:s/></text:span><text:span text:style-name="T1410">three years have elapsed</text:span><text:span text:style-name="T1411"><text:s/></text:span><text:span text:style-name="T1412">from</text:span><text:span text:style-name="T1413"><text:s/>the<text:s/></text:span><text:span text:style-name="T1414">coming</text:span><text:span text:style-name="T1415"><text:s/>into<text:s/></text:span><text:span text:style-name="T1416">effect</text:span><text:span text:style-name="T1417"><text:s/>of<text:s/></text:span><text:span text:style-name="T1418">a</text:span><text:span text:style-name="T1419"><text:s/>decision to<text:s/></text:span><text:span text:style-name="T1420">impose</text:span><text:span text:style-name="T1421"><text:s/>the administrative penalty<text:s/></text:span><text:span text:style-name="T1422">or<text:s/></text:span><text:span text:style-name="T1423">an</text:span><text:span text:style-name="T1424">y<text:s/></text:span><text:span text:style-name="T1425">other<text:s/></text:span><text:span text:style-name="T1426">statutory sanction</text:span><text:span text:style-name="T1427">;</text:span></text:p>
      <text:p text:style-name="P1428"><text:span text:style-name="T1429">3)<text:s/></text:span><text:span text:style-name="T1430">the person directly or indirectly holds or held a qualifying holding of the authorised capital and/or of the voting rights or a holding which makes it possible to exercise a direct and/or indirect<text:s/></text:span><text:span text:style-name="T1431">dominant</text:span><text:span text:style-name="T1432"><text:s/>influence over the legal person, or is or was the<text:s/></text:span><text:span text:style-name="T1433">manager<text:s/></text:span><text:span text:style-name="T1434">of<text:s/></text:span><text:span text:style-name="T1435">a</text:span><text:span text:style-name="T1436"><text:s/>legal person whose right to engage in the p</text:span><text:span text:style-name="T1437">rovision of financial services<text:s/></text:span><text:span text:style-name="T1438">was withdrawn</text:span><text:span text:style-name="T1439"><text:s/>or<text:s/></text:span><text:span text:style-name="T1440">which was</text:span><text:span text:style-name="T1441"><text:s/></text:span><text:span text:style-name="T1442">subject to<text:s/></text:span><text:span text:style-name="T1443">an</text:span><text:span text:style-name="T1444">y<text:s/></text:span><text:span text:style-name="T1445">other sanction for<text:s/></text:span><text:span text:style-name="T1446">a<text:s/></text:span><text:span text:style-name="T1447">serious infringement</text:span><text:span text:style-name="T1448"><text:s/>of a law or<text:s/></text:span><text:span text:style-name="T1449">any<text:s/></text:span><text:span text:style-name="T1450">other legal</text:span><text:span text:style-name="T1451"><text:s/>act regulating the provision of financial services or activities of financial institutions where<text:s/></text:span><text:span text:style-name="T1452">less than<text:s/></text:span><text:span text:style-name="T1453">three years have elapsed<text:s/></text:span><text:span text:style-name="T1454">from</text:span><text:span text:style-name="T1455"><text:s/>the<text:s/></text:span><text:span text:style-name="T1456">coming into effect</text:span><text:span text:style-name="T1457"><text:s/>of<text:s/></text:span><text:span text:style-name="T1458">a</text:span><text:span text:style-name="T1459"><text:s/>decision to<text:s/></text:span><text:span text:style-name="T1460">impose</text:span><text:span text:style-name="T1461"><text:s/>the sanction, or where that legal person is subject to<text:s/></text:span><text:span text:style-name="T1462">an effective</text:span><text:span text:style-name="T1463"><text:s/></text:span><text:span text:style-name="T1464">court<text:s/></text:span><text:span text:style-name="T1465">judgment<text:s/></text:span><text:span text:style-name="T1466">of conviction<text:s/></text:span><text:span text:style-name="T1467">for</text:span><text:span text:style-name="T1468"><text:s/>the</text:span><text:span text:style-name="T1469"><text:s/>criminal<text:s/></text:span><text:span text:style-name="T1470">acts</text:span><text:span text:style-name="T1471"><text:s/>referred to in<text:s/></text:span><text:span text:style-name="T1472">point</text:span><text:span text:style-name="T1473"><text:s/>1 of this paragraph and<text:s/></text:span><text:span text:style-name="T1474">less than<text:s/></text:span><text:span text:style-name="T1475">three years have not elapsed<text:s/></text:span><text:span text:style-name="T1476">from the<text:s/></text:span><text:span text:style-name="T1477">coming into effect</text:span><text:span text:style-name="T1478"><text:s/>of the<text:s/></text:span><text:span text:style-name="T1479">court<text:s/></text:span><text:span text:style-name="T1480">judgment</text:span><text:span text:style-name="T1481">.</text:span></text:p>
      <text:p text:style-name="P1482"><text:span text:style-name="T1483">5.</text:span><text:span text:style-name="T1484"><text:s/></text:span><text:span text:style-name="T1485">The head</text:span><text:span text:style-name="T1486">s</text:span><text:span text:style-name="T1487"><text:s/></text:span><text:span text:style-name="T1488">of administration of an agent<text:s/></text:span><text:span text:style-name="T1489">(the head and deputy thereof)<text:s/></text:span><text:span text:style-name="T1490">and the person</text:span><text:span text:style-name="T1491">s</text:span><text:span text:style-name="T1492"><text:s/>responsible for the management of<text:s/></text:span><text:span text:style-name="T1493">the conduct of<text:s/></text:span><text:span text:style-name="T1494">payment service</text:span><text:span text:style-name="T1495"><text:s/>business</text:span><text:span text:style-name="T1496"><text:s/>(head</text:span><text:span text:style-name="T1497">s</text:span><text:span text:style-name="T1498"><text:s/>of structural subdivision</text:span><text:span text:style-name="T1499">s</text:span><text:span text:style-name="T1500">) (hereinafter in this Law the agent’s head</text:span><text:span text:style-name="T1501">s</text:span><text:span text:style-name="T1502"><text:s/>of<text:s/></text:span><text:span text:style-name="T1503">administration<text:s/></text:span><text:span text:style-name="T1504">(the head and deputy thereof)<text:s/></text:span><text:span text:style-name="T1505">and the agent’s person responsible for the management of the conduct of payment service business (head</text:span><text:span text:style-name="T1506">s</text:span><text:span text:style-name="T1507"><text:s/>of structural subdivision</text:span><text:span text:style-name="T1508">s</text:span><text:span text:style-name="T1509">) collectively</text:span><text:span text:style-name="T1510">:</text:span><text:span text:style-name="T1511"><text:s/></text:span><text:span text:style-name="T1512">‘</text:span><text:span text:style-name="T1513">manager</text:span><text:span text:style-name="T1514">s</text:span><text:span text:style-name="T1515"><text:s/>of an agent</text:span><text:span text:style-name="T1516">’</text:span><text:span text:style-name="T1517">), where the agent is not a payment service provider, must<text:s/></text:span><text:span text:style-name="T1518">be fit and proper</text:span><text:span text:style-name="T1519">.<text:s/></text:span><text:span text:style-name="T1520">The fitness and propriety of the<text:s/></text:span><text:span text:style-name="T1521">managers<text:s/></text:span><text:span text:style-name="T1522">of the agent, where the agent is not a payment service provider, shall be assessed in accordance with the procedure laid down by legal acts of the supervisory institution. The fitness of the<text:s/></text:span><text:span text:style-name="T1523">managers<text:s/></text:span><text:span text:style-name="T1524">of the agent, where the agent is not a payment service provider, shall be assessed having regard to the level and type of a person’s education, improvement of qualifications, nature and duration of professional activities or work experience as well as other factors likely to affect the person’s qualification and experience.<text:s/></text:span><text:span text:style-name="T1525">The<text:s/></text:span><text:span text:style-name="T1526">managers<text:s/></text:span><text:span text:style-name="T1527">of<text:s/></text:span><text:span text:style-name="T1528">the</text:span><text:span text:style-name="T1529"><text:s/>agent, where the agent<text:s/></text:span><text:span text:style-name="T1530">is not a</text:span><text:span text:style-name="T1531"><text:s/>paym</text:span><text:span text:style-name="T1532">ent service</text:span><text:span text:style-name="T1533"><text:s/>provider</text:span><text:span text:style-name="T1534">,<text:s/></text:span><text:span text:style-name="T1535">shall<text:s/></text:span><text:span text:style-name="T1536">be<text:s/></text:span><text:span text:style-name="T1537">mutatis mutandis</text:span><text:span text:style-name="T1538"><text:s/></text:span><text:span text:style-name="T1539">subject to</text:span><text:span text:style-name="T1540"><text:s/>the</text:span><text:span text:style-name="T1541"><text:s/>propriety</text:span><text:span text:style-name="T1542"><text:s/>requirements<text:s/></text:span><text:span text:style-name="T1543">set out in paragraph 4 of this Article</text:span><text:span text:style-name="T1544">.</text:span></text:p>
      <text:p text:style-name="P1545"><text:span text:style-name="T1546">6</text:span><text:span text:style-name="T1547">.<text:s/></text:span><text:span text:style-name="T1548">A payment institution must<text:s/></text:span><text:span text:style-name="T1549">notify the supervisory<text:s/></text:span><text:span text:style-name="T1550">authority in accordance with the procedure<text:s/></text:span><text:span text:style-name="T1551">laid down</text:span><text:span text:style-name="T1552"><text:s/>thereby of envisaged changes in the<text:s/></text:span><text:span text:style-name="T1553">managers<text:s/></text:span><text:span text:style-name="T1554">of the payment institution, except in the cases referred to in paragraph<text:s/></text:span><text:span text:style-name="T1555">9</text:span><text:span text:style-name="T1556"><text:s/>of this Article</text:span><text:span text:style-name="T1557">,</text:span><text:span text:style-name="T1558"><text:s/>when the notification is not required, and also supply information</text:span><text:span text:style-name="T1559">, as</text:span><text:span text:style-name="T1560"><text:s/>specified by the supervisory authority</text:span><text:span text:style-name="T1561">, which is</text:span><text:span text:style-name="T1562"><text:s/>necessary for evaluating whether the<text:s/></text:span><text:span text:style-name="T1563">managers</text:span><text:span text:style-name="T1564"><text:s/>comply with</text:span><text:span text:style-name="T1565"><text:s/>the</text:span><text:span text:style-name="T1566"><text:s/>requirements applicable to them<text:s/></text:span><text:span text:style-name="T1567">pursuant to</text:span><text:span text:style-name="T1568"><text:s/>paragraphs 3 or 4 of this Article. The newly elected</text:span><text:span text:style-name="T1569">/</text:span><text:span text:style-name="T1570">appointed<text:s/></text:span><text:span text:style-name="T1571">managers<text:s/></text:span><text:span text:style-name="T1572">of the payment institution may assume office only where the supervisory authority does not object to their candidacies. The supervisory authority shall have the right to object to the candidacies of the<text:s/></text:span><text:span text:style-name="T1573">managers<text:s/></text:span><text:span text:style-name="T1574">of the payment</text:span><text:span text:style-name="T1575"><text:s/>institution where they do not<text:s/></text:span><text:span text:style-name="T1576">meet the</text:span><text:span text:style-name="T1577"><text:s/>requirements<text:s/></text:span><text:span text:style-name="T1578">set out in</text:span><text:span text:style-name="T1579"><text:s/>paragraphs<text:s/></text:span><text:span text:style-name="T1580">3</text:span><text:span text:style-name="T1581"><text:s/>to<text:s/></text:span><text:span text:style-name="T1582">4</text:span><text:span text:style-name="T1583"><text:s/>of this Article.</text:span></text:p>
      <text:p text:style-name="P1584"><text:span text:style-name="T1585">7</text:span><text:span text:style-name="T1586">.<text:s/></text:span><text:span text:style-name="T1587">Where an</text:span><text:span text:style-name="T1588"><text:s/>agent<text:s/></text:span><text:span text:style-name="T1589">is not a</text:span><text:span text:style-name="T1590"><text:s/>payment service</text:span><text:span text:style-name="T1591"><text:s/>provider</text:span><text:span text:style-name="T1592">,<text:s/></text:span><text:span text:style-name="T1593">a</text:span><text:span text:style-name="T1594"><text:s/>payment</text:span><text:span text:style-name="T1595"><text:s/></text:span><text:span text:style-name="T1596">institution must ensure and, at the request of the supervisory authority,</text:span><text:span text:style-name="T1597"><text:s/>demonstrate that the<text:s/></text:span><text:span text:style-name="T1598">managers<text:s/></text:span><text:span text:style-name="T1599">of<text:s/></text:span><text:span text:style-name="T1600">the<text:s/></text:span><text:span text:style-name="T1601">agents acting on behalf of the</text:span><text:span text:style-name="T1602"><text:s/>payment institution<text:s/></text:span><text:span text:style-name="T1603">meet the</text:span><text:span text:style-name="T1604"><text:s/>requirements<text:s/></text:span><text:span text:style-name="T1605">set out in</text:span><text:span text:style-name="T1606"><text:s/>paragraph 7 of this Article.</text:span></text:p>
      <text:p text:style-name="P1607">8. Where, within<text:s/>30<text:s/>working<text:s/>days of notification<text:s/>of envisaged changes<text:s/>in<text:s/>the<text:s/>managers<text:s/>and of receipt of<text:s/>all required information, the supervisory authority does not express its objection, it shall be considered that the supervisory authority does not object to the candidacies of the<text:s/>managers<text:s/>to be elected/appointed.</text:p>
      <text:p text:style-name="P1608"><text:span text:style-name="T1609">9</text:span><text:span text:style-name="T1610">.<text:s/></text:span><text:span text:style-name="T1611">It shall be considered that the supervisory authority</text:span><text:span text:style-name="T1612"><text:s/>does not object to</text:span><text:span text:style-name="T1613"><text:s/>the candidacy of the<text:s/></text:span><text:span text:style-name="T1614">manager</text:span><text:span text:style-name="T1615"><text:s/>of</text:span><text:span text:style-name="T1616"><text:s/></text:span><text:span text:style-name="T1617">a payment</text:span><text:span text:style-name="T1618"><text:s/>institution to be elected</text:span><text:span text:style-name="T1619">/</text:span><text:span text:style-name="T1620">appointed</text:span><text:span text:style-name="T1621"><text:s/>where:</text:span></text:p>
      <text:p text:style-name="P1622"><text:span text:style-name="T1623">1) the person is elected or appointed to a new post<text:s/></text:span><text:span text:style-name="T1624">at</text:span><text:span text:style-name="T1625"><text:s/>the same<text:s/></text:span><text:span text:style-name="T1626">payment</text:span><text:span text:style-name="T1627"><text:s/>institution<text:s/></text:span><text:span text:style-name="T1628">whereat</text:span><text:span text:style-name="T1629"><text:s/>the person’s candidacy has already been assessed<text:s/></text:span><text:span text:style-name="T1630">and not objected<text:s/></text:span><text:span text:style-name="T1631">to<text:s/></text:span><text:span text:style-name="T1632">by the supervisory authority</text:span><text:span text:style-name="T1633">, or is repeatedly elected or appointed to the same post<text:s/></text:span><text:span text:style-name="T1634">at the same payment institution<text:s/></text:span><text:span text:style-name="T1635">and at the time of election or appointment to the new<text:s/></text:span><text:span text:style-name="T1636">post</text:span><text:span text:style-name="T1637"><text:s/></text:span><text:span text:style-name="T1638">meets the</text:span><text:span text:style-name="T1639"><text:s/></text:span><text:span text:style-name="T1640">requirements<text:s/></text:span><text:span text:style-name="T1641">set out in</text:span><text:span text:style-name="T1642"><text:s/>paragraphs</text:span><text:span text:style-name="T1643"><text:s/></text:span><text:span text:style-name="T1644">3 and 4<text:s/></text:span><text:span text:style-name="T1645">of this Article;</text:span></text:p>
      <text:p text:style-name="P1646">2) the person is elected or appointed when<text:s/>for the purpose of ensuring safe and sound operation of a<text:s/>payment<text:s/>institution<text:s/>there is a need to elect or appoint<text:s/>its<text:s/>manager<text:s/>without delay,<text:s/>and<text:s/>for this reason<text:s/>the<text:s/>payment<text:s/>institution is unable to notify<text:s/>in advance<text:s/>the supervisory authority of the envisaged change of the<text:s/>manager<text:s/>of the<text:s/>payment<text:s/>institution.</text:p>
      <text:p text:style-name="P1647"><text:span text:style-name="T1648">1</text:span><text:span text:style-name="T1649">0</text:span><text:span text:style-name="T1650">.<text:s/></text:span><text:span text:style-name="T1651">A</text:span><text:span text:style-name="T1652"><text:s/>payment</text:span><text:span text:style-name="T1653"><text:s/>institution that has appointed or elected the<text:s/></text:span><text:span text:style-name="T1654">manager</text:span><text:span text:style-name="T1655"><text:s/>in the cases referred to in paragraph</text:span><text:span text:style-name="T1656"><text:s/></text:span><text:span text:style-name="T1657">9</text:span><text:span text:style-name="T1658"><text:s/>of this Article shall notify the supervisory</text:span><text:span text:style-name="T1659"><text:s/>authority</text:span><text:span text:style-name="T1660"><text:s/>in accordance with the procedure and<text:s/></text:span><text:span text:style-name="T1661">within the<text:s/></text:span><text:span text:style-name="T1662">time limits<text:s/></text:span><text:span text:style-name="T1663">laid down</text:span><text:span text:style-name="T1664"><text:s/>thereby</text:span><text:span text:style-name="T1665">.</text:span></text:p>
      <text:p text:style-name="P1666"/>
      <text:p text:style-name="P1667"><text:span text:style-name="T1668">Article<text:s/></text:span><text:span text:style-name="T1669">10</text:span><text:span text:style-name="T1670">. Qualifying<text:s/></text:span><text:span text:style-name="T1671">h</text:span><text:span text:style-name="T1672">olding<text:s/></text:span><text:span text:style-name="T1673">of the a</text:span><text:span text:style-name="T1674">uthorised<text:s/></text:span><text:span text:style-name="T1675">c</text:span><text:span text:style-name="T1676">apital and/or</text:span><text:span text:style-name="T1677"><text:s/>of the</text:span><text:span text:style-name="T1678"><text:s/></text:span><text:span text:style-name="T1679">voting r</text:span><text:span text:style-name="T1680">ights in a<text:s/></text:span><text:span text:style-name="T1681">p</text:span><text:span text:style-name="T1682">ayment<text:s/></text:span><text:span text:style-name="T1683">i</text:span><text:span text:style-name="T1684">nstitution<text:s/></text:span></text:p>
      <text:p text:style-name="P1685"><text:span text:style-name="T1686">The acquisition and loss of a qualifying holding of the authorised capital and/or of the voting rights in a</text:span><text:span text:style-name="T1687"><text:s/>payment</text:span><text:span text:style-name="T1688"><text:s/>institution, the loss of voting rights held by an acquirer, and the assessment of the proposed acquisition<text:s/></text:span><text:span text:style-name="T1689">shall<text:s/></text:span><text:span text:style-name="T1690">mutatis mutandis</text:span><text:span text:style-name="T1691"><text:s/>be subject to provisions of Articles 24 and 25 of the Law on Banks</text:span><text:span text:style-name="T1692">.</text:span></text:p>
      <text:p text:style-name="P1693"/>
      <text:p text:style-name="P1694">CHAPTER<text:s/>IV</text:p>
      <text:p text:style-name="P1695">RIGHTS OF A PAYMENT INSTITUTION AND<text:s/>OF<text:s/>A PAYMENT INSTITUTION OF ANOTHER MEMBER STATE</text:p>
      <text:p text:style-name="P1696"/>
      <text:p text:style-name="P1697"><text:span text:style-name="T1698">Article<text:s/></text:span><text:span text:style-name="T1699">1</text:span><text:span text:style-name="T1700">1</text:span><text:span text:style-name="T1701">. Right of a<text:s/></text:span><text:span text:style-name="T1702">p</text:span><text:span text:style-name="T1703">ayment<text:s/></text:span><text:span text:style-name="T1704">i</text:span><text:span text:style-name="T1705">nstitution to<text:s/></text:span><text:span text:style-name="T1706">p</text:span><text:span text:style-name="T1707">rovide<text:s/></text:span><text:span text:style-name="T1708">p</text:span><text:span text:style-name="T1709">ayment<text:s/></text:span><text:span text:style-name="T1710">s</text:span><text:span text:style-name="T1711">ervices in<text:s/></text:span><text:span text:style-name="T1712">o</text:span><text:span text:style-name="T1713">ther Member States</text:span></text:p>
      <text:p text:style-name="P1714">1. A payment institution shall have the right<text:s/>to<text:s/>provide payment services in another Member State<text:s/>by<text:s/>establishing<text:s/>a branch, through an agent<text:s/>or without<text:s/>establishing a branch in accordance with the procedure laid down<text:s/>in<text:s/>this Article.</text:p>
      <text:p text:style-name="P1715">2.<text:s/>A payment<text:s/>institution intending<text:s/>to<text:s/>provide payment services<text:s/>in<text:s/>another Member State without establishing a branch shall<text:s/>inform about that<text:s/>the supervisory authority indicating its name, address, licence number, the Member State where it intends to<text:s/>provide payment services, and where the<text:s/>payment<text:s/>institution intends to<text:s/>provide payment services<text:s/>in<text:s/>another Member State<text:s/>by<text:s/>establishing<text:s/>a branch, the supervisory authority shall<text:s/>also<text:s/>be provided with the information referred to in<text:s/>points 3 and 6 of<text:s/>Article<text:s/>5(2) of this Law about activities in<text:s/>another<text:s/>Member State, a description of the structural organisation of the branch, the identity of the<text:s/>manager/managers of the branch and a description of the obligation to<text:s/>carry out<text:s/>inspections of<text:s/>the branch at<text:s/>least<text:s/>annually. Where<text:s/>the<text:s/>payment<text:s/>institution intends<text:s/>provide payment services<text:s/>through<text:s/>an agent, the supervisory authority<text:s/>must<text:s/>also be provided with information<text:s/>referred to in Article 18(1) of this<text:s/>Law. A payment institution intending to outsource<text:s/>the<text:s/>performance of operational functions<text:s/>to a third party in another Member State shall<text:s/>notify thereof<text:s/>the supervisory authority. A detailed procedure<text:s/>for<text:s/>notification of the intention to provide payment services<text:s/>in another Member State,<text:s/>to delegate the performance of operational functions to a<text:s/>third party,<text:s/>examination of such notification and detailed requirements for the content and format of the submitted documents<text:s/>as referred to<text:s/>in this paragraph shall be<text:s/>set out<text:s/>by the supervisory authority.</text:p>
      <text:p text:style-name="P1716">3. The<text:s/>supervisory authority<text:s/>must forward<text:s/>information supplied by a payment institution and<text:s/>referred to<text:s/>in paragraph 2 of this Article<text:s/>to the<text:s/>supervisory authority<text:s/>of another Member State<text:s/>within one month<text:s/>of<text:s/>receipt of<text:s/>all<text:s/>information. The payment institution must be<text:s/>informed<text:s/>without delay<text:s/>of the forwarding of information or<text:s/>of the<text:s/>refusal to forward it to the<text:s/>supervisory authority<text:s/>of another Member State.</text:p>
      <text:p text:style-name="P1717">4. Where a payment institution<text:s/>has<text:s/>already established at least one branch in another Member State, the procedure laid down<text:s/>in this Article shall not<text:s/>apply<text:s/>to the establishment of other branches thereof in that Member State.</text:p>
      <text:p text:style-name="P1718"><text:span text:style-name="T1719">5.<text:s/></text:span><text:span text:style-name="T1720">Where the assessment of a</text:span><text:span text:style-name="T1721"><text:s/></text:span><text:span text:style-name="T1722">payment<text:s/></text:span><text:span text:style-name="T1723">institution carried out by the supervisory authority</text:span><text:span text:style-name="T1724"><text:s/>taking account of</text:span><text:span text:style-name="T1725"><text:s/>the opinion<text:s/></text:span><text:span text:style-name="T1726">of</text:span><text:span text:style-name="T1727"><text:s/></text:span><text:span text:style-name="T1728">an</text:span><text:span text:style-name="T1729">other Member State<text:s/></text:span><text:span text:style-name="T1730">and<text:s/></text:span><text:span text:style-name="T1731">supplied<text:s/></text:span><text:span text:style-name="T1732">information is negative</text:span><text:span text:style-name="T1733">, the supervisory authority must refuse including the<text:s/></text:span><text:span text:style-name="T1734">payment</text:span><text:span text:style-name="T1735"><text:s/>institution’s branch<text:s/></text:span><text:span text:style-name="T1736">or agent<text:s/></text:span><text:span text:style-name="T1737">in the public list of<text:s/></text:span><text:span text:style-name="T1738">payment<text:s/></text:span><text:span text:style-name="T1739">institutions<text:s/></text:span><text:span text:style-name="T1740">referred to</text:span><text:span text:style-name="T1741"><text:s/>in Article<text:s/></text:span><text:span text:style-name="T1742">13</text:span><text:span text:style-name="T1743"><text:s/>of this Law or remove it from this list where the<text:s/></text:span><text:span text:style-name="T1744">payment<text:s/></text:span><text:span text:style-name="T1745">institution’s branch<text:s/></text:span><text:span text:style-name="T1746">or agent<text:s/></text:span><text:span text:style-name="T1747">has<text:s/></text:span><text:span text:style-name="T1748">already<text:s/></text:span><text:span text:style-name="T1749">been included in the<text:s/></text:span><text:span text:style-name="T1750">list</text:span><text:span text:style-name="T1751">.</text:span></text:p>
      <text:p text:style-name="P1752"><text:span text:style-name="T1753">6.<text:s/></text:span><text:span text:style-name="T1754">The supervisory authority must take a decision on the inclusion of<text:s/></text:span><text:span text:style-name="T1755">a</text:span><text:span text:style-name="T1756"><text:s/></text:span><text:span text:style-name="T1757">payment<text:s/></text:span><text:span text:style-name="T1758">institution’s branch<text:s/></text:span><text:span text:style-name="T1759">or agent<text:s/></text:span><text:span text:style-name="T1760">in the public list of<text:s/></text:span><text:span text:style-name="T1761">payment<text:s/></text:span><text:span text:style-name="T1762">institutions<text:s/></text:span><text:span text:style-name="T1763">or a decision<text:s/></text:span><text:span text:style-name="T1764">on authorisation of</text:span><text:span text:style-name="T1765"><text:s/>the<text:s/></text:span><text:span text:style-name="T1766">payment<text:s/></text:span><text:span text:style-name="T1767">institution to provide payment services in another Member State without establishing a branch and<text:s/></text:span><text:span text:style-name="T1768">communicate the decision to</text:span><text:span text:style-name="T1769"><text:s/>the supervisory authority of another Member</text:span><text:span text:style-name="T1770"><text:s/>State and the<text:s/></text:span><text:span text:style-name="T1771">payment<text:s/></text:span><text:span text:style-name="T1772">institution within three months of receipt of information<text:s/></text:span><text:span text:style-name="T1773">referred to</text:span><text:span text:style-name="T1774"><text:s/>in paragraph 2</text:span><text:span text:style-name="T1775"><text:s/></text:span><text:span text:style-name="T1776">of this Article. Where the supervisory authority disagrees with the assessment provided by the supervisory authority of<text:s/></text:span><text:span text:style-name="T1777">an</text:span><text:span text:style-name="T1778">other Member State regarding the<text:s/></text:span><text:span text:style-name="T1779">payment<text:s/></text:span><text:span text:style-name="T1780">institution’s intention to<text:s/></text:span><text:span text:style-name="T1781">provide payment services</text:span><text:span text:style-name="T1782"><text:s/></text:span><text:span text:style-name="T1783">by</text:span><text:span text:style-name="T1784"><text:s/>establish</text:span><text:span text:style-name="T1785">ing</text:span><text:span text:style-name="T1786"><text:s/>a branch,<text:s/></text:span><text:span text:style-name="T1787">through an agent, or<text:s/></text:span><text:span text:style-name="T1788">without establishing a branch in<text:s/></text:span><text:span text:style-name="T1789">an</text:span><text:span text:style-name="T1790">other Member State, its decision notified to the supervisory authority of<text:s/></text:span><text:span text:style-name="T1791">an</text:span><text:span text:style-name="T1792">other Member State shall be accompanied by the reasons for the disagreement</text:span><text:span text:style-name="T1793">.</text:span></text:p>
      <text:p text:style-name="P1794"><text:span text:style-name="T1795">7.<text:s/></text:span><text:span text:style-name="T1796">A<text:s/></text:span><text:span text:style-name="T1797">payment<text:s/></text:span><text:span text:style-name="T1798">institution</text:span><text:span text:style-name="T1799">’s</text:span><text:span text:style-name="T1800"><text:s/>branch<text:s/></text:span><text:span text:style-name="T1801">or agent<text:s/></text:span><text:span text:style-name="T1802">shall have the right to start<text:s/></text:span><text:span text:style-name="T1803">providing payment services<text:s/></text:span><text:span text:style-name="T1804">in<text:s/></text:span><text:span text:style-name="T1805">an</text:span><text:span text:style-name="T1806">other Member State after<text:s/></text:span><text:span text:style-name="T1807">it is</text:span><text:span text:style-name="T1808"><text:s/>inclu</text:span><text:span text:style-name="T1809">ded</text:span><text:span text:style-name="T1810"><text:s/>in the public list of<text:s/></text:span><text:span text:style-name="T1811">payment</text:span><text:span text:style-name="T1812"><text:s/>institutions<text:s/></text:span><text:span text:style-name="T1813">referred to</text:span><text:span text:style-name="T1814"><text:s/>in Article<text:s/></text:span><text:span text:style-name="T1815">13</text:span><text:span text:style-name="T1816"><text:s/>of this Law. The supervisory authority shall notify the<text:s/></text:span><text:span text:style-name="T1817">payment</text:span><text:span text:style-name="T1818"><text:s/>institution of inclusion in<text:s/></text:span><text:span text:style-name="T1819">the</text:span><text:span text:style-name="T1820"><text:s/>list within three<text:s/></text:span><text:span text:style-name="T1821">working</text:span><text:span text:style-name="T1822"><text:s/>days of inclusion in the list</text:span><text:span text:style-name="T1823">.</text:span></text:p>
      <text:p text:style-name="P1824"><text:span text:style-name="T1825">8.<text:s/></text:span><text:span text:style-name="T1826">A</text:span><text:span text:style-name="T1827"><text:s/></text:span><text:span text:style-name="T1828">payment<text:s/></text:span><text:span text:style-name="T1829">institution may start<text:s/></text:span><text:span text:style-name="T1830">providing payment services<text:s/></text:span><text:span text:style-name="T1831">in<text:s/></text:span><text:span text:style-name="T1832">an</text:span><text:span text:style-name="T1833">other Member State without establishing a branch from the da</text:span><text:span text:style-name="T1834">te<text:s/></text:span><text:span text:style-name="T1835">on which</text:span><text:span text:style-name="T1836"><text:s/>the supervisory authority<text:s/></text:span><text:span text:style-name="T1837">notified</text:span><text:span text:style-name="T1838"><text:s/>the<text:s/></text:span><text:span text:style-name="T1839">payment</text:span><text:span text:style-name="T1840"><text:s/>institution of<text:s/></text:span><text:span text:style-name="T1841">its</text:span><text:span text:style-name="T1842"><text:s/>decision to<text:s/></text:span><text:span text:style-name="T1843">authorise the provision of</text:span><text:span text:style-name="T1844"><text:s/>payment services</text:span><text:span text:style-name="T1845"><text:s/>in<text:s/></text:span><text:span text:style-name="T1846">an</text:span><text:span text:style-name="T1847">other Member State</text:span><text:span text:style-name="T1848">.</text:span><text:span text:style-name="T1849"><text:s/></text:span></text:p>
      <text:p text:style-name="P1850"><text:span text:style-name="T1851">9.<text:s/></text:span><text:span text:style-name="T1852">A</text:span><text:span text:style-name="T1853"><text:s/></text:span><text:span text:style-name="T1854">payment<text:s/></text:span><text:span text:style-name="T1855">institution must notify the supervisory authority in accordance with the procedure laid down thereby</text:span><text:span text:style-name="T1856">,</text:span><text:span text:style-name="T1857"><text:s/>of the date on which it<text:s/></text:span><text:span text:style-name="T1858">is to<text:s/></text:span><text:span text:style-name="T1859">start<text:s/></text:span><text:span text:style-name="T1860">providing payment services<text:s/></text:span><text:span text:style-name="T1861">by</text:span><text:span text:style-name="T1862"><text:s/>establish</text:span><text:span text:style-name="T1863">ing</text:span><text:span text:style-name="T1864"><text:s/>a branch in<text:s/></text:span><text:span text:style-name="T1865">an</text:span><text:span text:style-name="T1866">other Member State</text:span><text:span text:style-name="T1867"><text:s/></text:span><text:span text:style-name="T1868">or through an agent,<text:s/></text:span><text:span text:style-name="T1869">and the supervisory authority must forward this information to the supervisory authority of<text:s/></text:span><text:span text:style-name="T1870">an</text:span><text:span text:style-name="T1871">other Member State</text:span><text:span text:style-name="T1872">.</text:span></text:p>
      <text:p text:style-name="P1873"><text:span text:style-name="T1874">10.<text:s/></text:span><text:span text:style-name="T1875">A</text:span><text:span text:style-name="T1876"><text:s/></text:span><text:span text:style-name="T1877">payment<text:s/></text:span><text:span text:style-name="T1878">institution must notify the supervisory authority<text:s/></text:span><text:span text:style-name="T1879">without delay<text:s/></text:span><text:span text:style-name="T1880">of changes in the data<text:s/></text:span><text:span text:style-name="T1881">referred to</text:span><text:span text:style-name="T1882"><text:s/>in paragraph 2 of this Article, as well as of new<text:s/></text:span><text:span text:style-name="T1883">agents,<text:s/></text:span><text:span text:style-name="T1884">branches</text:span><text:span text:style-name="T1885"><text:s/>or third parties</text:span><text:span text:style-name="T1886"><text:s/>t</text:span><text:span text:style-name="T1887">o</text:span><text:span text:style-name="T1888"><text:s/>whom the<text:s/></text:span><text:span text:style-name="T1889">performance of operational functions is<text:s/></text:span><text:span text:style-name="T1890">outsource</text:span><text:span text:style-name="T1891">d</text:span><text:span text:style-name="T1892"><text:s/>in another Member State. In such<text:s/></text:span><text:span text:style-name="T1893">a<text:s/></text:span><text:span text:style-name="T1894">case, the procedure laid down in this Article shall apply.</text:span></text:p>
      <text:p text:style-name="P1895"><text:span text:style-name="T1896">11.<text:s/></text:span><text:span text:style-name="T1897">H</text:span><text:span text:style-name="T1898">aving received from the supervisory authority of another Member State information that a<text:s/></text:span><text:span text:style-name="T1899">payment</text:span><text:span text:style-name="T1900"><text:s/>institution providing payment services<text:s/></text:span><text:span text:style-name="T1901">by</text:span><text:span text:style-name="T1902"><text:s/>establishing a branch, through an established branch or through an agent<text:s/></text:span><text:span text:style-name="T1903">involved</text:span><text:span text:style-name="T1904"><text:s/>by the<text:s/></text:span><text:span text:style-name="T1905">payment</text:span><text:span text:style-name="T1906"><text:s/>institution in another Member State fails to comply with provisions of<text:s/></text:span><text:span text:style-name="T1907">the<text:s/></text:span><text:span text:style-name="T1908">legal acts of another Member State implementing Directive (EU) 2015/2366</text:span><text:span text:style-name="T1909">, t</text:span><text:span text:style-name="T1910">he supervisory authority<text:s/></text:span><text:span text:style-name="T1911">sh</text:span><text:span text:style-name="T1912">all assess such information and,<text:s/></text:span><text:span text:style-name="T1913">in</text:span><text:span text:style-name="T1914"><text:s/>order to preclude further<text:s/></text:span><text:span text:style-name="T1915">infringement<text:s/></text:span><text:span text:style-name="T1916">of these legal acts</text:span><text:span text:style-name="T1917">,</text:span><text:span text:style-name="T1918"><text:s/>take all<text:s/></text:span><text:span text:style-name="T1919">necessary</text:span><text:span text:style-name="T1920"><text:s/></text:span><text:span text:style-name="T1921">measures without delay</text:span><text:span text:style-name="T1922">. The supervisory authority shall notify the supervisory authority of<text:s/></text:span><text:span text:style-name="T1923">an</text:span><text:span text:style-name="T1924">other Member State and supervisory authorities of other Member States</text:span><text:span text:style-name="T1925"><text:s/></text:span><text:span text:style-name="T1926">involved<text:s/></text:span><text:span text:style-name="T1927">of the<text:s/></text:span><text:span text:style-name="T1928">application of such measures</text:span><text:span text:style-name="T1929">.</text:span></text:p>
      <text:p text:style-name="P1930"><text:span text:style-name="T1931">12.<text:s/></text:span><text:span text:style-name="T1932">The supervisory authority shall<text:s/></text:span><text:span text:style-name="T1933">submit</text:span><text:span text:style-name="T1934"><text:s/>to the supervisory authority of<text:s/></text:span><text:span text:style-name="T1935">an</text:span><text:span text:style-name="T1936">other Me</text:span><text:span text:style-name="T1937">mber State<text:s/></text:span><text:span text:style-name="T1938">information request</text:span><text:span text:style-name="T1939">ed</text:span><text:span text:style-name="T1940"><text:s/>by the latter, in particular regarding the actual or suspected infringements committed by a</text:span><text:span text:style-name="T1941"><text:s/></text:span><text:span text:style-name="T1942">payment</text:span><text:span text:style-name="T1943"><text:s/>institution<text:s/></text:span><text:span text:style-name="T1944">providing payment services</text:span><text:span text:style-name="T1945"><text:s/>without establishing a branch,<text:s/></text:span><text:span text:style-name="T1946">by<text:s/></text:span><text:span text:style-name="T1947">a branch<text:s/></text:span><text:span text:style-name="T1948">established<text:s/></text:span><text:span text:style-name="T1949">or an agent<text:s/></text:span><text:span text:style-name="T1950">involv</text:span><text:span text:style-name="T1951">ed by the payment institution<text:s/></text:span><text:span text:style-name="T1952">in<text:s/></text:span><text:span text:style-name="T1953">an</text:span><text:span text:style-name="T1954">other Member State,<text:s/></text:span><text:span text:style-name="T1955">as well as</text:span><text:span text:style-name="T1956">, on its initiative, all other relevant information, including information on whether</text:span><text:span text:style-name="T1957"><text:s/>the payment</text:span><text:span text:style-name="T1958"><text:s/>institution has its head office and<text:s/></text:span><text:span text:style-name="T1959">conducts the payment service business</text:span><text:span text:style-name="T1960"><text:s/>in the Republic of Lithuania</text:span><text:span text:style-name="T1961">.</text:span></text:p>
      <text:p text:style-name="P1962"><text:span text:style-name="T1963">13</text:span><text:span text:style-name="T1964">.<text:s/></text:span><text:span text:style-name="T1965">The</text:span><text:span text:style-name="T1966"><text:s/>supervisory authority shal</text:span><text:span text:style-name="T1967">l, pursuant to the r</text:span><text:span text:style-name="T1968">equirements<text:s/></text:span><text:span text:style-name="T1969">set out</text:span><text:span text:style-name="T1970"><text:s/>in this Article,</text:span><text:span text:style-name="T1971"><text:s/></text:span><text:span text:style-name="T1972">exc</text:span><text:span text:style-name="T1973">ept</text:span><text:span text:style-name="T1974"><text:s/>for</text:span><text:span text:style-name="T1975"><text:s/>paragraph 14</text:span><text:span text:style-name="T1976"><text:s/>thereof</text:span><text:span text:style-name="T1977">,<text:s/></text:span><text:span text:style-name="T1978">cooperate and exchange information with the supervisory authority of<text:s/></text:span><text:span text:style-name="T1979">an</text:span><text:span text:style-name="T1980">other Member State in<text:s/></text:span><text:span text:style-name="T1981">accordance</text:span><text:span text:style-name="T1982"><text:s/>with the procedure laid down by<text:s/></text:span><text:span text:style-name="T1983">a</text:span><text:span text:style-name="T1984"><text:s/>delegated act adopted by the European Commission within the meaning of Article 28(5) of Directive (EU) 2015/2366</text:span><text:span text:style-name="T1985">.</text:span></text:p>
      <text:p text:style-name="P1986"><text:span text:style-name="T1987">14</text:span><text:span text:style-name="T1988">.<text:s/></text:span><text:span text:style-name="T1989">In exercising supervision and<text:s/></text:span><text:span text:style-name="T1990">imposing</text:span><text:span text:style-name="T1991"><text:s/>sanctions<text:s/></text:span><text:span text:style-name="T1992">against</text:span><text:span text:style-name="T1993"><text:s/></text:span><text:span text:style-name="T1994">a<text:s/></text:span><text:span text:style-name="T1995">payment</text:span><text:span text:style-name="T1996"><text:s/>institution<text:s/></text:span><text:span text:style-name="T1997">providing payment services</text:span><text:span text:style-name="T1998"><text:s/>in<text:s/></text:span><text:span text:style-name="T1999">an</text:span><text:span text:style-name="T2000">other Member State<text:s/></text:span><text:span text:style-name="T2001">by</text:span><text:span text:style-name="T2002"><text:s/>establish</text:span><text:span text:style-name="T2003">ing</text:span><text:span text:style-name="T2004"><text:s/>a branch,<text:s/></text:span><text:span text:style-name="T2005">through an agent or<text:s/></text:span><text:span text:style-name="T2006">without est</text:span><text:span text:style-name="T2007">ablishing a branch, the supervisory authority<text:s/></text:span><text:span text:style-name="T2008">shall co</text:span><text:span text:style-name="T2009">operate with the supervisory authority of another Member State<text:s/></text:span><text:span text:style-name="T2010">in accordance with the procedure laid down by<text:s/></text:span><text:span text:style-name="T2011">a</text:span><text:span text:style-name="T2012"><text:s/>delegated act adopted by the European Commission within the meaning of Article 29(6) of Directive (EU) 2015/2366</text:span><text:span text:style-name="T2013">.</text:span></text:p>
      <text:p text:style-name="P2014"/>
      <text:p text:style-name="P2015"><text:span text:style-name="T2016">Article</text:span><text:s/><text:span text:style-name="T2017">1</text:span><text:span text:style-name="T2018">2</text:span><text:span text:style-name="T2019">. Right of a<text:s/></text:span><text:span text:style-name="T2020">p</text:span><text:span text:style-name="T2021">ayment<text:s/></text:span><text:span text:style-name="T2022">i</text:span><text:span text:style-name="T2023">nstitution of<text:s/></text:span><text:span text:style-name="T2024">a</text:span><text:span text:style-name="T2025">nother Member State to<text:s/></text:span><text:span text:style-name="T2026">p</text:span><text:span text:style-name="T2027">rovide<text:s/></text:span><text:span text:style-name="T2028">p</text:span><text:span text:style-name="T2029">ayment<text:s/></text:span><text:span text:style-name="T2030">s</text:span><text:span text:style-name="T2031">ervices in the Republic of Lithuania</text:span></text:p>
      <text:p text:style-name="P2032">1. A payment institution of another Member State may provide payment services in the Republic of Lithuania<text:s/>by<text:s/>establishing<text:s/>a branch, through an agent or without establishing<text:s/>a<text:s/>branch in the accordance with the procedure laid down in this Article.</text:p>
      <text:p text:style-name="P2033"><text:span text:style-name="T2034">2.<text:s/></text:span><text:span text:style-name="T2035">H</text:span><text:span text:style-name="T2036">aving received from the supervisory authority of another Member State<text:s/></text:span><text:span text:style-name="T2037">information on the intention of a</text:span><text:span text:style-name="T2038"><text:s/>payment</text:span><text:span text:style-name="T2039"><text:s/>institution of another Member State to<text:s/></text:span><text:span text:style-name="T2040">provide payment services<text:s/></text:span><text:span text:style-name="T2041">by</text:span><text:span text:style-name="T2042"><text:s/>establish</text:span><text:span text:style-name="T2043">ing</text:span><text:span text:style-name="T2044"><text:s/>a branch</text:span><text:span text:style-name="T2045">,<text:s/></text:span><text:span text:style-name="T2046">through an agent or without establishing</text:span><text:span text:style-name="T2047"><text:s/>a branch</text:span><text:span text:style-name="T2048"><text:s/></text:span><text:span text:style-name="T2049">in the Republic of Lithuania,<text:s/></text:span><text:span text:style-name="T2050">t</text:span><text:span text:style-name="T2051">he supervisory authority<text:s/></text:span><text:span text:style-name="T2052">shall assess such information together with information<text:s/></text:span><text:span text:style-name="T2053">referr</text:span><text:span text:style-name="T2054">ed</text:span><text:span text:style-name="T2055"><text:s/>to</text:span><text:span text:style-name="T2056"><text:s/>in Article 1</text:span><text:span text:style-name="T2057">1</text:span><text:span text:style-name="T2058">(2) of this Law</text:span><text:span text:style-name="T2059"><text:s/>and</text:span><text:span text:style-name="T2060"><text:s/>submitted by the<text:s/></text:span><text:span text:style-name="T2061">payment</text:span><text:span text:style-name="T2062"><text:s/></text:span><text:span text:style-name="T2063">institution<text:s/></text:span><text:span text:style-name="T2064">within one month of recei</text:span><text:span text:style-name="T2065">pt of</text:span><text:span text:style-name="T2066"><text:s/>such information and provide<text:s/></text:span><text:span text:style-name="T2067">to<text:s/></text:span><text:span text:style-name="T2068">the supervisory authority of another Member State its opinion and available information related to the intention of the<text:s/></text:span><text:span text:style-name="T2069">payment</text:span><text:span text:style-name="T2070"><text:s/>institution of another Member State to<text:s/></text:span><text:span text:style-name="T2071">provide payment services<text:s/></text:span><text:span text:style-name="T2072">in the Republic of Lithuania</text:span><text:span text:style-name="T2073">.</text:span></text:p>
      <text:p text:style-name="P2074"><text:span text:style-name="T2075">3.<text:s/></text:span><text:span text:style-name="T2076">A payment institution of another Member State may<text:s/></text:span><text:span text:style-name="T2077">start<text:s/></text:span><text:span text:style-name="T2078">providing payment services<text:s/></text:span><text:span text:style-name="T2079">in the Republic of Lithuania without establishing a branch<text:s/></text:span><text:span text:style-name="T2080">after</text:span><text:span text:style-name="T2081"><text:s/>the supervisory authority of another Member State<text:s/></text:span><text:span text:style-name="T2082">notifies</text:span><text:span text:style-name="T2083"><text:s/>the supervisory authority o</text:span><text:span text:style-name="T2084">f a</text:span><text:span text:style-name="T2085"><text:s/>decision to authorise the<text:s/></text:span><text:span text:style-name="T2086">payment<text:s/></text:span><text:span text:style-name="T2087">institution to<text:s/></text:span><text:span text:style-name="T2088">provide payment services<text:s/></text:span><text:span text:style-name="T2089">in the Republic of Lithuani</text:span><text:span text:style-name="T2090">a</text:span><text:span text:style-name="T2091">.</text:span></text:p>
      <text:p text:style-name="P2092"><text:span text:style-name="T2093">4</text:span><text:span text:style-name="T2094">.<text:s/></text:span><text:span text:style-name="T2095">A branch<text:s/></text:span><text:span text:style-name="T2096">or an agent<text:s/></text:span><text:span text:style-name="T2097">of a</text:span><text:span text:style-name="T2098"><text:s/></text:span><text:span text:style-name="T2099">payment</text:span><text:span text:style-name="T2100"><text:s/>institution of another Member State shall have the right to start<text:s/></text:span><text:span text:style-name="T2101">providing payment services</text:span><text:span text:style-name="T2102"><text:s/>in the Republic of Lithuania after the</text:span><text:span text:style-name="T2103">y are</text:span><text:span text:style-name="T2104"><text:s/>inclu</text:span><text:span text:style-name="T2105">ded<text:s/></text:span><text:span text:style-name="T2106">in<text:s/></text:span><text:span text:style-name="T2107">the public list of payment<text:s/></text:span><text:span text:style-name="T2108">institutions</text:span><text:span text:style-name="T2109"><text:s/>of</text:span><text:span text:style-name="T2110"><text:s/>another Member State</text:span><text:span text:style-name="T2111">.</text:span></text:p>
      <text:p text:style-name="P2112">5. Where a payment institution of another Member State has already established at least one branch in the<text:s/>Republic<text:s/>of Lithuania, the procedure laid down in<text:s/>this Article shall not<text:s/>apply<text:s/>to the establishment of other branches thereof.</text:p>
      <text:p text:style-name="P2113">6. Where the supervisory authority has reasonable grounds<text:s/>for<text:s/>suspecting<text:s/>that, in connection with the establishment of a branch or<text:s/>involvement<text:s/>of an agent by a payment institution of another Member State, money laundering and/or terrorist financing has taken, is taking or will take place or that the establishment of such<text:s/>a<text:s/>branch or<text:s/>involvement<text:s/>of such<text:s/>an<text:s/>agent could increase the risk of money laundering and/or terrorist financing, it shall<text:s/>inform<text:s/>the<text:s/>supervisory authority<text:s/>of another Member State<text:s/>accordingly.</text:p>
      <text:p text:style-name="P2114"><text:span text:style-name="T2115">7.</text:span><text:span text:style-name="T2116"><text:s/></text:span><text:span text:style-name="T2117">The supervisory authority shall</text:span><text:span text:style-name="T2118">,</text:span><text:span text:style-name="T2119"><text:s/></text:span><text:span text:style-name="T2120">pursuant to</text:span><text:span text:style-name="T2121"><text:s/></text:span><text:span text:style-name="T2122">the<text:s/></text:span><text:span text:style-name="T2123">requirements<text:s/></text:span><text:span text:style-name="T2124">set out in this Article, except for<text:s/></text:span><text:span text:style-name="T2125">paragraph 8<text:s/></text:span><text:span text:style-name="T2126">t</text:span><text:span text:style-name="T2127">hereof</text:span><text:span text:style-name="T2128">,</text:span><text:span text:style-name="T2129"><text:s/></text:span><text:span text:style-name="T2130">cooperate and exchange information with the supervisory authority of another Member State<text:s/></text:span><text:span text:style-name="T2131">in accordance with the procedure laid down by<text:s/></text:span><text:span text:style-name="T2132">a</text:span><text:span text:style-name="T2133"><text:s/>delegated act adopted by the European Commission within the meaning of Article 28(5) of Directive (EU) 2015/2366</text:span><text:span text:style-name="T2134">.</text:span></text:p>
      <text:p text:style-name="P2135"><text:span text:style-name="T2136">8.</text:span><text:span text:style-name="T2137"><text:s/></text:span><text:span text:style-name="T2138">The supervisory authority shall cooperate and exchange information with the supervisory authority of another Member State supervisi</text:span><text:span text:style-name="T2139">ng</text:span><text:span text:style-name="T2140"><text:s/></text:span><text:span text:style-name="T2141">a payment</text:span><text:span text:style-name="T2142"><text:s/>institution of another Member State<text:s/></text:span><text:span text:style-name="T2143">providing payment services</text:span><text:span text:style-name="T2144"><text:s/>in the Republic of Lithuania<text:s/></text:span><text:span text:style-name="T2145">by</text:span><text:span text:style-name="T2146"><text:s/>establish</text:span><text:span text:style-name="T2147">ing</text:span><text:span text:style-name="T2148"><text:s/>a branch,<text:s/></text:span><text:span text:style-name="T2149">through an agent or<text:s/></text:span><text:span text:style-name="T2150">without establishing a branch in the Republic of Lithuania</text:span><text:span text:style-name="T2151"><text:s/>and<text:s/></text:span><text:span text:style-name="T2152">imposing</text:span><text:span text:style-name="T2153"><text:s/>sanctions<text:s/></text:span><text:span text:style-name="T2154">against</text:span><text:span text:style-name="T2155"><text:s/>such<text:s/></text:span><text:span text:style-name="T2156">a<text:s/></text:span><text:span text:style-name="T2157">payment</text:span><text:span text:style-name="T2158"><text:s/>institution</text:span><text:span text:style-name="T2159"><text:s/>in accordance with the procedure laid down by<text:s/></text:span><text:span text:style-name="T2160">a</text:span><text:span text:style-name="T2161"><text:s/>delegated act adopted by the European Commission within the meaning of Article 29(6) of Directive (EU) 2015/2366</text:span><text:span text:style-name="T2162">.</text:span></text:p>
      <text:p text:style-name="P2163"/>
      <text:p text:style-name="P2164"><text:span text:style-name="T2165">Article<text:s/></text:span><text:span text:style-name="T2166">1</text:span><text:span text:style-name="T2167">3</text:span><text:span text:style-name="T2168">. Public<text:s/></text:span><text:span text:style-name="T2169">l</text:span><text:span text:style-name="T2170">ist of<text:s/></text:span><text:span text:style-name="T2171">p</text:span><text:span text:style-name="T2172">ayment<text:s/></text:span><text:span text:style-name="T2173">i</text:span><text:span text:style-name="T2174">nstitutions</text:span></text:p>
      <text:p text:style-name="P2175">1.<text:s/>Payment institutions holding a licence<text:s/>issued by<text:s/>the<text:s/>supervisory authority<text:s/>and registered<text:s/>with<text:s/>the Register of Legal Entities, branches<text:s/>of<text:s/>payment institutions operating in other Member States and agents shall be entered in a public list of payment institutions specifying the payment services for which the licence has been issued.<text:s/>The entities referred to in Article 8(1) and (4) of the Law on Payments and the description of their activities within the meaning of Article 8(6) of the Law on Payments<text:s/>shall also be entered in<text:s/>the<text:s/>public list of payment institutions.</text:p>
      <text:p text:style-name="P2176"><text:span text:style-name="T2177">2.<text:s/></text:span><text:span text:style-name="T2178">The manager of the<text:s/></text:span><text:span text:style-name="T2179">public list of payment institutions</text:span><text:span text:style-name="T2180"><text:s/>– the supervisory authority – shall enter<text:s/></text:span><text:span text:style-name="T2181">payment</text:span><text:span text:style-name="T2182"><text:s/>institutions in the public list of<text:s/></text:span><text:span text:style-name="T2183">payment</text:span><text:span text:style-name="T2184"><text:s/>institutions within two<text:s/></text:span><text:span text:style-name="T2185">working</text:span><text:span text:style-name="T2186"><text:s/>days of the da</text:span><text:span text:style-name="T2187">te</text:span><text:span text:style-name="T2188"><text:s/>on which<text:s/></text:span><text:span text:style-name="T2189">a</text:span><text:span text:style-name="T2190"><text:s/>licence is obtained and registered with the Register of Legal Entities, agents<text:s/></text:span><text:span text:style-name="T2191">thereof<text:s/></text:span><text:span text:style-name="T2192">– within two months of the da</text:span><text:span text:style-name="T2193">te on which all</text:span><text:span text:style-name="T2194"><text:s/>documents and data referred to in Article 18(1) of this Law are received, the branches and agents of payment institutions operating in other Member States – within three months of the da</text:span><text:span text:style-name="T2195">te</text:span><text:span text:style-name="T2196"><text:s/>on which all documents and data referred to in Article 11(2) of this Law are received, and the entities referred to in Article 8(1) and (4) of the Law on Payments – within two<text:s/></text:span><text:span text:style-name="T2197">working</text:span><text:span text:style-name="T2198"><text:s/>days of the da</text:span><text:span text:style-name="T2199">te</text:span><text:span text:style-name="T2200"><text:s/>on which<text:s/></text:span><text:span text:style-name="T2201">a notification of the services provided is</text:span><text:span text:style-name="T2202"><text:s/>received</text:span><text:span text:style-name="T2203">.</text:span></text:p>
      <text:p text:style-name="P2204">3.<text:s/>Payment institutions holding a payment institution licence shall be entered in the public list of payment institutions separately from payment institutions holding a payment institution licence<text:s/>for restricted activities and from payment institutions providing only<text:s/>an<text:s/>account information service.</text:p>
      <text:p text:style-name="P2205"><text:span text:style-name="T2206">4.<text:s/></text:span><text:span text:style-name="T2207">The supervisory authority shall announce about the entry</text:span><text:span text:style-name="T2208"><text:s/></text:span><text:span text:style-name="T2209">in the list</text:span><text:span text:style-name="T2210"><text:s/>of<text:s/></text:span><text:span text:style-name="T2211">a</text:span><text:span text:style-name="T2212"><text:s/></text:span><text:span text:style-name="T2213">payment</text:span><text:span text:style-name="T2214"><text:s/>institution,<text:s/></text:span><text:span text:style-name="T2215">withdrawal, suspension or cancellation of suspension of its licen</text:span><text:span text:style-name="T2216">c</text:span><text:span text:style-name="T2217">e, entry<text:s/></text:span><text:span text:style-name="T2218">in the list</text:span><text:span text:style-name="T2219"><text:s/></text:span><text:span text:style-name="T2220">of a payment institution’s branch operating in another Member State and of an<text:s/></text:span><text:span text:style-name="T2221">agent, entry<text:s/></text:span><text:span text:style-name="T2222">in the list<text:s/></text:span><text:span text:style-name="T2223">of</text:span><text:span text:style-name="T2224"><text:s/></text:span><text:span text:style-name="T2225">the<text:s/></text:span><text:span text:style-name="T2226">entities<text:s/></text:span><text:span text:style-name="T2227">referred to in Article 8(1) and (4) of the Law on Payments</text:span><text:span text:style-name="T2228">, a</text:span><text:span text:style-name="T2229">s well as</text:span><text:span text:style-name="T2230"><text:s/>about<text:s/></text:span><text:span text:style-name="T2231">a</text:span><text:span text:style-name="T2232"><text:s/>change in their data or information and shall<text:s/></text:span><text:span text:style-name="T2233">regularly<text:s/></text:span><text:span text:style-name="T2234">update this information in the public list of<text:s/></text:span><text:span text:style-name="T2235">payment</text:span><text:span text:style-name="T2236"><text:s/>institutions published on the website of the supervisory au</text:span><text:span text:style-name="T2237">thority.</text:span></text:p>
      <text:p text:style-name="P2238"><text:span text:style-name="T2239">5.<text:s/></text:span><text:span text:style-name="T2240">I</text:span><text:span text:style-name="T2241">nformation<text:s/></text:span><text:span text:style-name="T2242">referred to</text:span><text:span text:style-name="T2243"><text:s/>in paragraph 4 of this Article shall be notified by the supervisory authority</text:span><text:span text:style-name="T2244"><text:s/>without delay</text:span><text:span text:style-name="T2245"><text:s/>to the</text:span><text:span text:style-name="T2246"><text:s/>European Banking Authority in accordance with the procedure laid down</text:span><text:span text:style-name="T2247"><text:s/>by the</text:span><text:span text:style-name="T2248"><text:s/>delegated acts adopted by the European Commission within the meaning of Article 15(4) and (5) of Directive (EU) 2015/2366.</text:span></text:p>
      <text:p text:style-name="P2249"><text:span text:style-name="T2250">6. The public list of payment institutions shall be managed in accordance with the procedure laid<text:s/></text:span><text:span text:style-name="T2251">down in</text:span><text:span text:style-name="T2252"><text:s/>legal acts of the supervisory authority and<text:s/></text:span><text:span text:style-name="T2253">in</text:span><text:span text:style-name="T2254"><text:s/>delegated acts adopted by the European Commission within the meaning of Article 15(4) and (5) of Directive (EU) 2015/2366</text:span><text:span text:style-name="T2255">.</text:span></text:p>
      <text:p text:style-name="P2256"/>
      <text:p text:style-name="P2257">CHAPTER<text:s/>V</text:p>
      <text:p text:style-name="P2258">REQUIREMENTS FOR<text:s/>THE<text:s/>CAPITAL<text:s/>AND SAFEGUARDING OF A PAYMENT INSTITUTION</text:p>
      <text:p text:style-name="P2259"/>
      <text:p text:style-name="P2260"><text:span text:style-name="T2261">Article<text:s/></text:span><text:span text:style-name="T2262">1</text:span><text:span text:style-name="T2263">4</text:span><text:span text:style-name="T2264">. Initial<text:s/></text:span><text:span text:style-name="T2265">c</text:span><text:span text:style-name="T2266">apital of a<text:s/></text:span><text:span text:style-name="T2267">p</text:span><text:span text:style-name="T2268">ayment<text:s/></text:span><text:span text:style-name="T2269">i</text:span><text:span text:style-name="T2270">nstitution</text:span></text:p>
      <text:p text:style-name="P2271"><text:span text:style-name="T2272">1. The initial capital o</text:span><text:span text:style-name="T2273">f a payment institution shall</text:span><text:span text:style-name="T2274"><text:s/></text:span><text:span text:style-name="T2275">be comprised</text:span><text:span text:style-name="T2276"><text:s/>of the sum of one or more<text:s/></text:span><text:span text:style-name="T2277">of the<text:s/></text:span><text:span text:style-name="T2278">items specified in</text:span><text:span text:style-name="T2279"><text:s/>Article 26(1)</text:span><text:span text:style-name="T2280">(a) to (e)</text:span><text:span text:style-name="T2281"><text:s/>of Regulation (EU) No 575/2013</text:span><text:span text:style-name="T2282">.</text:span></text:p>
      <text:p text:style-name="P2283"><text:span text:style-name="T2284">2.<text:s/></text:span><text:span text:style-name="T2285">A payment institution must hold initial capital</text:span><text:span text:style-name="T2286"><text:s/>in the following amounts</text:span><text:span text:style-name="T2287">:</text:span></text:p>
      <text:p text:style-name="P2288">1) where the payment institution intends to provide only the payment services<text:s/>as referred to<text:s/>in<text:s/>point 6 of<text:s/>Article 5<text:s/>of the Law<text:s/>on Payments,<text:s/>its capital shall<text:s/>at no time be<text:s/>less than<text:s/>EUR 20<text:s/>000;</text:p>
      <text:p text:style-name="P2289">2) where the payment institution intends to provide only payment services<text:s/>as referred to<text:s/>in<text:s/>point 7 of<text:s/>Article 5<text:s/>of the Law on Payments,<text:s/>its capital shall<text:s/>at no time be<text:s/>less than<text:s/>EUR 50<text:s/>000;</text:p>
      <text:p text:style-name="P2290"><text:span text:style-name="T2291">3) where the payment institution intends to provide the payment services<text:s/></text:span><text:span text:style-name="T2292">as referred to</text:span><text:span text:style-name="T2293"><text:s/>in<text:s/></text:span><text:span text:style-name="T2294">points 1 to 5 of<text:s/></text:span><text:span text:style-name="T2295">Article 5 of the Law on Payments, its capital shall<text:s/></text:span><text:span text:style-name="T2296">at no time be</text:span><text:span text:style-name="T2297"><text:s/></text:span><text:span text:style-name="T2298">less than EUR 125</text:span><text:span text:style-name="T2299"><text:s/></text:span><text:span text:style-name="T2300">000.</text:span></text:p>
      <text:p text:style-name="P2301"/>
      <text:p text:style-name="P2302"><text:span text:style-name="T2303">Article</text:span><text:s/><text:span text:style-name="T2304">15</text:span><text:span text:style-name="T2305">. Procedure<text:s/></text:span><text:span text:style-name="T2306">for</text:span><text:span text:style-name="T2307"><text:s/>the</text:span><text:span text:style-name="T2308"><text:s/>form</text:span><text:span text:style-name="T2309">ation</text:span><text:span text:style-name="T2310"><text:s/>and us</text:span><text:span text:style-name="T2311">e of</text:span><text:span text:style-name="T2312"><text:s/></text:span><text:span text:style-name="T2313">the capital</text:span><text:span text:style-name="T2314"><text:s/>and reserves</text:span><text:span text:style-name="T2315"><text:s/>of a payment institution</text:span></text:p>
      <text:p text:style-name="P2316"><text:span text:style-name="T2317">1. The<text:s/></text:span><text:span text:style-name="T2318">capital buffer (margin<text:s/></text:span><text:span text:style-name="T2319">buffer</text:span><text:span text:style-name="T2320">) of a payment institution shall be formed of additional contributions of shareholders of the payment institution or deductions from its distributable profit. The purpose of the capital buffer (margin<text:s/></text:span><text:span text:style-name="T2321">buffer</text:span><text:span text:style-name="T2322">) of<text:s/></text:span><text:span text:style-name="T2323">the</text:span><text:span text:style-name="T2324"><text:s/>payment institution shall be to guarantee<text:s/></text:span><text:span text:style-name="T2325">the<text:s/></text:span><text:span text:style-name="T2326">financial stability of the payment institution. By<text:s/></text:span><text:span text:style-name="T2327">a<text:s/></text:span><text:span text:style-name="T2328">decision of<text:s/></text:span><text:span text:style-name="T2329">an</text:span><text:span text:style-name="T2330"><text:s/>ordinary general meeting of shareholders, the capital buffer (margin<text:s/></text:span><text:span text:style-name="T2331">buffer</text:span><text:span text:style-name="T2332">) of<text:s/></text:span><text:span text:style-name="T2333">the</text:span><text:span text:style-name="T2334"><text:s/>payment<text:s/></text:span><text:span text:style-name="T2335">institution may be used to cover losses<text:s/></text:span><text:span text:style-name="T2336">of the payment<text:s/></text:span><text:span text:style-name="T2337">institution or to increase its authorised capital</text:span><text:span text:style-name="T2338">.</text:span></text:p>
      <text:p text:style-name="P2339"><text:span text:style-name="T2340">2. The<text:s/></text:span><text:span text:style-name="T2341">capital reserve<text:s/></text:span><text:span text:style-name="T2342">(share premium) of a payment</text:span><text:span text:style-name="T2343"><text:s/></text:span><text:span text:style-name="T2344">institution shall be formed of the difference of income resulting from<text:s/></text:span><text:span text:style-name="T2345">the<text:s/></text:span><text:span text:style-name="T2346">sale of newly issued shares at issue price exceeding their nominal value. By</text:span><text:span text:style-name="T2347"><text:s/>a</text:span><text:span text:style-name="T2348"><text:s/>decision of<text:s/></text:span><text:span text:style-name="T2349">an</text:span><text:span text:style-name="T2350"><text:s/></text:span><text:span text:style-name="T2351">ordinary</text:span><text:span text:style-name="T2352"><text:s/>general meeting of shareholders,<text:s/></text:span><text:span text:style-name="T2353">the<text:s/></text:span><text:span text:style-name="T2354">capital reserve<text:s/></text:span><text:span text:style-name="T2355">(share premium) of<text:s/></text:span><text:span text:style-name="T2356">the</text:span><text:span text:style-name="T2357"><text:s/>payment<text:s/></text:span><text:span text:style-name="T2358">institution may be used to cover losses of the<text:s/></text:span><text:span text:style-name="T2359">payment</text:span><text:span text:style-name="T2360"><text:s/>institution</text:span><text:span text:style-name="T2361"><text:s/>and included in the result available for appropriation</text:span><text:span text:style-name="T2362"><text:s/>or<text:s/></text:span><text:span text:style-name="T2363">may be used<text:s/></text:span><text:span text:style-name="T2364">to increase its authorised capital</text:span><text:span text:style-name="T2365">.</text:span></text:p>
      <text:p text:style-name="P2366"><text:span text:style-name="T2367">3. The legal reserve or reserve capital and other reserves shall be formed in accordance with the procedure laid down by the Law on Financial Institutions and the Law on Companies</text:span><text:span text:style-name="T2368">.</text:span></text:p>
      <text:p text:style-name="P2369"/>
      <text:p text:style-name="P2370"><text:span text:style-name="T2371">Article</text:span><text:s/><text:span text:style-name="T2372">1</text:span><text:span text:style-name="T2373">6</text:span><text:span text:style-name="T2374">.<text:s/></text:span><text:span text:style-name="T2375">O</text:span><text:span text:style-name="T2376">wn funds</text:span><text:span text:style-name="T2377"><text:s/>of a payment</text:span><text:span text:style-name="T2378"><text:s/></text:span><text:span text:style-name="T2379">i</text:span><text:span text:style-name="T2380">nstitution</text:span></text:p>
      <text:p text:style-name="P2381"><text:span text:style-name="T2382">1.<text:s/></text:span><text:span text:style-name="T2383">The Common Equity Tier 1<text:s/></text:span><text:span text:style-name="T2384">c</text:span><text:span text:style-name="T2385">apital of<text:s/></text:span><text:span text:style-name="T2386">a payment<text:s/></text:span><text:span text:style-name="T2387">institution<text:s/></text:span><text:span text:style-name="T2388">within the meaning of</text:span><text:span text:style-name="T2389"><text:s/>Article 50 of Regulation (EU) No 575/2013<text:s/></text:span><text:span text:style-name="T2390">may</text:span><text:span text:style-name="T2391"><text:s/>not<text:s/></text:span><text:span text:style-name="T2392">be<text:s/></text:span><text:span text:style-name="T2393">less than 75<text:s/></text:span><text:span text:style-name="T2394">%</text:span><text:span text:style-name="T2395"><text:s/>of Tier 1<text:s/></text:span><text:span text:style-name="T2396">c</text:span><text:span text:style-name="T2397">apital.</text:span></text:p>
      <text:p text:style-name="P2398"><text:span text:style-name="T2399">2. Tier 2<text:s/></text:span><text:span text:style-name="T2400">c</text:span><text:span text:style-name="T2401">apital of<text:s/></text:span><text:span text:style-name="T2402">a payment<text:s/></text:span><text:span text:style-name="T2403">institution<text:s/></text:span><text:span text:style-name="T2404">may</text:span><text:span text:style-name="T2405"><text:s/>not exceed one third of Tier 1<text:s/></text:span><text:span text:style-name="T2406">c</text:span><text:span text:style-name="T2407">apital.</text:span></text:p>
      <text:p text:style-name="P2408"><text:span text:style-name="T2409">3.<text:s/></text:span><text:span text:style-name="T2410">A</text:span><text:span text:style-name="T2411"><text:s/></text:span><text:span text:style-name="T2412">payment</text:span><text:span text:style-name="T2413"><text:s/>institution</text:span><text:span text:style-name="T2414">’s own funds</text:span><text:span text:style-name="T2415"><text:s/></text:span><text:span text:style-name="T2416">shall</text:span><text:span text:style-name="T2417">,</text:span><text:span text:style-name="T2418"><text:s/></text:span><text:span text:style-name="T2419">at<text:s/></text:span><text:span text:style-name="T2420">no</text:span><text:span text:style-name="T2421"><text:s/>time, fall below</text:span><text:span text:style-name="T2422"><text:s/></text:span><text:span text:style-name="T2423">either of<text:s/></text:span><text:span text:style-name="T2424">the following<text:s/></text:span><text:span text:style-name="T2425">amount</text:span><text:span text:style-name="T2426">s,<text:s/></text:span><text:span text:style-name="T2427">whichever is the higher</text:span><text:span text:style-name="T2428">:</text:span></text:p>
      <text:p text:style-name="P2429">1) the initial capital referred to in Article 14(2) of this Law;</text:p>
      <text:p text:style-name="P2430">2) the<text:s/>own funds<text:s/>requirement calculated<text:s/>according to<text:s/>the methods<text:s/>specified<text:s/>by<text:s/>legal acts of the supervisory authority.</text:p>
      <text:p text:style-name="P2431">4. A payment institution may not make the multiple use of elements eligible for<text:s/>own funds<text:s/>where it belongs to the same group as another payment institution, credit institution, financial brokerage firm, management company or insurance undertaking. This provision shall also apply where the payment institution carries out activities other than providing<text:s/>payment services.</text:p>
      <text:p text:style-name="P2432"><text:span text:style-name="T2433">5</text:span><text:span text:style-name="T2434">. The<text:s/></text:span><text:span text:style-name="T2435">procedure<text:s/></text:span><text:span text:style-name="T2436">for the</text:span><text:span text:style-name="T2437"><text:s/></text:span><text:span text:style-name="T2438">calculation and application of<text:s/></text:span><text:span text:style-name="T2439">own funds</text:span><text:span text:style-name="T2440"><text:s/>of a payment institution<text:s/></text:span><text:span text:style-name="T2441">providing payment services referred to in<text:s/></text:span><text:span text:style-name="T2442">points<text:s/></text:span><text:span text:style-name="T2443">1 to 6 of<text:s/></text:span><text:span text:style-name="T2444">Article 5 of the Law on Payments<text:s/></text:span><text:span text:style-name="T2445">shall be<text:s/></text:span><text:span text:style-name="T2446">laid down</text:span><text:span text:style-name="T2447"><text:s/>by the<text:s/></text:span><text:span text:style-name="T2448">supervisory authority</text:span><text:span text:style-name="T2449">.</text:span></text:p>
      <text:p text:style-name="P2450"><text:span text:style-name="T2451">4.<text:s/></text:span><text:span text:style-name="T2452">The supervisory authority may,<text:s/></text:span><text:span text:style-name="T2453">based on an evaluation</text:span><text:span text:style-name="T2454"><text:s/>of the<text:s/></text:span><text:span text:style-name="T2455">risk management process,<text:s/></text:span><text:span text:style-name="T2456">risk loss data base</text:span><text:span text:style-name="T2457"><text:s/>and internal control mechanisms,<text:s/></text:span><text:span text:style-name="T2458">determine</text:span><text:span text:style-name="T2459"><text:s/>for a payment</text:span><text:span text:style-name="T2460"><text:s/>institution an individual<text:s/></text:span><text:span text:style-name="T2461">amount</text:span><text:span text:style-name="T2462"><text:s/>of<text:s/></text:span><text:span text:style-name="T2463">own funds</text:span><text:span text:style-name="T2464"><text:s/>– up to 20<text:s/></text:span><text:span text:style-name="T2465">%</text:span><text:span text:style-name="T2466"><text:s/>lower or higher than the<text:s/></text:span><text:span text:style-name="T2467">own funds</text:span><text:span text:style-name="T2468"><text:s/>requirement calculated according to the methods<text:s/></text:span><text:span text:style-name="T2469">specified</text:span><text:span text:style-name="T2470"><text:s/>by</text:span><text:span text:style-name="T2471"><text:s/>legal acts of the supervisory authority</text:span><text:span text:style-name="T2472">.</text:span></text:p>
      <text:p text:style-name="P2473"/>
      <text:p text:style-name="P2474"><text:span text:style-name="T2475">Article<text:s/></text:span><text:span text:style-name="T2476">1</text:span><text:span text:style-name="T2477">7</text:span><text:span text:style-name="T2478">. Requirements for<text:s/></text:span><text:span text:style-name="T2479">s</text:span><text:span text:style-name="T2480">afeguarding<text:s/></text:span><text:span text:style-name="T2481">of f</text:span><text:span text:style-name="T2482">unds<text:s/></text:span><text:span text:style-name="T2483">of</text:span><text:span text:style-name="T2484"><text:s/></text:span><text:span text:style-name="T2485">p</text:span><text:span text:style-name="T2486">ayment<text:s/></text:span><text:span text:style-name="T2487">s</text:span><text:span text:style-name="T2488">ervice<text:s/></text:span><text:span text:style-name="T2489">u</text:span><text:span text:style-name="T2490">sers<text:s/></text:span></text:p>
      <text:p text:style-name="P2491">1. A payment institution<text:s/>providing payment services referred to in<text:s/>points 1 to 6 of Article 5<text:s/>of the Law on Payments<text:s/>must safeguard the funds<text:s/>of<text:s/>payment service users<text:s/>received<text:s/>directly<text:s/>from<text:s/>the<text:s/>payment service users or<text:s/>through<text:s/>another payment service provider for the execution of payment transactions,<text:s/>in<text:s/>either of<text:s/>the following<text:s/>ways:</text:p>
      <text:p text:style-name="P2492"><text:span text:style-name="T2493">1) by not commingling these funds at any time with the funds of any natural or legal person other th</text:span><text:span text:style-name="T2494">a</text:span><text:span text:style-name="T2495">n</text:span><text:span text:style-name="T2496"><text:s/></text:span><text:span text:style-name="T2497">the<text:s/></text:span><text:span text:style-name="T2498">payment</text:span><text:span text:style-name="T2499"><text:s/>service users. Where the funds are still held by the payment institution and not yet delivered to the payee or transferred to another payment service provider by the end of the business day following the day when the funds have been received, they must be deposited in a separate account in a credit institution of the Republic of Lithuania (including a branch of a foreign credit institution</text:span><text:span text:style-name="T2500"><text:s/>established</text:span><text:span text:style-name="T2501"><text:s/>in the Republic of Lithuania) or a credit institution of another Member State</text:span><text:span text:style-name="T2502">,</text:span><text:span text:style-name="T2503"><text:s/></text:span><text:span text:style-name="T2504">the Bank of Lithuania or a central bank of another Member State</text:span><text:span text:style-name="T2505"><text:s/>or invested in secure, liquid low-risk assets in accordance with the procedure laid down by legal acts<text:s/></text:span><text:span text:style-name="T2506">of</text:span><text:span text:style-name="T2507"><text:s/>the<text:s/></text:span><text:span text:style-name="T2508">supervisory authority</text:span><text:span text:style-name="T2509">. The payment institution must, while safeguarding<text:s/></text:span><text:span text:style-name="T2510">in accordance with the method specified in this<text:s/></text:span><text:span text:style-name="T2511">point</text:span><text:span text:style-name="T2512"><text:s/></text:span><text:span text:style-name="T2513">the</text:span><text:span text:style-name="T2514"><text:s/></text:span><text:span text:style-name="T2515">funds<text:s/></text:span><text:span text:style-name="T2516">of<text:s/></text:span><text:span text:style-name="T2517">the<text:s/></text:span><text:span text:style-name="T2518">payment service users</text:span><text:span text:style-name="T2519"><text:s/>received</text:span><text:span text:style-name="T2520"><text:s/>directly</text:span><text:span text:style-name="T2521"><text:s/></text:span><text:span text:style-name="T2522">from the payment service users</text:span><text:span text:style-name="T2523"><text:s/></text:span><text:span text:style-name="T2524">or<text:s/></text:span><text:span text:style-name="T2525">through</text:span><text:span text:style-name="T2526"><text:s/>another payment service provider for the execution of payment transactions, take<text:s/></text:span><text:span text:style-name="T2527">steps</text:span><text:span text:style-name="T2528"><text:s/>to ensure the protection of the rights of ownership of<text:s/></text:span><text:span text:style-name="T2529">the<text:s/></text:span><text:span text:style-name="T2530">payment service users, in particular in the event of insolvency</text:span><text:span text:style-name="T2531"><text:s/>of the payment institution</text:span><text:span text:style-name="T2532">. The payment service users</text:span><text:span text:style-name="T2533">’</text:span><text:span text:style-name="T2534"><text:s/>funds transferred to the payment institution for the provision of payment services</text:span><text:span text:style-name="T2535"><text:s/></text:span><text:span text:style-name="T2536">shall be the ownership of the<text:s/></text:span><text:span text:style-name="T2537">payment service users</text:span><text:span text:style-name="T2538">, and no execution may be levied<text:s/></text:span><text:span text:style-name="T2539">against</text:span><text:span text:style-name="T2540"><text:s/>such funds according to debts</text:span><text:span text:style-name="T2541"><text:s/>of the payment institution;</text:span></text:p>
      <text:p text:style-name="P2542">2) by covering these funds by an insurance<text:s/>policy<text:s/>or obtaining a guarantee or a surety bond issued by an insurance undertaking<text:s/>or a credit institution of the Republic of Lithuania (including a branch of a foreign insurance<text:s/>undertaking<text:s/>or a credit institution<text:s/>established<text:s/>in the Republic of Lithuania) or an insurance company or a credit institution of another Member State which does not belong to the same group as the payment institution<text:s/>itself, for an amount equivalent to that which would have been segregated in the case of application of the method indicated in<text:s/>point<text:s/>1 of paragraph 1 of this Article, payable in the event that the payment institution is unable to meet its obligations.</text:p>
      <text:p text:style-name="P2543"><text:span text:style-name="T2544">2. Where a portion of the funds received by a payment institution from payment service users or through another payment service provider is to be used for future payment transactions with the remaining amount to be used for non-payment services, that portion of the funds to be used for future payment transactions shall also be subject to the requirements<text:s/></text:span><text:span text:style-name="T2545">of</text:span><text:span text:style-name="T2546"><text:s/>paragraph 1 of this Article. Where that portion is variable or unknown in advance, the payment institution may calculate this portion on the basis of a representative portion assumed by the payment institution to be used for payment services provided such a representative portion can be reasonably estimated on the basis of historical data<text:s/></text:span><text:span text:style-name="T2547">in compliance with<text:s/></text:span><text:span text:style-name="T2548">the requirements s</text:span><text:span text:style-name="T2549">e</text:span><text:span text:style-name="T2550">t out</text:span><text:span text:style-name="T2551"><text:s/>in this Law</text:span><text:span text:style-name="T2552">.</text:span></text:p>
      <text:p text:style-name="P2553"><text:span text:style-name="T2554">3.<text:s/></text:span><text:span text:style-name="T2555">Detailed requirements for the implementation of the safeguarding of<text:s/></text:span><text:span text:style-name="T2556">the<text:s/></text:span><text:span text:style-name="T2557">payment service users’ funds referred to in paragraph 1 of this Article shall be<text:s/></text:span><text:span text:style-name="T2558">set out</text:span><text:span text:style-name="T2559"><text:s/>by the supervisory authority.</text:span></text:p>
      <text:p text:style-name="P2560"><text:span text:style-name="T2561">4.<text:s/></text:span><text:span text:style-name="T2562">A<text:s/></text:span><text:span text:style-name="T2563">payment<text:s/></text:span><text:span text:style-name="T2564">institution must, one month in advance, give a notice to the supervisory authority of<text:s/></text:span><text:span text:style-name="T2565">material</text:span><text:span text:style-name="T2566"><text:s/>changes in the safeguarding requirements of this Article applicable to<text:s/></text:span><text:span text:style-name="T2567">payment service users’ funds.</text:span><text:span text:style-name="T2568"><text:s/></text:span></text:p>
      <text:p text:style-name="P2569"/>
      <text:p text:style-name="P2570">CHAPTER<text:s/>VI</text:p>
      <text:p text:style-name="P2571">OTHER REQUIREMENTS FOR A PAYMENT INSTITUTION</text:p>
      <text:p text:style-name="P2572"/>
      <text:p text:style-name="P2573"><text:span text:style-name="T2574">Article<text:s/></text:span><text:span text:style-name="T2575">1</text:span><text:span text:style-name="T2576">8</text:span><text:span text:style-name="T2577">. Requirements for a<text:s/></text:span><text:span text:style-name="T2578">p</text:span><text:span text:style-name="T2579">ayment<text:s/></text:span><text:span text:style-name="T2580">i</text:span><text:span text:style-name="T2581">nstitution<text:s/></text:span><text:span text:style-name="T2582">providing</text:span><text:span text:style-name="T2583"><text:s/></text:span><text:span text:style-name="T2584">p</text:span><text:span text:style-name="T2585">ayment<text:s/></text:span><text:span text:style-name="T2586">s</text:span><text:span text:style-name="T2587">ervices</text:span><text:span text:style-name="T2588"><text:s/></text:span><text:span text:style-name="T2589">through an<text:s/></text:span><text:span text:style-name="T2590">a</text:span><text:span text:style-name="T2591">gent</text:span><text:span text:style-name="T2592"><text:s/>and entry of the agent in<text:s/></text:span><text:span text:style-name="T2593">the</text:span><text:span text:style-name="T2594"><text:s/>public list of payment institutions</text:span></text:p>
      <text:p text:style-name="P2595">1.<text:s/>In the cases when a payment institution intends to provide payment services through an agent, it must submit to the<text:s/>supervisory authority<text:s/>an application for<text:s/>entering<text:s/>the agent<text:s/>in the public list of payment institutions, a description of<text:s/>the<text:s/>obligation to<text:s/>carry out<text:s/>inspections of the<text:s/>agent at least<text:s/>annually<text:s/>and the following information on the agent:</text:p>
      <text:p text:style-name="P2596">1)<text:s/>where the agent is a legal person –<text:s/>the name,<text:s/>address and<text:s/>registration number; where the agent is a natural person – the forename, surname and<text:s/>business address;</text:p>
      <text:p text:style-name="P2597"><text:span text:style-name="T2598">2) a description of the internal control mechanisms that will be used by the agent in order to comply with<text:s/></text:span><text:span text:style-name="T2599">the<text:s/></text:span><text:span text:style-name="T2600">requirements provided for in the Law on</text:span><text:span text:style-name="T2601"><text:s/></text:span><text:span text:style-name="T2602">the<text:s/></text:span><text:span text:style-name="T2603">Prevention of Money Laundering and Terrorist Financing (where the agent is registered in the Republic of Lithuania), laws of another Member State implementing Directive (EU) 2015/849 of</text:span><text:span text:style-name="T2604"><text:s/>the European Parliament and of the Council of 2</text:span><text:span text:style-name="T2605">0 May 2015</text:span><text:span text:style-name="T2606"><text:s/>on the prevention of the use of the financial system for the purpose</text:span><text:span text:style-name="T2607">s</text:span><text:span text:style-name="T2608"><text:s/>of money laundering<text:s/></text:span><text:span text:style-name="T2609">or</text:span><text:span text:style-name="T2610"><text:s/>terrorist financing</text:span><text:span text:style-name="T2611">,</text:span><text:span text:style-name="T2612"><text:s/></text:span><text:span text:style-name="T2613">amending Regulation (EU) No 648/2012 of the<text:s/></text:span><text:span text:style-name="T2614">European Parliament and of the Council</text:span><text:span text:style-name="T2615">,</text:span><text:span text:style-name="T2616"><text:s/></text:span><text:span text:style-name="T2617">and<text:s/></text:span><text:span text:style-name="T2618">repealing Directive 2005/60/EC of the European Parliament and of the Council and<text:s/></text:span><text:span text:style-name="T2619">Commission Directive 2006/70/EC<text:s/></text:span><text:span text:style-name="T2620">(OJ 2015, L 141, p. 73),<text:s/></text:span><text:span text:style-name="T2621">and Regulation (E</text:span><text:span text:style-name="T2622">U</text:span><text:span text:style-name="T2623">) No<text:s/></text:span><text:span text:style-name="T2624">2015/847</text:span><text:span text:style-name="T2625">;</text:span></text:p>
      <text:p text:style-name="P2626">3) the identities<text:s/>of<text:s/>the agent’s managers<text:s/>(the forename, surname,<text:s/>personal<text:s/>number (where the person has no<text:s/>personal<text:s/>number – the date and place of birth) and<text:s/>where the agent is not a payment service provider – also the<text:s/>documents demonstrating that the<text:s/>agent’s<text:s/>managers<text:s/>meet the requirements of<text:s/>Article<text:s/>9(5)<text:s/>of this Law;</text:p>
      <text:p text:style-name="P2627">4) the payment services which the agent is authorised to provide.</text:p>
      <text:p text:style-name="P2628"><text:span text:style-name="T2629">2.<text:s/></text:span><text:span text:style-name="T2630">Where payment services are to be provided through an agent who is a natural person, requirements<text:s/></text:span><text:span text:style-name="T2631">of</text:span><text:span text:style-name="T2632"><text:s/></text:span><text:span text:style-name="T2633">points<text:s/></text:span><text:span text:style-name="T2634">1</text:span><text:span text:style-name="T2635">,<text:s/></text:span><text:span text:style-name="T2636">2, 3 and 4<text:s/></text:span><text:span text:style-name="T2637">of paragraph 1 of this Article<text:s/></text:span><text:span text:style-name="T2638">shall apply<text:s/></text:span><text:span text:style-name="T2639">mutatis</text:span><text:span text:style-name="T2640"><text:s/></text:span><text:span text:style-name="T2641">mutandis</text:span><text:span text:style-name="T2642">.</text:span></text:p>
      <text:p text:style-name="P2643"><text:span text:style-name="T2644">3.<text:s/></text:span><text:span text:style-name="T2645">The supervisory authority must</text:span><text:span text:style-name="T2646">,</text:span><text:span text:style-name="T2647"><text:s/>within two months of receipt of</text:span><text:span text:style-name="T2648"><text:s/></text:span><text:span text:style-name="T2649">documents, data and/or information referred to in paragraph 1 of this Article</text:span><text:span text:style-name="T2650">,</text:span><text:span text:style-name="T2651"><text:s/></text:span><text:span text:style-name="T2652">take a decision<text:s/></text:span><text:span text:style-name="T2653">and inform the payment institution whether its agent<text:s/></text:span><text:span text:style-name="T2654">h</text:span><text:span text:style-name="T2655">as<text:s/></text:span><text:span text:style-name="T2656">been<text:s/></text:span><text:span text:style-name="T2657">included in the list of payment institutions referred to in Article<text:s/></text:span><text:span text:style-name="T2658">13 of this Law. The agent shall have the right to start providing payment services from its entry in the</text:span><text:span text:style-name="T2659"><text:s/>list of payment institutions.</text:span></text:p>
      <text:p text:style-name="P2660">4.<text:s/>Where the<text:s/>supervisory authority<text:s/>considers that information provided<text:s/>about<text:s/>an agent is incorrect or incomplete, it shall have the right to<text:s/>take the action provided for in Article 5(5)<text:s/>of this Law and request to submit additional information<text:span text:style-name="T2661">.</text:span></text:p>
      <text:p text:style-name="P2662"><text:span text:style-name="T2663">5</text:span><text:span text:style-name="T2664">. The<text:s/></text:span><text:span text:style-name="T2665">supervisory authority</text:span><text:span text:style-name="T2666"><text:s/>shall</text:span><text:span text:style-name="T2667"><text:s/></text:span><text:span text:style-name="T2668">provide</text:span><text:span text:style-name="T2669"><text:s/>a justified refusal<text:s/></text:span><text:span text:style-name="T2670">to<text:s/></text:span><text:span text:style-name="T2671">include an agent in<text:s/></text:span><text:span text:style-name="T2672">the</text:span><text:span text:style-name="T2673"><text:s/>list of payment institutions</text:span><text:span text:style-name="T2674"><text:s/>where:</text:span></text:p>
      <text:p text:style-name="P2675">1) the<text:s/>submitted<text:s/>documents,<text:s/>data and/or information<text:s/>accompanying<text:s/>the application do not meet the requirements<text:s/>of<text:s/>this Law and legal acts of the supervisory authority regulating the procedure of application of such requirements,<text:s/>the<text:s/>payment institution that has submitted the application<text:s/>does not<text:s/>submit<text:s/>the documents, data<text:s/>and/or information specified in paragraph<text:s/>1<text:s/>of this Article by the deadline fixed by the supervisory authority when the latter requires<text:s/>to submit missing and/or updated documents, data and/or information necessary for taking the decision, or not all additionally requested<text:s/>documents, data and/or information are submitted<text:s/>or they are incorrect;</text:p>
      <text:p text:style-name="P2676">2) the agent’s<text:s/>managers<text:s/>do not<text:s/>meet<text:s/>requirements of<text:s/>Article 9(5) of this Law;</text:p>
      <text:p text:style-name="P2677">3) where the<text:s/>supervisory authority<text:s/>has reasonable grounds<text:s/>for<text:s/>suspecting<text:s/>that, in connection with the intended<text:s/>involvement<text:s/>of the agent, money laundering and/or terrorist financing will take place or<text:s/>the risk of money laundering and/or terrorist financing<text:s/>will increase.</text:p>
      <text:p text:style-name="P2678">6. In the cases when a payment institution no longer intends to provide payment services through an agent, it must request the<text:s/>supervisory authority<text:s/>to remove this agent from the public list of payment institutions. The<text:s/>supervisory authority<text:s/>must remove the agent from the public list of payment institutions within five business days of receipt of<text:s/>the payment institution’s<text:s/>request.</text:p>
      <text:p text:style-name="P2679">7. The<text:s/>supervisory authority<text:s/>shall have the right to remove an agent of a payment institution from the public list of payment institutions where the agent does not meet the requirements<text:s/>laid down in point<text:s/>2 or 3 of paragraph 5 of<text:s/>this Article<text:s/>or<text:s/>a decision<text:s/>to<text:s/>enter<text:s/>the agent in the public list of payment institutions was taken on the basis of incorrect information<text:s/>provided. The supervisory authority must notify the payment institution<text:s/>without delay of<text:s/>the removal<text:s/>of its agent from the public list of payment institutions.</text:p>
      <text:p text:style-name="P2680"><text:span text:style-name="T2681">8. A payment institution must notify the supervisory authority<text:s/></text:span><text:span text:style-name="T2682">without delay<text:s/></text:span><text:span text:style-name="T2683">of any changes in the data and/or information referred to in paragraph 1 of this Article</text:span><text:span text:style-name="T2684">.</text:span><text:span text:style-name="T2685"><text:s/>Where an agent of a payment institution is not a payment service provider,<text:s/></text:span><text:span text:style-name="T2686">in the event of</text:span><text:span text:style-name="T2687"><text:s/>change</text:span><text:span text:style-name="T2688">s in</text:span><text:span text:style-name="T2689"><text:s/>the<text:s/></text:span><text:span text:style-name="T2690">managers</text:span><text:span text:style-name="T2691"><text:s/>of the payment institution’s agent, the payment institution must<text:s/></text:span><text:span text:style-name="T2692">indicate t</text:span><text:span text:style-name="T2693">he identit</text:span><text:span text:style-name="T2694">ies</text:span><text:span text:style-name="T2695"><text:s/>of<text:s/></text:span><text:span text:style-name="T2696">the agent’s<text:s/></text:span><text:span text:style-name="T2697">managers</text:span><text:span text:style-name="T2698"><text:s/></text:span><text:span text:style-name="T2699">(the forename, surname,<text:s/></text:span><text:span text:style-name="T2700">personal</text:span><text:span text:style-name="T2701"><text:s/>number (where the person has no<text:s/></text:span><text:span text:style-name="T2702">personal</text:span><text:span text:style-name="T2703"><text:s/>number – the date and place of birth)<text:s/></text:span><text:span text:style-name="T2704">and confirm that they<text:s/></text:span><text:span text:style-name="T2705">meet the</text:span><text:span text:style-name="T2706"><text:s/>requirements of Article<text:s/></text:span><text:span text:style-name="T2707">9(</text:span><text:span text:style-name="T2708">5</text:span><text:span text:style-name="T2709">) of this Law.</text:span></text:p>
      <text:p text:style-name="P2710"><text:span text:style-name="T2711">9.<text:s/></text:span><text:span text:style-name="T2712">A detailed procedure for the submission and examination of<text:s/></text:span><text:span text:style-name="T2713">an</text:span><text:span text:style-name="T2714"><text:s/>application<text:s/></text:span><text:span text:style-name="T2715">referred to</text:span><text:span text:style-name="T2716"><text:s/>in<text:s/></text:span><text:span text:style-name="T2717">paragraph 1 of<text:s/></text:span><text:span text:style-name="T2718">this Article and detail</text:span><text:span text:style-name="T2719">ed requirements for the content</text:span><text:span text:style-name="T2720"><text:s/>and format of the submitted documents referred to in paragraph<text:s/></text:span><text:span text:style-name="T2721">1</text:span><text:span text:style-name="T2722"><text:s/>of this Article shall be<text:s/></text:span><text:span text:style-name="T2723">set out</text:span><text:span text:style-name="T2724"><text:s/>by the supervisory authority</text:span><text:span text:style-name="T2725">.</text:span></text:p>
      <text:p text:style-name="P2726"/>
      <text:p text:style-name="P2727"><text:span text:style-name="T2728">Article<text:s/></text:span><text:span text:style-name="T2729">1</text:span><text:span text:style-name="T2730">9</text:span><text:span text:style-name="T2731">. Requirements for a<text:s/></text:span><text:span text:style-name="T2732">p</text:span><text:span text:style-name="T2733">ayment<text:s/></text:span><text:span text:style-name="T2734">i</text:span><text:span text:style-name="T2735">nstitution<text:s/></text:span><text:span text:style-name="T2736">outsourcin</text:span><text:span text:style-name="T2737">g</text:span><text:span text:style-name="T2738"><text:s/>its<text:s/></text:span><text:span text:style-name="T2739">o</text:span><text:span text:style-name="T2740">perational<text:s/></text:span><text:span text:style-name="T2741">f</text:span><text:span text:style-name="T2742">unctions</text:span><text:span text:style-name="T2743"><text:s/>to a third party</text:span></text:p>
      <text:p text:style-name="P2744">1. A payment institution intending to outsource the operational functions of payment<text:s/>service business<text:s/>to a third party<text:s/>must inform the<text:s/>supervisory authority<text:s/>accordingly<text:s/>no later than<text:s/>one month in advance.</text:p>
      <text:p text:style-name="P2745">2.<text:s/>Important operational functions of a payment institution, including functions relating to information technology systems, may not be outsourced to a third party where their outsourcing would significantly impair<text:s/>the quality of the payment institution’s internal control and the ability of the<text:s/>supervisory authority<text:s/>to monitor the payment institution’s compliance with all obligations laid down<text:s/>by<text:s/>this Law and/or other legal acts of the supervisory authority applicable to its business. For the purposes of this Law,<text:s/>important operational functions shall be the functions in the event of non-fulfilment or improper fulfilment of which the<text:s/>payment<text:s/>institution would no longer meet the requirements<text:s/>set out<text:s/>for<text:s/>the issue of<text:s/>its licence or other requirements of this Law and/or legal acts of the supervisory authority applicable to the payment institution’s business, or the stability and sound<text:s/>activities<text:s/>of the payment institution, or the continuity of<text:s/>payment services provided by it<text:s/>would be impaired.</text:p>
      <text:p text:style-name="P2746">3.<text:s/>A payment institution outsourcing<text:s/>its important operational functions<text:s/>to a third party<text:s/>must<text:s/>meet<text:s/>the following<text:s/>conditions:</text:p>
      <text:p text:style-name="P2747">1) the outsourcing may not result in the delegation by<text:s/>managers<text:s/>of the payment institution of<text:s/>their<text:s/>responsibility;</text:p>
      <text:p text:style-name="P2748">2) the relationship of the payment institution towards its payment service users may not be altered and their obligations under this Law and the Law on Payments must be met;</text:p>
      <text:p text:style-name="P2749">3)<text:s/>the duty of the payment institution to comply with the requirements of Chapters II, III and IV of this Law may not be modified or reduced.</text:p>
      <text:p text:style-name="P2750"><text:span text:style-name="T2751">4.<text:s/></text:span><text:span text:style-name="T2752">A<text:s/></text:span><text:span text:style-name="T2753">payment institution<text:s/></text:span><text:span text:style-name="T2754">must communicate to</text:span><text:span text:style-name="T2755"><text:s/>the supervisory authority<text:s/></text:span><text:span text:style-name="T2756">without delay<text:s/></text:span><text:span text:style-name="T2757">a</text:span><text:span text:style-name="T2758">ny changes regarding</text:span><text:span text:style-name="T2759"><text:s/>the outsourced operational functions of payment service business and the third parties to whom they<text:s/></text:span><text:span text:style-name="T2760">have been</text:span><text:span text:style-name="T2761"><text:s/>outsourced.</text:span></text:p>
      <text:p text:style-name="P2762">5. The procedure for outsourcing the operational functions of payment service business shall be<text:s/>laid down<text:s/>by the supervisory authority.</text:p>
      <text:p text:style-name="P2763"/>
      <text:p text:style-name="P2764"><text:span text:style-name="T2765">Article<text:s/></text:span><text:span text:style-name="T2766">20. Requirements for professional indemnity insurance or<text:s/></text:span><text:span text:style-name="T2767">other<text:s/></text:span><text:span text:style-name="T2768">comparable guarantee when a payment institution provides</text:span><text:span text:style-name="T2769"><text:s/>an</text:span><text:span text:style-name="T2770"><text:s/>account information service and/or<text:s/></text:span><text:span text:style-name="T2771">a<text:s/></text:span><text:span text:style-name="T2772">payment initiation service<text:s/></text:span></text:p>
      <text:p text:style-name="P2773"><text:span text:style-name="T2774">1.</text:span><text:span text:style-name="T2775"><text:tab/>A payment institution providing</text:span><text:span text:style-name="T2776"><text:s/>a</text:span><text:span text:style-name="T2777"><text:s/>payment initiation service shall<text:s/></text:span>be required to hold either<text:s/>a<text:s/>professional indemnity insurance or other<text:s/>comparable guarantee against liability resulting from non-fulfilment or improper fulfilment of its obligations referred to in Articles<text:s/><text:span text:style-name="T2778">38, 51, 52 and 53 of the Law on Payments.</text:span></text:p>
      <text:p text:style-name="P2779"><text:span text:style-name="T2780">2.</text:span><text:span text:style-name="T2781"><text:tab/></text:span><text:span text:style-name="T2782">A payment institution providing<text:s/></text:span><text:span text:style-name="T2783">an<text:s/></text:span><text:span text:style-name="T2784">account information service shall<text:s/></text:span>be required to hold either<text:s/>a<text:s/>professional indemnity insurance or other comparable guarantee against its liability vis-à-vis<text:s/>an<text:s/>account servicing payment service provider or<text:s/>a<text:s/>payment service user resulting from<text:s/>non-authorised or fraudulent access to or<text:s/>non-authorised or fraudulent use of payment account information<text:span text:style-name="T2785">.<text:s/></text:span></text:p>
      <text:p text:style-name="P2786"><text:span text:style-name="T2787">3.</text:span><text:span text:style-name="T2788"><text:tab/>A<text:s/></text:span>professional indemnity insurance contract or a contract for other comparable guarantee referred to in paragraphs<text:s/><text:span text:style-name="T2789">1 and 2 of this Article must be concluded b</text:span><text:span text:style-name="T2790">y an insurance undertaking or <text:s/>a<text:s/></text:span><text:span text:style-name="T2791">credit institution of the Republic of Lithuania (including a branch<text:s/></text:span><text:span text:style-name="T2792">of an insurance undertaking or<text:s/></text:span><text:span text:style-name="T2793"><text:s/></text:span><text:span text:style-name="T2794">a<text:s/></text:span><text:span text:style-name="T2795">credit institution of a foreign state operating in the Republic of Lithuania) or by an insurance undertaking or a credit institution of another Member State covering the territories of those Member States in which the payment institution offers the service during the entire period of its activities. The amount of the<text:s/></text:span>professional indemnity insurance or other comparable guarantee must not be<text:s/>lower<text:s/>than<text:s/>the amount calculated<text:s/>in observance of requirements of the guidelines issued by the<text:s/><text:span text:style-name="T2796">European Banking Authority as specified in Article 5(4) of Directive (EU) 2015/2366</text:span><text:span text:style-name="T2797">.</text:span></text:p>
      <text:p text:style-name="P2798"><text:span text:style-name="T2799">4. Upon<text:s/></text:span><text:span text:style-name="T2800">the<text:s/></text:span><text:span text:style-name="T2801">expiry of a</text:span><text:span text:style-name="T2802"><text:s/></text:span>professional indemnity insurance contract or a contract for other comparable guarantee, a<text:span text:style-name="T2803"><text:s/></text:span><text:span text:style-name="T2804">payment institution providing<text:s/></text:span><text:span text:style-name="T2805">an<text:s/></text:span><text:span text:style-name="T2806">account information service and/or<text:s/></text:span><text:span text:style-name="T2807">a<text:s/></text:span><text:span text:style-name="T2808">payment initiation service</text:span><text:span text:style-name="T2809"><text:s/>must</text:span><text:span text:style-name="T2810">, within five<text:s/></text:span><text:span text:style-name="T2811">business</text:span><text:span text:style-name="T2812"><text:s/>days of the expiry date, submit to the supervisory authority in accordance with the procedure laid down thereby the<text:s/></text:span><text:span text:style-name="T2813">changed<text:s/></text:span><text:span text:style-name="T2814">documents and data<text:s/></text:span><text:span text:style-name="T2815">substantiating</text:span><text:span text:style-name="T2816"><text:s/>the minimum rate of the</text:span><text:span text:style-name="T2817"><text:s/>amount of<text:s/></text:span>professional indemnity insurance or other comparable guarantee.</text:p>
      <text:p text:style-name="P2818"/>
      <text:p text:style-name="P2819"><text:span text:style-name="T2820">Article<text:s/></text:span><text:span text:style-name="T2821">21</text:span><text:span text:style-name="T2822">. Additional<text:s/></text:span><text:span text:style-name="T2823">duties</text:span><text:span text:style-name="T2824"><text:s/>of a<text:s/></text:span><text:span text:style-name="T2825">p</text:span><text:span text:style-name="T2826">ayment<text:s/></text:span><text:span text:style-name="T2827">i</text:span><text:span text:style-name="T2828">nstitution</text:span></text:p>
      <text:p text:style-name="P2829">1. Provision of payment services<text:s/>by<text:s/>establishing<text:s/>a branch or through an agent<text:s/>and<text:s/>outsourcing of<text:s/>all or<text:s/>part of important operational functions shall not release<text:s/>a<text:s/>payment institution from compliance with this Law.</text:p>
      <text:p text:style-name="P2830">2. A payment institution outsourcing all or part of important<text:s/>payment services<text:s/>to third parties<text:s/>must take all necessary steps to ensure compliance with this Law.</text:p>
      <text:p text:style-name="P2831">3. A payment institution must ensure that the branches and agents acting on its behalf inform payment service users that payment services are provided through a branch of the payment institution or<text:s/>through<text:s/>an agent.</text:p>
      <text:p text:style-name="P2832"><text:span text:style-name="T2833">4.<text:s/></text:span><text:span text:style-name="T2834">Article 55 of the Law on Banks shall apply<text:s/></text:span><text:span text:style-name="T2835">mutatis mutandis</text:span><text:span text:style-name="T2836"><text:s/></text:span><text:span text:style-name="T2837">to the protection of secrecy of a payment institution.</text:span></text:p>
      <text:p text:style-name="P2838"/>
      <text:p text:style-name="P2839"><text:span text:style-name="T2840">Article<text:s/></text:span><text:span text:style-name="T2841">22</text:span><text:span text:style-name="T2842">. Accounting,<text:s/></text:span><text:span text:style-name="T2843">f</text:span><text:span text:style-name="T2844">inancial<text:s/></text:span><text:span text:style-name="T2845">s</text:span><text:span text:style-name="T2846">tatements and<text:s/></text:span><text:span text:style-name="T2847">other reports and a</text:span><text:span text:style-name="T2848">udit of a<text:s/></text:span><text:span text:style-name="T2849">p</text:span><text:span text:style-name="T2850">ayment<text:s/></text:span><text:span text:style-name="T2851">i</text:span><text:span text:style-name="T2852">nstitution</text:span></text:p>
      <text:p text:style-name="P2853"><text:span text:style-name="T2854">1. A payment institution must keep accounts in accordance with</text:span><text:span text:style-name="T2855"><text:s/>the<text:s/></text:span><text:span text:style-name="T2856">Accounting<text:s/></text:span><text:span text:style-name="T2857">Law of the Republic of Lithuania</text:span><text:span text:style-name="T2858">.</text:span></text:p>
      <text:p text:style-name="P2859">2.<text:s/>A payment institution must draw up sets of interim financial statements and annual financial statements.<text:s/>The financial year of<text:s/>the<text:s/>payment institution shall correspond to the calendar year.</text:p>
      <text:p text:style-name="P2860">3.<text:s/>The formats, procedure of preparation and submission of reports for supervisory purposes<text:s/>shall be laid down by legal acts of the supervisory authority.</text:p>
      <text:p text:style-name="P2861"><text:span text:style-name="T2862">4.<text:s/></text:span><text:span text:style-name="T2863">A payment institution<text:s/></text:span><text:span text:style-name="T2864">which<text:s/></text:span><text:span text:style-name="T2865">provides<text:s/></text:span><text:span text:style-name="T2866">the<text:s/></text:span><text:span text:style-name="T2867">payment services referred to in<text:s/></text:span><text:span text:style-name="T2868">points 1 to 6 of<text:s/></text:span><text:span text:style-name="T2869">Article 5 of the Law on Payments and which is subject to mandatory audit of financial statements must submit to the supervisory authority audited financial statements and<text:s/></text:span><text:span text:style-name="T2870">a</text:span><text:span text:style-name="T2871"><text:s/>report on audit of financial statements<text:s/></text:span><text:span text:style-name="T2872">that must<text:s/></text:span><text:span text:style-name="T2873">disclos</text:span><text:span text:style-name="T2874">e</text:span><text:span text:style-name="T2875"><text:s/>separate accounting information on the correctness of segregation of payment service business and other business carried out and observations regarding internal control mechanisms put in place by the payment institution to ensure compliance with</text:span><text:span text:style-name="T2876"><text:s/>the</text:span><text:span text:style-name="T2877"><text:s/>requirements for safeguarding of funds of payment service users<text:s/></text:span><text:span text:style-name="T2878">set out</text:span><text:span text:style-name="T2879"><text:s/>in Article 17 of this Law</text:span><text:span text:style-name="T2880">.</text:span></text:p>
      <text:p text:style-name="P2881">5. Requirements for audit of<text:s/>a<text:s/>set of financial statements of a payment institution, the auditor and the audit firm, their duties and responsibility shall be<text:s/>set out in<text:s/>the Law on Financial Institutions, the Law on Companies and the Law on the Audit of Financial Statements</text:p>
      <text:p text:style-name="P2882">6.<text:s/>A<text:s/>payment institution<text:s/>which<text:s/>is a financial undertaking must ensure the<text:s/>performance<text:s/>of internal audit functions.<text:s/>The<text:s/>payment<text:s/>institution may outsource these functions to a third party. Provisions of Article 19 of<text:s/>this Law shall not apply to the outsourcing of internal audit functions.<text:s/>Detailed requirements for performance of internal audit functions shall be<text:s/>set out<text:s/>by the supervisory authority.<text:s/></text:p>
      <text:p text:style-name="P2883"/>
      <text:p text:style-name="P2884"><text:span text:style-name="T2885">Article</text:span><text:s/><text:span text:style-name="T2886">2</text:span><text:span text:style-name="T2887">3</text:span><text:span text:style-name="T2888">.<text:s/></text:span><text:span text:style-name="T2889">Examination of c</text:span><text:span text:style-name="T2890">omplaints (requests) and storage of information</text:span></text:p>
      <text:p text:style-name="P2891"><text:span text:style-name="T2892">1. Complaints (requests) of payment service users concerning services provided by payment institutions<text:s/></text:span><text:span text:style-name="T2893">(hereinafter</text:span><text:span text:style-name="T2894">:</text:span><text:span text:style-name="T2895"><text:s/>a<text:s/></text:span><text:span text:style-name="T2896">‘</text:span><text:span text:style-name="T2897">complaint</text:span><text:span text:style-name="T2898">’</text:span><text:span text:style-name="T2899">)</text:span><text:span text:style-name="T2900"><text:s/>must be examin</text:span><text:span text:style-name="T2901">ed by<text:s/></text:span><text:span text:style-name="T2902">the<text:s/></text:span><text:span text:style-name="T2903">payment<text:s/></text:span><text:span text:style-name="T2904">institutions in accordance with the procedure laid down by the supervisory authority</text:span><text:span text:style-name="T2905">. A payment<text:s/></text:span><text:span text:style-name="T2906">institution must<text:s/></text:span><text:span text:style-name="T2907">examine</text:span><text:span text:style-name="T2908"><text:s/>a written complaint of a payment service user and, no<text:s/></text:span><text:span text:style-name="T2909">later than within<text:s/></text:span><text:span text:style-name="T2910">15</text:span><text:span text:style-name="T2911"><text:s/>business days<text:s/></text:span><text:span text:style-name="T2912">of receipt of the complaint, provide<text:s/></text:span>on paper or, if<text:s/>so<text:s/>agreed between the<text:s/><text:span text:style-name="T2913">payment service user and the payment institution</text:span>, on another durable medium<text:span text:style-name="T2914"><text:s/>a detailed, reasoned and documented reply to the complaint.<text:s/></text:span>In exceptional cases,<text:s/>where<text:s/>the<text:s/>reply<text:s/>cannot be<text:s/>provided<text:s/>within<text:s/>15<text:s/>business days for reasons beyond the control of the<text:s/><text:span text:style-name="T2915">payment institution</text:span>, it shall be required to send a holding reply,<text:s/>explicitly<text:s/>indicating the reasons for<text:s/>the<text:s/>delay in<text:s/>replying to the complaint and specifying the deadline by which the payment service user will receive the final reply. In any event, the deadline for receiving the final reply<text:s/>may<text:s/>not exceed<text:s/>35<text:s/>business days<text:span text:style-name="T2916">.<text:s/></text:span><text:span text:style-name="T2917">The</text:span><text:span text:style-name="T2918"><text:s/>payment</text:span><text:span text:style-name="T2919"><text:s/>institution shall examine<text:s/></text:span><text:span text:style-name="T2920">payment service users’</text:span><text:span text:style-name="T2921"><text:s/>complaints free of charge.</text:span></text:p>
      <text:p text:style-name="P2922"><text:span text:style-name="T2923">2. Complaints regarding<text:s/></text:span><text:span text:style-name="T2924">payment<text:s/></text:span><text:span text:style-name="T2925">services provided in the Republic of Lithuania shall be<text:s/></text:span><text:span text:style-name="T2926">examined</text:span><text:span text:style-name="T2927"><text:s/></text:span><text:span text:style-name="T2928">in the Lithuanian language or in<text:s/></text:span><text:span text:style-name="T2929">an</text:span><text:span text:style-name="T2930">other language if so agreed between<text:s/></text:span><text:span text:style-name="T2931">a</text:span><text:span text:style-name="T2932"><text:s/></text:span><text:span text:style-name="T2933">payment</text:span><text:span text:style-name="T2934"><text:s/>institution and<text:s/></text:span><text:span text:style-name="T2935">a payment service user.</text:span></text:p>
      <text:p text:style-name="P2936">3. A payment institution<text:s/>must<text:s/>store<text:s/>data<text:s/>on the<text:s/>implementation of provisions of this Law for at least five years, unless the Law on Prevention of Money Laundering and Terrorist Financing and other legal acts establish longer<text:s/>retention<text:s/>periods<text:s/>for such data.</text:p>
      <text:p text:style-name="P2937"/>
      <text:p text:style-name="P2938">CHAPTER<text:s/>VII</text:p>
      <text:p text:style-name="P2939">SUPERVISION OF PAYMENT INSTITUTIONS<text:s/>AND LIABILITY FOR INFRINGEMENTS OF THIS LAW</text:p>
      <text:p text:style-name="P2940"/>
      <text:p text:style-name="P2941"><text:span text:style-name="T2942">Article<text:s/></text:span><text:span text:style-name="T2943">2</text:span><text:span text:style-name="T2944">4</text:span><text:span text:style-name="T2945">.<text:s/></text:span><text:span text:style-name="T2946">Supervisory authority</text:span></text:p>
      <text:p text:style-name="P2947">1. The<text:s/>supervisory authority<text:s/>shall<text:s/>carry out<text:s/>supervision of the payment institutions<text:s/>that<text:s/>hold a licence issued in accordance with the procedure laid down by this Law, including<text:s/>their<text:s/>branches in other Member States.</text:p>
      <text:p text:style-name="P2948">2. Supervision shall be<text:s/>carried out<text:s/>in<text:s/>accordance<text:s/>with the Law of the Republic of Lithuania on the Bank of Lithuania,<text:s/>this Law,<text:s/>the Law on Financial Institutions and<text:s/>other legal acts the supervision of<text:s/>compliance<text:s/>wherewith is assigned to the<text:s/>remit<text:s/>of the supervisory authority.</text:p>
      <text:p text:style-name="P2949">3. Supervision of payment institutions of other Member States providing<text:s/>services in the Republic of Lithuania without establishing<text:s/>a branch<text:s/>or<text:s/>through an agent and supervision of branches<text:s/>established in the Republic of Lithuania<text:s/>by<text:s/>payment institutions of other Member States shall be<text:s/>carried out<text:s/>in compliance with provisions of Article<text:s/>30<text:s/>of this Law.</text:p>
      <text:p text:style-name="P2950">4. Supervision of licensed payment institutions shall not imply that the<text:s/>supervisory authority<text:s/>shall also supervise<text:s/>the payment institutions’<text:s/>business<text:s/>provided for<text:s/>in<text:s/>points 2 and 3 of<text:s/>Article 4(2)<text:s/>of this Law.</text:p>
      <text:p text:style-name="P2951"/>
      <text:p text:style-name="P2952"><text:span text:style-name="T2953">Article</text:span><text:s/><text:span text:style-name="T2954">2</text:span><text:span text:style-name="T2955">5</text:span><text:span text:style-name="T2956">.</text:span><text:span text:style-name="T2957"><text:s/></text:span><text:span text:style-name="T2958">Repealed as of 1 August 2018.</text:span></text:p>
      <text:p text:style-name="P2959"/>
      <text:p text:style-name="P2960"><text:span text:style-name="T2961">Article<text:s/></text:span><text:span text:style-name="T2962">2</text:span><text:span text:style-name="T2963">6</text:span><text:span text:style-name="T2964">. Protection of<text:s/></text:span><text:span text:style-name="T2965">i</text:span><text:span text:style-name="T2966">nformation<text:s/></text:span><text:span text:style-name="T2967">received</text:span><text:span text:style-name="T2968"><text:s/>for<text:s/></text:span><text:span text:style-name="T2969">s</text:span><text:span text:style-name="T2970">upervis</text:span><text:span text:style-name="T2971">ory</text:span><text:span text:style-name="T2972"><text:s/></text:span><text:span text:style-name="T2973">p</text:span><text:span text:style-name="T2974">urposes</text:span></text:p>
      <text:p text:style-name="P2975">Provisions of Article<text:s/>43<text:s/>of the Law on Banks shall<text:s/>apply<text:s/><text:span text:style-name="T2976">mutatis mutandis</text:span><text:s/>to the protection of<text:s/>information<text:s/>received<text:s/>for<text:s/>the<text:s/>purpose<text:s/>of<text:s/>supervision<text:s/>of payment institutions<text:span text:style-name="T2977">.</text:span></text:p>
      <text:p text:style-name="P2978"/>
      <text:p text:style-name="P2979"><text:span text:style-name="T2980">Article</text:span><text:s/><text:span text:style-name="T2981">2</text:span><text:span text:style-name="T2982">7</text:span><text:span text:style-name="T2983">. Duties and<text:s/></text:span><text:span text:style-name="T2984">r</text:span><text:span text:style-name="T2985">ights of the<text:s/></text:span><text:span text:style-name="T2986">supervisory authority</text:span></text:p>
      <text:p text:style-name="P2987"><text:span text:style-name="T2988">1.<text:s/></text:span>In addition to other duties and rights<text:s/>specified<text:s/>in this Law and other legal acts, the<text:s/>supervisory authority<text:s/>shall have the right<text:span text:style-name="T2989">:</text:span></text:p>
      <text:p text:style-name="P2990">1)<text:s/>where the decisions taken by bodies of<text:s/>a<text:s/>payment institution pose a threat to the stability and soundness of activities of the payment institution, to<text:s/>refer to<text:s/>court to declare<text:s/>such decisions<text:s/>void according to the procedure<text:s/>laid down<text:s/>by law;<text:s/></text:p>
      <text:p text:style-name="P2991"><text:span text:style-name="T2992">2)<text:s/></text:span><text:span text:style-name="T2993">where the payment institution’s non-payment services activities impair or are likely to impair either the financial soundness of the payment institution or the ability to monitor the payment institution’s compliance with all<text:s/></text:span><text:span text:style-name="T2994">requirements</text:span><text:span text:style-name="T2995"><text:s/></text:span><text:span text:style-name="T2996">set out</text:span><text:span text:style-name="T2997"><text:s/>by this Law, to require</text:span><text:span text:style-name="T2998"><text:s/></text:span><text:span text:style-name="T2999">the establishment of</text:span><text:span text:style-name="T3000"><text:s/>a separate legal person for the<text:s/></text:span><text:span text:style-name="T3001">payment services business</text:span><text:span text:style-name="T3002">;</text:span></text:p>
      <text:p text:style-name="P3003"><text:span text:style-name="T3004">3)<text:s/></text:span><text:span text:style-name="T3005">to conclude agreements<text:s/></text:span><text:span text:style-name="T3006">on the carrying ou</text:span><text:span text:style-name="T3007">t</text:span><text:span text:style-name="T3008"><text:s/>of an inspection of the payment institution with audit firms or third parties holding appropriate qualifications in order to determine the value of the payment institution’s assets, the financial situation of the payment institution, to assess the risks taken or inspect other areas of the payment institution’s business. Where after carrying ou</text:span><text:span text:style-name="T3009">t</text:span><text:span text:style-name="T3010"><text:s/>the inspection it is stated that the payment institution has provided to the supervisory authority incorrect information or other committed infringements</text:span><text:span text:style-name="T3011"><text:s/>of legal acts a</text:span><text:span text:style-name="T3012">re identified</text:span><text:span text:style-name="T3013">, the costs of organisation of the<text:s/></text:span><text:span text:style-name="T3014">inspection</text:span><text:span text:style-name="T3015"><text:s/>incurred by the supervisory authority shall be<text:s/></text:span><text:span text:style-name="T3016">compensated</text:span><text:span text:style-name="T3017"><text:s/>by the<text:s/></text:span><text:span text:style-name="T3018">payment</text:span><text:span text:style-name="T3019"><text:s/>institution</text:span><text:span text:style-name="T3020">. The persons referred to in this</text:span><text:span text:style-name="T3021"><text:s/>point who act on the basis of</text:span><text:span text:style-name="T3022"><text:s/>agreements concluded with the<text:s/></text:span><text:span text:style-name="T3023">supervisory authority</text:span><text:span text:style-name="T3024"><text:s/>shall have the rights<text:s/></text:span><text:span text:style-name="T3025">grant</text:span><text:span text:style-name="T3026">ed</text:span><text:span text:style-name="T3027"><text:s/></text:span><text:span text:style-name="T3028">to the staff of the supervisory authority<text:s/></text:span><text:span text:style-name="T3029">pursuant to</text:span><text:span text:style-name="T3030"><text:s/></text:span><text:span text:style-name="T3031">points 1, 3, 11 and 12 of<text:s/></text:span><text:span text:style-name="T3032">Article<text:s/></text:span><text:span text:style-name="T3033">42</text:span><text:span text:style-name="T3034">1</text:span><text:span text:style-name="T3035">(5)<text:s/></text:span><text:span text:style-name="T3036">of th</text:span><text:span text:style-name="T3037">e</text:span><text:span text:style-name="T3038"><text:s/>Law</text:span><text:span text:style-name="T3039"><text:s/>on the Bank of Lithuania</text:span><text:span text:style-name="T3040">;</text:span></text:p>
      <text:p text:style-name="P3041">4)<text:s/>to<text:s/>request<text:s/>that an audit firm auditing the<text:s/>payment institution’s financial statements be changed, where the audit firm or the auditor does not meet (comply with) statutory requirements.</text:p>
      <text:p text:style-name="P3042">2. Where the supervisory authority identifies or has grounds for suspecting any infringements of legal acts the supervision of<text:s/>compliance<text:s/>wherewith is assigned<text:s/>to<text:s/>its remit<text:s/>or<text:s/>any<text:s/>shortcomings in the activities of a<text:s/>payment<text:s/>institution or where there is a threat<text:s/>to<text:s/>the stability and soundness of<text:s/>the<text:s/>activities of the<text:s/>payment<text:s/>institution or interests of the public and/or<text:s/>payment<text:s/>service users, the supervisory authority shall<text:s/>give<text:s/>to the payment institution<text:s/>the following mandatory instructions:</text:p>
      <text:p text:style-name="P3043">1) to eliminate the infringements of legal acts<text:s/>the supervision of<text:s/>compliance<text:s/>wherewith is assigned to the supervisory authority<text:s/>or<text:s/>the<text:s/>shortcomings in the activities of the payment institution within the time limits<text:s/>set<text:s/>by the<text:s/>supervisory authority;</text:p>
      <text:p text:style-name="P3044"><text:span text:style-name="T3045">2)<text:s/></text:span>not to conclude certain transactions or to reduce their extent, including transactions on the outsourcing of operational functions<text:s/>to third parties<text:span text:style-name="T3046">;</text:span></text:p>
      <text:p text:style-name="P3047">3) to<text:s/>carry out<text:s/>an audit of<text:s/>its<text:s/>interim financial statements within the time limit<text:s/>set<text:s/>by the<text:s/>supervisory authority;</text:p>
      <text:p text:style-name="P3048">4) to prepare and implement, within the time limits<text:s/>set<text:s/>by the<text:s/>supervisory authority, an acceptable plan<text:s/>of measures<text:s/>for the restructuring of activities of the payment institution and/or the elimination of<text:s/>the identified<text:s/>infringements and/or shortcomings;</text:p>
      <text:p text:style-name="P3049">5) to convene<text:s/>a<text:s/>general meeting<text:s/>of<text:s/>shareholders, a meeting of the supervisory board or<text:s/>the<text:s/>board<text:s/>(where they are formed)<text:s/>of the payment institution and to discuss<text:s/>at<text:s/>such meetings<text:s/>the issues proposed by the<text:s/>supervisory authority;</text:p>
      <text:p text:style-name="P3050">6)<text:s/>to invite<text:s/>the<text:s/>managers<text:s/>of the payment institution to<text:s/>visit<text:s/>the<text:s/>supervisory authority<text:s/>and<text:s/>to<text:s/>provide<text:s/>explanations.<text:s/>The<text:s/>supervisory authority<text:s/>may publish a notice of such<text:s/>an<text:s/>instruction;</text:p>
      <text:p text:style-name="P3051">7)<text:s/>to restore the<text:s/>state<text:s/>which had existed before the infringement of legal acts;</text:p>
      <text:p text:style-name="P3052">8)<text:s/>to provide to the supervisory authority additional information or to provide more frequently information necessary for the performance of supervisory functions;</text:p>
      <text:p text:style-name="P3053">9)<text:s/>to<text:s/>make public<text:s/>additional information;</text:p>
      <text:p text:style-name="P3054">10)<text:s/>to carry out other actions or to refrain from<text:s/>carrying out<text:s/>certain actions in order to eliminate the<text:s/>infringements<text:s/>of the legal acts<text:s/>or<text:s/>the<text:s/>shortcomings in the activities of the payment institution or to ensure<text:s/>the<text:s/>sound and stable<text:s/>activities of the payment institution.</text:p>
      <text:p text:style-name="P3055">3.<text:s/>Where the<text:s/>supervisory authority<text:s/>identifies<text:s/>any<text:s/>infringements of legal acts or shortcomings in<text:s/>the<text:s/>activities of a payment institution or a threat to the stability and soundness of<text:s/>the<text:s/>activities of the payment institution,<text:s/>the<text:s/>supervisory authority<text:s/>shall have the right to temporarily<text:s/>establish individual or additional prudential requirements for the<text:s/>payment institution.</text:p>
      <text:p text:style-name="P3056"><text:span text:style-name="T3057">4.<text:s/></text:span><text:span text:style-name="T3058">Payment</text:span><text:span text:style-name="T3059"><text:s/>institutions must fulfil the mandatory instructions specified in paragraphs 2 and 3 of this Article within the time limits set by the supervisory authority and inform the supervisory authority</text:span><text:span text:style-name="T3060"><text:s/></text:span><text:span text:style-name="T3061">about that in writing</text:span><text:span text:style-name="T3062"><text:s/>immediately, and in any event no later than on the<text:s/></text:span><text:span text:style-name="T3063">following</text:span><text:span text:style-name="T3064"><text:s/>business day<text:s/></text:span><text:span text:style-name="T3065">after</text:span><text:span text:style-name="T3066"><text:s/>the fulfilment of an instruction</text:span><text:span text:style-name="T3067">.</text:span></text:p>
      <text:p text:style-name="P3068">5. In accordance with the procedure laid down by the supervisory authority,<text:s/>its staff<text:s/>shall have the right to participate in the work of bodies of a payment institution, namely,<text:s/>to attend meetings<text:s/>or sittings<text:s/>in the capacity of<text:s/>observers or<text:s/>to<text:s/>otherwise<text:s/>monitor<text:s/>the payment institution’s<text:s/>activities.</text:p>
      <text:p text:style-name="P3069"/>
      <text:p text:style-name="P3070"><text:span text:style-name="T3071">Article<text:s/></text:span><text:span text:style-name="T3072">2</text:span><text:span text:style-name="T3073">8</text:span><text:span text:style-name="T3074">.<text:s/></text:span><text:span text:style-name="T3075">Repealed as of 1 August 2018</text:span><text:span text:style-name="T3076">.</text:span></text:p>
      <text:p text:style-name="P3077"/>
      <text:p text:style-name="P3078"><text:span text:style-name="T3079">Article<text:s/></text:span><text:span text:style-name="T3080">2</text:span><text:span text:style-name="T3081">9</text:span><text:span text:style-name="T3082">.<text:s/></text:span><text:span text:style-name="T3083">Inspections organised by the supervisory authority</text:span></text:p>
      <text:p text:style-name="P3084"><text:span text:style-name="T3085">1.<text:s/></text:span><text:span text:style-name="T3086">The supervisory authority shall organise and<text:s/></text:span><text:span text:style-name="T3087">carry out</text:span><text:span text:style-name="T3088"><text:s/>inspections to monitor compliance with requirements of this Law and other legal acts the supervision o</text:span><text:span text:style-name="T3089">f</text:span><text:span text:style-name="T3090"><text:s/>compliance<text:s/></text:span><text:span text:style-name="T3091">where</text:span><text:span text:style-name="T3092">with is a</text:span><text:span text:style-name="T3093">ssigned</text:span><text:span text:style-name="T3094"><text:s/>to its<text:s/></text:span><text:span text:style-name="T3095">remit</text:span><text:span text:style-name="T3096">.</text:span></text:p>
      <text:p text:style-name="P3097"><text:span text:style-name="T3098">2.</text:span><text:s/>Inspections<text:s/>of<text:s/>payment institutions,<text:s/>their<text:s/>branches,<text:s/>agents<text:s/>and<text:s/><text:span text:style-name="T3099">third parties to whom operational functions are outsourced</text:span>, including branches, agents<text:s/>and<text:s/><text:span text:style-name="T3100">thir</text:span><text:span text:style-name="T3101">d parties to whom<text:s/></text:span><text:span text:style-name="T3102">the performance of<text:s/></text:span><text:span text:style-name="T3103">operational functions<text:s/></text:span><text:span text:style-name="T3104">is</text:span><text:span text:style-name="T3105"><text:s/>outsourced</text:span><text:s/>in another Member State<text:s/><text:span text:style-name="T3106">shall be c</text:span><text:span text:style-name="T3107">arried out</text:span><text:span text:style-name="T3108"><text:s/>by<text:s/></text:span><text:span text:style-name="T3109">the staff</text:span><text:span text:style-name="T3110"><text:s/>of the</text:span><text:span text:style-name="T3111"><text:s/>supervisory authority.</text:span></text:p>
      <text:p text:style-name="P3112">3.<text:s/>Requirements for the inspections<text:s/>organised<text:s/>by the supervisory authority<text:s/>shall be<text:s/>set<text:s/>out<text:s/>in Article 42<text:span text:style-name="T3113">1</text:span><text:s/>of the Law on the Bank of Lithuania. When carrying out an inspection, the<text:s/>staff<text:s/>of the supervisory authority shall have the rights provided for in the Law on the Bank of Lithuania and this Law.</text:p>
      <text:p text:style-name="P3114"><text:span text:style-name="T3115">4</text:span><text:span text:style-name="T3116">.<text:s/></text:span>On instruction of the<text:s/>supervisory authority<text:s/>of another Member State, the<text:s/>supervisory authority<text:s/>shall, upon<text:s/>giving<text:s/>a<text:s/>prior notice to the<text:s/>supervisory authority<text:s/>of another Member State and acting in compliance with provisions of this Article, have the right to inspect in the Republic of Lithuania a branch of a payment institution of another Member<text:s/>State, its agent and<text:s/>a<text:s/><text:span text:style-name="T3117">third party to whom operational functions<text:s/></text:span>have been<text:s/>outsourced. The supervisory authority of another Member State must notify the supervisory authority of its intention to inspect in the Republic of Lithuania the branch of the payment institution of another Member State, its agent and<text:s/>the<text:s/><text:span text:style-name="T3118">third party to whom operational functions</text:span><text:s/>have been<text:s/>outsourced<text:span text:style-name="T3119">.</text:span></text:p>
      <text:p text:style-name="P3120"><text:span text:style-name="T3121">5</text:span><text:span text:style-name="T3122">. In performing its functions relating to application of provisions of the Law on Prevention of Money Laundering and Terrorist Financing and Regulation (EU) No 2015/847 and acting in compliance with provisions of this Article, the supervisory authority shall have the right, on its own initiative, to inspect<text:s/></text:span><text:span text:style-name="T3123">in the Republic of Lithuania<text:s/></text:span><text:span text:style-name="T3124">a branch of a payment institution of another Member State, its agent and</text:span><text:span text:style-name="T3125"><text:s/>a</text:span><text:span text:style-name="T3126"><text:s/></text:span><text:span text:style-name="T3127">third party to whom<text:s/></text:span><text:span text:style-name="T3128">operational functions<text:s/></text:span><text:span text:style-name="T3129">have been</text:span><text:span text:style-name="T3130"><text:s/>outsourced.</text:span></text:p>
      <text:p text:style-name="P3131"><text:span text:style-name="T3132">6</text:span><text:span text:style-name="T3133">. The supervisory authority must notify<text:s/></text:span><text:span text:style-name="T3134">the</text:span><text:span text:style-name="T3135"><text:s/>supervisory authority of another Member State of the intention to inspect in another Member State<text:s/></text:span>a branch of a payment institution, its agent and<text:s/>a<text:s/><text:span text:style-name="T3136">third part</text:span><text:span text:style-name="T3137">y</text:span><text:span text:style-name="T3138"><text:s/>to whom operational functions<text:s/></text:span>have been<text:s/>outsourced.<text:span text:style-name="T3139"><text:s/>The<text:s/></text:span><text:span text:style-name="T3140">supervisory authority</text:span><text:span text:style-name="T3141"><text:s/>may delegate to the<text:s/></text:span><text:span text:style-name="T3142">supervisory authority</text:span><text:span text:style-name="T3143"><text:s/>of another Member State the task<text:s/></text:span><text:span text:style-name="T3144">of</text:span><text:span text:style-name="T3145"><text:s/>inspect</text:span><text:span text:style-name="T3146">ing<text:s/></text:span><text:span text:style-name="T3147">in another Member State</text:span><text:span text:style-name="T3148"><text:s/>the</text:span><text:span text:style-name="T3149"><text:s/>branch of<text:s/></text:span><text:span text:style-name="T3150">the</text:span><text:span text:style-name="T3151"><text:s/>payment institution, its agent or<text:s/></text:span><text:span text:style-name="T3152">the<text:s/></text:span><text:span text:style-name="T3153">third part</text:span><text:span text:style-name="T3154">y</text:span><text:span text:style-name="T3155"><text:s/>to whom operational functions<text:s/></text:span>have been<text:s/>outsourced<text:span text:style-name="T3156">.</text:span></text:p>
      <text:p text:style-name="P3157"/>
      <text:p text:style-name="P3158"><text:span text:style-name="T3159">Article<text:s/></text:span><text:span text:style-name="T3160">30</text:span><text:span text:style-name="T3161">. Supervision of</text:span><text:span text:style-name="T3162"><text:s/>p</text:span><text:span text:style-name="T3163">ayment<text:s/></text:span><text:span text:style-name="T3164">i</text:span><text:span text:style-name="T3165">nstitutions of<text:s/></text:span><text:span text:style-name="T3166">o</text:span><text:span text:style-name="T3167">ther Member States<text:s/></text:span><text:span text:style-name="T3168">operating<text:s/></text:span><text:span text:style-name="T3169">in the Republic of Lithuania<text:s/></text:span></text:p>
      <text:p text:style-name="P3170">1. Supervision of the payment institutions of other Member States providing<text:s/>services in the Republic of Lithuania without establishing a branch and supervision of the branches<text:s/>established in the Republic of Lithuania by<text:s/>the<text:s/>payment institutions<text:s/>of<text:s/>other Member States and their agents shall be<text:s/>exercised<text:s/>by the supervisory authority of another Member State; however, this shall not restrict the right of the supervisory authority to<text:s/>exercise<text:s/>their supervision in accordance with provisions of this Article.</text:p>
      <text:p text:style-name="P3171">2. Where the supervisory authority<text:s/>ascertains<text:s/>that a payment institution of another Member State providing payment services in the Republic of Lithuania without establishing a branch or a branch established in the Republic of Lithuania by a payment institution of another Member State or its agent does not comply with provisions of this Law, the Law on Payments and legal acts<text:s/>of the supervisory authority<text:s/>implementing them, the supervisory authority shall inform the supervisory authority of another Member State<text:s/>without delay<text:s/>and request<text:s/>to take all possible<text:s/>action<text:s/>to eliminate existing or potential infringements.</text:p>
      <text:p text:style-name="P3172">3. Where the supervisory authority of another Member State fails to take<text:s/>action<text:s/>or its<text:s/>action, in the opinion of the supervisory authority of the Republic of Lithuania,<text:s/>is<text:s/>insufficient to ensure compliance with<text:s/>provisions of<text:s/>this Law, the Law on Payments and legal acts<text:s/>of the supervisory authority implementing them<text:s/>or where, disregarding the action<text:s/>taken by<text:s/>the supervisory authority of another Member State,<text:s/>a<text:s/>payment institution of another Member State providing payment services in the Republic of Lithuania without establishing a branch or<text:s/>a<text:s/>branch established in the Republic of Lithuania by a payment institution of another Member State or its agent does not put<text:s/>an end to non-compliance with<text:s/>the provisions<text:s/>this Law, the Law on Payments and<text:s/>the<text:s/>legal acts<text:s/>of the supervisory authority<text:s/>implementing them, the supervisory authority shall have the right,<text:s/>subject to<text:s/>giving<text:s/>a prior notice to<text:s/>the supervisory authority of another Member State, to<text:s/>impose<text:s/>sanctions laid down by this Law.</text:p>
      <text:p text:style-name="P3173">4.<text:s/>In an emergency situation, where immediate action is necessary<text:s/>to address a serious threat to the collective interests of payment service users in the Republic of Lithuania, the supervisory authority shall,<text:s/>in parallel<text:s/>to<text:s/>the cross-border cooperation between supervisory authorities, also have the right to<text:s/>impose<text:s/>sanctions laid down by this Law<text:s/>derogating from<text:s/>provisions of paragraphs 2 and 3 of this Article.</text:p>
      <text:p text:style-name="P3174"><text:span text:style-name="T3175">5.<text:s/></text:span><text:span text:style-name="T3176">Sanctions<text:s/></text:span><text:span text:style-name="T3177">imposed</text:span><text:span text:style-name="T3178"><text:s/>under paragraph<text:s/></text:span><text:span text:style-name="T3179">4 of this Article<text:s/></text:span><text:span text:style-name="T3180">must</text:span><text:span text:style-name="T3181"><text:s/>be appropriate and proportionate to their<text:s/></text:span><text:span text:style-name="T3182">purpose</text:span><text:span text:style-name="T3183"><text:s/>to protect against<text:s/></text:span><text:span text:style-name="T3184">a serious threat to the collective interests of payment service users in the Republic of Lithuania</text:span><text:span text:style-name="T3185">; however, they<text:s/></text:span><text:span text:style-name="T3186">may</text:span><text:span text:style-name="T3187"><text:s/>not result in a preference of<text:s/></text:span><text:span text:style-name="T3188">payment service users of<text:s/></text:span><text:span text:style-name="T3189">a payment institution of<text:s/></text:span><text:span text:style-name="T3190">another Member State in the Republic of Lithuania over</text:span><text:span text:style-name="T3191"><text:s/></text:span><text:span text:style-name="T3192">payment service users of<text:s/></text:span><text:span text:style-name="T3193">a payment institution of<text:s/></text:span><text:span text:style-name="T3194">another Member State in other Member States</text:span><text:span text:style-name="T3195">.<text:s/></text:span>Such<text:s/><text:span text:style-name="T3196">measures<text:s/></text:span><text:span text:style-name="T3197">must</text:span><text:span text:style-name="T3198"><text:s/>be temporary and<text:s/></text:span><text:span text:style-name="T3199">must</text:span><text:span text:style-name="T3200"><text:s/>be terminated when the serious threats identified are addressed, including with the assistance of or in cooperation with the<text:s/></text:span>supervisory authorities of another Member State<text:span text:style-name="T3201"><text:s/>or with<text:s/></text:span><text:span text:style-name="T3202">the<text:s/></text:span><text:span text:style-name="T3203">E</text:span><text:span text:style-name="T3204">uropean<text:s/></text:span><text:span text:style-name="T3205">B</text:span><text:span text:style-name="T3206">anking<text:s/></text:span><text:span text:style-name="T3207">A</text:span><text:span text:style-name="T3208">uthority</text:span><text:span text:style-name="T3209"><text:s/>as provided for in Article</text:span><text:s/>31(1) of his Law.</text:p>
      <text:p text:style-name="P3210">6.<text:s/><text:span text:style-name="T3211">The supervisory authority</text:span><text:span text:style-name="T3212"><text:s/>shall</text:span><text:span text:style-name="T3213"><text:s/>inform<text:s/></text:span><text:span text:style-name="T3214">the<text:s/></text:span><text:span text:style-name="T3215">supervisory authorities of another Member State and those of any other Member States concerned</text:span><text:span text:style-name="T3216">,</text:span><text:span text:style-name="T3217"><text:s/>the European Commission and the European Banking Authority</text:span><text:s/><text:span text:style-name="T3218">without undue delay</text:span><text:s/>of sanctions<text:s/>imposed<text:s/>under paragraph 4 and of this Article.</text:p>
      <text:p text:style-name="P3219">7.<text:s/><text:span text:style-name="T3220">In order to monitor compliance with provisions of<text:s/></text:span><text:span text:style-name="T3221">the Law on Payments and legal acts<text:s/></text:span><text:span text:style-name="T3222">of<text:s/></text:span><text:span text:style-name="T3223">the supervisory authority implementing<text:s/></text:span><text:span text:style-name="T3224">them</text:span><text:span text:style-name="T3225"><text:s/>as well as for information and/or statistical purposes</text:span><text:span text:style-name="T3226">,</text:span><text:span text:style-name="T3227"><text:s/>the supervisory authority shall have the right to require that<text:s/></text:span><text:span text:style-name="T3228">a</text:span><text:span text:style-name="T3229"><text:s/>payment<text:s/></text:span><text:span text:style-name="T3230">institution of another Member State having a branch<text:s/></text:span><text:span text:style-name="T3231">or providing payment services through an agent<text:s/></text:span><text:span text:style-name="T3232">in the Republic of Lithuania</text:span><text:span text:style-name="T3233"><text:s/>report to the supervisory authority periodically on<text:s/></text:span><text:span text:style-name="T3234">payment service business conducted</text:span><text:span text:style-name="T3235"><text:s/>by the branch or<text:s/></text:span><text:span text:style-name="T3236">the<text:s/></text:span><text:span text:style-name="T3237">agent<text:s/></text:span><text:span text:style-name="T3238">in the Republic of Lithuania</text:span><text:span text:style-name="T3239">. Provisions of Article 65 of the Law on Banks shall apply<text:s/></text:span><text:span text:style-name="T3240">mutatis mutandis</text:span><text:span text:style-name="T3241"><text:s/></text:span><text:span text:style-name="T3242">to the protection of such information. The supervisory authority</text:span><text:span text:style-name="T3243"><text:s/></text:span><text:span text:style-name="T3244">shall</text:span><text:span text:style-name="T3245">, taking account of<text:s/></text:span><text:span text:style-name="T3246">a</text:span><text:span text:style-name="T3247"><text:s/>delegated act adopted by the European Commission as provided for in Article 29(6) of Directive (EU) 2015/2366, determine the composition, formats, procedure of preparation and submission of such reports</text:span><text:span text:style-name="T3248">.</text:span></text:p>
      <text:p text:style-name="P3249"><text:span text:style-name="T3250">8.<text:s/></text:span><text:span text:style-name="T3251">Where conditions provided for in Article 29(5) of Directive (EU) 2015/2366 exist, the supervisory authority shall have the right to require that<text:s/></text:span><text:span text:style-name="T3252">a</text:span><text:span text:style-name="T3253"><text:s/>payment</text:span><text:span text:style-name="T3254"><text:s/>institution of another Member State provid</text:span><text:span text:style-name="T3255">ing</text:span><text:span text:style-name="T3256"><text:s/>payment services in the Republic of Lithuania through an agent under the right of establishment to appoint a contact point in the Republic of Lithuania</text:span><text:span text:style-name="T3257"><text:s/>to ensure adequate communication and information reporting on compliance with provisions of<text:s/></text:span><text:span text:style-name="T3258">the Law on Payments and legal acts<text:s/></text:span><text:span text:style-name="T3259">of</text:span><text:span text:style-name="T3260"><text:s/>the supervisory authority</text:span><text:span text:style-name="T3261"><text:s/></text:span><text:span text:style-name="T3262">implementing them</text:span><text:span text:style-name="T3263"><text:s/>and to facilitate supervision by<text:s/></text:span>the supervisory<text:span text:style-name="T3264"><text:s/>authorit</text:span>y<text:span text:style-name="T3265"><text:s/></text:span>and those of another<text:span text:style-name="T3266"><text:s/>Member State<text:s/></text:span>of<text:s/>payment<text:s/>institutions of other Member States providing payment services through agents<text:span text:style-name="T3267">, including by providing<text:s/></text:span><text:span text:style-name="T3268">supervisory</text:span><text:span text:style-name="T3269"><text:s/>authorities with documents and information on<text:s/></text:span><text:span text:style-name="T3270">their<text:s/></text:span><text:span text:style-name="T3271">request</text:span><text:span text:style-name="T3272">.</text:span></text:p>
      <text:p text:style-name="P3273"/>
      <text:p text:style-name="P3274"><text:span text:style-name="T3275">Article<text:s/></text:span><text:span text:style-name="T3276">31</text:span><text:span text:style-name="T3277">. Cooperation with the European Central Bank, the European Commission</text:span><text:span text:style-name="T3278">,<text:s/></text:span><text:span text:style-name="T3279">the</text:span><text:span text:style-name="T3280"><text:s/>European Banking Authority,</text:span><text:span text:style-name="T3281"><text:s/></text:span><text:span text:style-name="T3282">n</text:span><text:span text:style-name="T3283">ational<text:s/></text:span><text:span text:style-name="T3284">c</text:span><text:span text:style-name="T3285">entral<text:s/></text:span><text:span text:style-name="T3286">b</text:span><text:span text:style-name="T3287">anks and<text:s/></text:span><text:span text:style-name="T3288">supervisory authoritie</text:span><text:span text:style-name="T3289">s of<text:s/></text:span><text:span text:style-name="T3290">o</text:span><text:span text:style-name="T3291">ther<text:s/></text:span><text:span text:style-name="T3292">M</text:span><text:span text:style-name="T3293">ember<text:s/></text:span><text:span text:style-name="T3294">S</text:span><text:span text:style-name="T3295">tates</text:span></text:p>
      <text:p text:style-name="P3296">1. In performing the functions assigned to it under this Law, the<text:s/>supervisory authority<text:s/>shall cooperate with the<text:s/>supervisory authorities of other Member States, the European Central Bank,<text:s/>the European Banking Authority,<text:s/>national central banks of other Member States,<text:s/>supervisory<text:s/>authorities of other payment service providers.</text:p>
      <text:p text:style-name="P3297">2. The<text:s/>supervisory authority<text:s/>shall<text:s/>inform<text:s/>the European Commission<text:s/>of<text:s/>the number of payment institutions<text:s/>holding<text:s/>a payment institution licence<text:s/>for restricted activities<text:s/>and, on an annual basis, of the total value<text:s/>of payment transactions executed by them<text:s/>as<text:s/>of 31 December of each calendar year.</text:p>
      <text:p text:style-name="P3298"/>
      <text:p text:style-name="P3299"><text:span text:style-name="T3300">Article<text:s/></text:span><text:span text:style-name="T3301">3</text:span><text:span text:style-name="T3302">2</text:span><text:span text:style-name="T3303">.<text:s/></text:span><text:span text:style-name="T3304">Settlement of disagreements</text:span><text:span text:style-name="T3305"><text:s/>between competent authorities of different Member States</text:span></text:p>
      <text:p text:style-name="P3306"><text:span text:style-name="T3307">1. Where the supervisory authority<text:s/></text:span>considers that, in a particular matter, cross-border cooperation with supervisory authorities of another Member State referred to in<text:span text:style-name="T3308"><text:s/>Articles<text:s/></text:span><text:span text:style-name="T3309">11, 12, 29, 30 a</text:span><text:span text:style-name="T3310">nd 3</text:span><text:span text:style-name="T3311">1</text:span><text:span text:style-name="T3312"><text:s/>of this Law<text:s/></text:span>does not comply with the relevant conditions set out in those provisions<text:span text:style-name="T3313">,<text:s/></text:span>it may refer the matter to the European Banking Authority and request its assistance in accordance with Article 19 of Regulation (EU) No 1093/2010<text:span text:style-name="T3314">.</text:span></text:p>
      <text:p text:style-name="P3315"><text:span text:style-name="T3316">2.<text:s/></text:span>The supervisory authority shall defer its decisions pending resolution under Article 19 of Regulation (EU) No 1093/2010</text:p>
      <text:p text:style-name="P3317"/>
      <text:p text:style-name="P3318"><text:span text:style-name="T3319">Article<text:s/></text:span><text:span text:style-name="T3320">33</text:span><text:span text:style-name="T3321">. Sanctions</text:span></text:p>
      <text:p text:style-name="P3322">1. The<text:s/>supervisory authority<text:s/>shall<text:s/>impose<text:s/>the following sanctions<text:s/>upon<text:s/>persons:</text:p>
      <text:p text:style-name="P3323">1)<text:s/>make public information<text:s/>regarding<text:s/>an<text:s/>infringement of this Law and other legal acts the supervision<text:s/>of<text:s/>compliance<text:s/>wherewith is assigned to the<text:s/>remit<text:s/>of the supervisory authority<text:s/>and the person who has committed it;</text:p>
      <text:p text:style-name="P3324"><text:span text:style-name="T3325">2) issue a warning regarding an</text:span><text:span text:style-name="T3326"><text:s/>infringement of this Law and other legal acts the supervision<text:s/></text:span><text:span text:style-name="T3327">of</text:span><text:span text:style-name="T3328"><text:s/>compliance<text:s/></text:span><text:span text:style-name="T3329">where</text:span><text:span text:style-name="T3330">with is assigned to the<text:s/></text:span><text:span text:style-name="T3331">remit</text:span><text:span text:style-name="T3332"><text:s/>of the supervisory authority</text:span><text:span text:style-name="T3333"><text:s/>and<text:s/></text:span><text:span text:style-name="T3334">instruct</text:span><text:span text:style-name="T3335"><text:s/>to put an end to the infringement within a set time limit;</text:span></text:p>
      <text:p text:style-name="P3336">3)<text:s/>impose<text:s/>the<text:s/>fines<text:s/>specified by this Law;</text:p>
      <text:p text:style-name="P3337">4)<text:s/>apply a<text:s/>temporarily<text:s/>ban on<text:s/>the provision of one or<text:s/>more<text:s/>payment services;</text:p>
      <text:p text:style-name="P3338"><text:span text:style-name="T3339">5</text:span><text:span text:style-name="T3340">)<text:s/></text:span><text:span text:style-name="T3341">apply a<text:s/></text:span>temporary or permanent<text:s/>ban on<text:s/>activities of one or more<text:s/>branches or agents of<text:s/>a<text:s/>payment institution. Where the<text:s/>supervisory authority<text:s/>takes a decision on<text:s/>a<text:s/>temporary<text:s/>ban<text:s/>of activities of a branch or<text:s/>an<text:s/>agent, the branch or<text:s/>the<text:s/>agent shall not have the right to provide payment services, and where a decision is taken<text:s/>on a<text:s/>permanent<text:s/>ban of<text:s/>activities of a branch or<text:s/>an<text:s/>agent, the branch or<text:s/>the<text:s/>agent shall be removed from the public list of payment institutions, and the payment institution must, without delay,<text:s/>take a decision on the termination of the activities of such a branch or agent;</text:p>
      <text:p text:style-name="P3342">6)<text:s/>temporarily suspend<text:s/>from office the<text:s/>manager/managers of a payment institution or of its agent<text:s/>or suspend from office the<text:s/>manager/managers<text:s/>of the payment institution<text:s/>or of its agent<text:s/>and require that he/they be removed from office and/or a contract concluded with him/them<text:s/>be terminated or he/they be divested of his/their powers;</text:p>
      <text:p text:style-name="P3343">7) temporarily suspend/restrict the voting right of a shareholder of a payment institution;</text:p>
      <text:p text:style-name="P3344"><text:span text:style-name="T3345">8</text:span><text:span text:style-name="T3346">)<text:s/></text:span>appoint a temporary representative for supervision of the payment institution’s activities<text:s/><text:span text:style-name="T3347">(hereinafter</text:span><text:span text:style-name="T3348">:</text:span><text:span text:style-name="T3349"><text:s/>a<text:s/></text:span><text:span text:style-name="T3350">‘</text:span><text:span text:style-name="T3351">representative for supervision of activities</text:span><text:span text:style-name="T3352">’</text:span><text:span text:style-name="T3353">)</text:span><text:span text:style-name="T3354">;</text:span></text:p>
      <text:p text:style-name="P3355"><text:span text:style-name="T3356">9</text:span><text:span text:style-name="T3357">)<text:s/></text:span>temporarily restrict the right to dispose of the funds in accounts opened with credit<text:s/><text:span text:style-name="T3358">institutions, payment institutions and<text:s/></text:span><text:span text:style-name="T3359">electronic money</text:span><text:span text:style-name="T3360"><text:s/></text:span>institutions and of other assets<text:span text:style-name="T3361">;</text:span></text:p>
      <text:p text:style-name="P3362">10) withdraw or suspend the issued licence.</text:p>
      <text:p text:style-name="P3363">2. The<text:s/>supervisory authority<text:s/>shall impose<text:s/>the following sanctions<text:s/>upon a payment institution of another Member State providing payment services in the Republic of Lithuania without establishing a branch,<text:s/>through an agent or a branch established in the Republic of Lithuania:</text:p>
      <text:p text:style-name="P3364">1)<text:s/>issue a warning regarding<text:s/>an<text:s/>infringement of this Law and other legal acts the supervision of<text:s/>compliance<text:s/>wherewith is assigned to the<text:s/>remit<text:s/>of the supervisory authority;</text:p>
      <text:p text:style-name="P3365"><text:span text:style-name="T3366">2) restrict the right of the branch established by the payment institution of another Member State or its agent to dispose of the funds in accounts opened with credit institutions</text:span><text:span text:style-name="T3367">, payment institutions and<text:s/></text:span><text:span text:style-name="T3368">electronic money</text:span><text:span text:style-name="T3369"><text:s/></text:span>institutions<text:s/><text:span text:style-name="T3370">and of other assets;</text:span></text:p>
      <text:p text:style-name="P3371"><text:span text:style-name="T3372">3)<text:s/></text:span><text:span text:style-name="T3373">apply a</text:span><text:s/>temporary<text:s/>or permanent<text:s/>ban on<text:s/>the provision of<text:s/><text:span text:style-name="T3374">one or<text:s/></text:span><text:span text:style-name="T3375">more</text:span><text:span text:style-name="T3376"><text:s/>payment services</text:span><text:s/>in the Republic of Lithuania<text:span text:style-name="T3377">;</text:span></text:p>
      <text:p text:style-name="P3378">4) apply penalties provided for by this Law.</text:p>
      <text:p text:style-name="P3379">3.<text:s/>The supervisory authority<text:s/>must<text:s/>take a decision to<text:s/>impose<text:s/>sanctions provided for in points 2 and 3 of paragraph 2 of this Article<text:s/>upon<text:s/>a payment institution of another Member State providing payment services in the Republic of Lithuania without establishing a branch,<text:s/>through an agent or a branch established in the Republic of Lithuania<text:s/>where the supervisory authority of that Member State requests so.</text:p>
      <text:p text:style-name="P3380"><text:span text:style-name="T3381">4.<text:s/></text:span><text:span text:style-name="T3382">Repealed as of 1 August 2018</text:span><text:span text:style-name="T3383">.</text:span></text:p>
      <text:p text:style-name="P3384"/>
      <text:p text:style-name="P3385"><text:span text:style-name="T3386">Article<text:s/></text:span><text:span text:style-name="T3387">3</text:span><text:span text:style-name="T3388">4</text:span><text:span text:style-name="T3389">.<text:s/></text:span><text:span text:style-name="T3390">Grounds</text:span><text:span text:style-name="T3391"><text:s/>and<text:s/></text:span><text:span text:style-name="T3392">p</text:span><text:span text:style-name="T3393">rocedure for<text:s/></text:span><text:span text:style-name="T3394">imposing</text:span><text:span text:style-name="T3395"><text:s/></text:span><text:span text:style-name="T3396">s</text:span><text:span text:style-name="T3397">anctions</text:span></text:p>
      <text:p text:style-name="P3398">1. The<text:s/>supervisory authority<text:s/>shall<text:s/>impose<text:s/>the sanctions specified by this Law in the presence of any of the following grounds:</text:p>
      <text:p text:style-name="P3399"><text:span text:style-name="T3400">1)<text:s/></text:span><text:span text:style-name="T3401">payment services are provided<text:s/></text:span><text:span text:style-name="T3402">without the right granted in accordance with the procedure laid down by this Law, or<text:s/></text:span><text:span text:style-name="T3403">when<text:s/></text:span><text:span text:style-name="T3404">such<text:s/></text:span><text:span text:style-name="T3405">a<text:s/></text:span><text:span text:style-name="T3406">right is restricted under this Law, or other actions or<text:s/></text:span><text:span text:style-name="T3407">activities</text:span><text:span text:style-name="T3408"><text:s/>prohibited under this Law</text:span><text:span text:style-name="T3409"><text:s/></text:span><text:span text:style-name="T3410">is</text:span><text:span text:style-name="T3411"><text:s/>carried out</text:span><text:span text:style-name="T3412">;</text:span></text:p>
      <text:p text:style-name="P3413"><text:span text:style-name="T3414">2)<text:s/></text:span><text:span text:style-name="T3415">a payment</text:span><text:span text:style-name="T3416"><text:s/>institution<text:s/></text:span><text:span text:style-name="T3417">has</text:span><text:span text:style-name="T3418"><text:s/>obtain</text:span><text:span text:style-name="T3419">ed</text:span><text:span text:style-name="T3420"><text:s/></text:span><text:span text:style-name="T3421">a licen</text:span><text:span text:style-name="T3422">c</text:span><text:span text:style-name="T3423">e or<text:s/></text:span><text:span text:style-name="T3424">an</text:span><text:span text:style-name="T3425">y<text:s/></text:span><text:span text:style-name="T3426">other authorisation under this Law</text:span><text:span text:style-name="T3427"><text:s/>on the basis of</text:span><text:span text:style-name="T3428"><text:s/></text:span><text:span text:style-name="T3429">false</text:span><text:span text:style-name="T3430"><text:s/></text:span><text:span text:style-name="T3431">statements</text:span><text:span text:style-name="T3432"><text:s/>or</text:span><text:span text:style-name="T3433"><text:s/></text:span><text:span text:style-name="T3434">by</text:span><text:span text:style-name="T3435"><text:s/></text:span><text:span text:style-name="T3436">any<text:s/></text:span><text:span text:style-name="T3437">other<text:s/></text:span><text:span text:style-name="T3438">irregular</text:span><text:span text:style-name="T3439"><text:s/>means</text:span><text:span text:style-name="T3440">;</text:span></text:p>
      <text:p text:style-name="P3441">3)<text:s/>information<text:s/>specified by<text:s/>this Law or other legal acts the supervision of<text:s/>compliance<text:s/>wherewith is assigned to the<text:s/>remit<text:s/>of the supervisory authority or<text:s/>requested<text:s/>by the supervisory authority is not<text:s/>provided<text:s/>within<text:s/>set time limits or<text:s/>information<text:s/>provided<text:s/>is incorrect, incomplete or inaccurate;</text:p>
      <text:p text:style-name="P3442">4)<text:s/>the mandatory instructions given by the supervisory authority under Article<text:s/>27(2) and (3) of this Law are not fulfilled or are fulfilled<text:s/>improperly;</text:p>
      <text:p text:style-name="P3443">5)<text:s/>the requirements<text:s/>set out<text:s/>for the issuance of a<text:s/>payment<text:s/>institution<text:s/>licence<text:s/>are no longer met;</text:p>
      <text:p text:style-name="P3444"><text:span text:style-name="T3445">6)<text:s/></text:span><text:span text:style-name="T3446">o</text:span><text:span text:style-name="T3447">ne or more persons</text:span><text:span text:style-name="T3448"><text:s/>appointed<text:s/></text:span><text:span text:style-name="T3449">to<text:s/></text:span><text:span text:style-name="T3450">or holding the<text:s/></text:span><text:span text:style-name="T3451">posts</text:span><text:span text:style-name="T3452"><text:s/>of<text:s/></text:span><text:span text:style-name="T3453">managers</text:span><text:span text:style-name="T3454"><text:s/>of a payment<text:s/></text:span><text:span text:style-name="T3455">institution<text:s/></text:span><text:span text:style-name="T3456">do</text:span><text:span text:style-name="T3457"><text:s/>not meet</text:span><text:span text:style-name="T3458"><text:s/>the<text:s/></text:span><text:span text:style-name="T3459">repute</text:span><text:span text:style-name="T3460">,</text:span><text:span text:style-name="T3461"><text:s/></text:span><text:span text:style-name="T3462">propriety</text:span><text:span text:style-name="T3463">,</text:span><text:span text:style-name="T3464"><text:s/>qualification and experience requirements<text:s/></text:span><text:span text:style-name="T3465">set out</text:span><text:span text:style-name="T3466"><text:s/>by this Law</text:span><text:span text:style-name="T3467">;</text:span></text:p>
      <text:p text:style-name="P3468">7)<text:s/>inspections carried out by the supervisory authority or<text:s/>its authorised<text:s/>persons<text:s/>are hindered;</text:p>
      <text:p text:style-name="P3469"><text:span text:style-name="T3470">8)<text:s/></text:span><text:span text:style-name="T3471">other infringements of this Law or other legal acts the supervision o</text:span><text:span text:style-name="T3472">f</text:span><text:span text:style-name="T3473"><text:s/>compliance<text:s/></text:span><text:span text:style-name="T3474">where</text:span><text:span text:style-name="T3475">with is assigned to the<text:s/></text:span><text:span text:style-name="T3476">remit</text:span><text:span text:style-name="T3477"><text:s/>of the supervisory authority are<text:s/></text:span><text:span text:style-name="T3478">committed</text:span><text:span text:style-name="T3479"><text:s/>or there is a threat that due to</text:span><text:span text:style-name="T3480"><text:s/>the</text:span><text:span text:style-name="T3481"><text:s/>activities or financial condition of a</text:span><text:span text:style-name="T3482"><text:s/>payment</text:span><text:span text:style-name="T3483"><text:s/>institution the interests of the public and/or<text:s/></text:span><text:span text:style-name="T3484">payment service users</text:span><text:span text:style-name="T3485"><text:s/>may be infringed or the functioning of the system of</text:span><text:span text:style-name="T3486"><text:s/>payment</text:span><text:span text:style-name="T3487"><text:s/>institutions of the Republic of Lithuania may be disrupted</text:span><text:span text:style-name="T3488">.</text:span></text:p>
      <text:p text:style-name="P3489">2.<text:s/>The procedure for imposing sanctions shall be laid down by the Law on the Bank of Lithuania.</text:p>
      <text:p text:style-name="P3490"/>
      <text:p text:style-name="P3491"><text:span text:style-name="T3492">Article<text:s/></text:span><text:span text:style-name="T3493">3</text:span><text:span text:style-name="T3494">5</text:span><text:span text:style-name="T3495">.<text:s/></text:span><text:span text:style-name="T3496">Fin</text:span><text:span text:style-name="T3497">es</text:span></text:p>
      <text:p text:style-name="P3498">1. The<text:s/>supervisory authority<text:s/>shall impose<text:s/>fines:</text:p>
      <text:p text:style-name="P3499">1)<text:s/>upon legal persons – up to 10<text:s/>%<text:s/>of the total annual turnover;</text:p>
      <text:p text:style-name="P3500"><text:span text:style-name="T3501">2)<text:s/></text:span><text:span text:style-name="T3502">up</text:span><text:span text:style-name="T3503">on<text:s/></text:span><text:span text:style-name="T3504">managers of a legal person</text:span><text:span text:style-name="T3505"><text:s/>and other natural persons –</text:span><text:span text:style-name="T3506"><text:s/></text:span><text:span text:style-name="T3507">up to EUR 50</text:span><text:span text:style-name="T3508"> </text:span><text:span text:style-name="T3509">000</text:span><text:span text:style-name="T3510">.</text:span></text:p>
      <text:p text:style-name="P3511"><text:span text:style-name="T3512">2. The total annual turnover of a legal person<text:s/></text:span><text:span text:style-name="T3513">on the basis<text:s/></text:span><text:span text:style-name="T3514">o</text:span><text:span text:style-name="T3515">f</text:span><text:span text:style-name="T3516"><text:s/>which the<text:s/></text:span><text:span text:style-name="T3517">amount</text:span><text:span text:style-name="T3518"><text:s/>of the imposed<text:s/></text:span><text:span text:style-name="T3519">fine</text:span><text:span text:style-name="T3520"><text:s/>is<text:s/></text:span><text:span text:style-name="T3521">set</text:span><text:span text:style-name="T3522"><text:s/>shall be determined<text:s/></text:span><text:span text:style-name="T3523">according to data of the most recently drawn-</text:span><text:span text:style-name="T3524">up (signed) annual financial statements. Where<text:s/></text:span><text:span text:style-name="T3525">the</text:span><text:span text:style-name="T3526"><text:s/>legal person belongs to a parent undertaking within the meaning of Article 2(22) of the<text:s/></text:span><text:span text:style-name="T3527">Law of the Republic of Lithuania on the Supplementary Supervision of Entities in a Financial Conglomerate</text:span><text:span text:style-name="T3528">, the total annual turnover<text:s/></text:span><text:span text:style-name="T3529">on the basis of</text:span><text:span text:style-name="T3530"><text:s/>which the<text:s/></text:span><text:span text:style-name="T3531">amount</text:span><text:span text:style-name="T3532"><text:s/>of the<text:s/></text:span><text:span text:style-name="T3533">fine</text:span><text:span text:style-name="T3534"><text:s/>is<text:s/></text:span><text:span text:style-name="T3535">set</text:span><text:span text:style-name="T3536"><text:s/>shall be the<text:s/></text:span><text:span text:style-name="T3537">turnover</text:span><text:span text:style-name="T3538"><text:s/>specifi</text:span><text:span text:style-name="T3539">ed in the most recently drawn-</text:span><text:span text:style-name="T3540">up (signed) annual consolidated financial statements of the principal parent undertaking.</text:span></text:p>
      <text:p text:style-name="P3541"><text:span text:style-name="T3542">3. Where<text:s/></text:span><text:span text:style-name="T3543">the</text:span><text:span text:style-name="T3544"><text:s/>infringements listed in Article 34(1) of this Law</text:span><text:span text:style-name="T3545"><text:s/>result in generating</text:span><text:span text:style-name="T3546"><text:s/>illegal income</text:span><text:span text:style-name="T3547"><text:s/>or<text:s/></text:span><text:span text:style-name="T3548">other<text:s/></text:span><text:span text:style-name="T3549">pecuniary advantage</text:span><text:span text:style-name="T3550">,</text:span><text:span text:style-name="T3551"><text:s/>avoiding losses<text:s/></text:span><text:span text:style-name="T3552">or<text:s/></text:span><text:span text:style-name="T3553">causing damage</text:span><text:span text:style-name="T3554">, and the size of such income or other<text:s/></text:span><text:span text:style-name="T3555">pecuniary advantage</text:span><text:span text:style-name="T3556">, avoided losses or caused damage, if measurable, exceed</text:span><text:span text:style-name="T3557">s</text:span><text:span text:style-name="T3558"><text:s/>the amounts of<text:s/></text:span><text:span text:style-name="T3559">fines</text:span><text:span text:style-name="T3560"><text:s/>referred to in paragraphs 1 or 4 of this Article, the supervisory authority shall impose a<text:s/></text:span><text:span text:style-name="T3561">fine</text:span><text:span text:style-name="T3562"><text:s/>of up to a dou</text:span><text:span text:style-name="T3563">ble amount of the illegally generat</text:span><text:span text:style-name="T3564">ed income</text:span><text:span text:style-name="T3565">,</text:span><text:span text:style-name="T3566"><text:s/>other<text:s/></text:span><text:span text:style-name="T3567">pecuniary advantage</text:span><text:span text:style-name="T3568">, avoided losses or caused damage.</text:span></text:p>
      <text:p text:style-name="P3569"><text:span text:style-name="T3570">4. Where it is difficult or impossible to determine the<text:s/></text:span><text:span text:style-name="T3571">total annual turnover of a legal person or<text:s/></text:span><text:span text:style-name="T3572">where<text:s/></text:span><text:span text:style-name="T3573">the total annual turnover of<text:s/></text:span><text:span text:style-name="T3574">the</text:span><text:span text:style-name="T3575"><text:s/>legal person is smaller than EUR 1 000 000, the supervisory authority shall impose<text:s/></text:span><text:span text:style-name="T3576">up</text:span><text:span text:style-name="T3577">on the legal person a</text:span><text:span text:style-name="T3578"><text:s/></text:span><text:span text:style-name="T3579">fine</text:span><text:span text:style-name="T3580"><text:s/></text:span><text:span text:style-name="T3581">in the amount<text:s/></text:span><text:span text:style-name="T3582">of up to EUR<text:s/></text:span><text:span text:style-name="T3583">100 000 instead of the<text:s/></text:span><text:span text:style-name="T3584">fine</text:span><text:span text:style-name="T3585"><text:s/>referred to in<text:s/></text:span><text:span text:style-name="T3586">point</text:span><text:span text:style-name="T3587"><text:s/>1 of paragraph 1 of this Article</text:span><text:span text:style-name="T3588">.</text:span></text:p>
      <text:p text:style-name="P3589"><text:span text:style-name="T3590">5. In the cases referred to in Article 34(1)(4) of this Law, the supervisory authority shall impose for each day of the non-fulfilment or improper fulfilment of<text:s/></text:span><text:span text:style-name="T3591">a</text:span><text:span text:style-name="T3592"><text:s/>mandatory instruction a<text:s/></text:span><text:span text:style-name="T3593">fine</text:span><text:span text:style-name="T3594"><text:s/></text:span><text:span text:style-name="T3595">in the amount<text:s/></text:span><text:span text:style-name="T3596">of up to 1<text:s/></text:span><text:span text:style-name="T3597">%</text:span><text:span text:style-name="T3598"><text:s/>of<text:s/></text:span><text:span text:style-name="T3599">the<text:s/></text:span><text:span text:style-name="T3600">total<text:s/></text:span><text:span text:style-name="T3601">annual turnover</text:span><text:span text:style-name="T3602">, and where it is difficult or impossible to determine the total<text:s/></text:span><text:span text:style-name="T3603">annual turnover</text:span><text:span text:style-name="T3604"><text:s/>– up to EUR 1 500.</text:span></text:p>
      <text:p text:style-name="P3605"><text:span text:style-name="T3606">6.<text:s/></text:span><text:span text:style-name="T3607">Fines shall be calculated in accordance with the procedure<text:s/></text:span><text:span text:style-name="T3608">laid down in</text:span><text:span text:style-name="T3609"><text:s/>Article 43</text:span><text:span text:style-name="T3610">3</text:span><text:span text:style-name="T3611"><text:s/>of the Law on the Bank of Lithuania</text:span><text:span text:style-name="T3612">.</text:span></text:p>
      <text:p text:style-name="P3613"/>
      <text:p text:style-name="P3614"><text:span text:style-name="T3615">Article<text:s/></text:span><text:span text:style-name="T3616">3</text:span><text:span text:style-name="T3617">6</text:span><text:span text:style-name="T3618">. Suspension from<text:s/></text:span><text:span text:style-name="T3619">o</text:span><text:span text:style-name="T3620">ffice<text:s/></text:span><text:span text:style-name="T3621">of the<text:s/></text:span><text:span text:style-name="T3622">manager/managers</text:span><text:span text:style-name="T3623"><text:s/>of a payment institution<text:s/></text:span></text:p>
      <text:p text:style-name="P3624">1. As of the serving<text:s/>upon<text:s/>a payment institution<text:s/>of<text:s/>the supervisory authority’s decision to suspend from office the<text:s/>manager/managers<text:s/>of the payment institution, the person who has been suspended from office shall not have the right to perform his functions and all the decisions taken by him/them<text:s/>following the<text:s/>serving<text:s/>of<text:s/>such a decision of the supervisory authority<text:s/>upon<text:s/>the payment institution shall be null and void.</text:p>
      <text:p text:style-name="P3625">2. Where the supervisory authority takes a decision to suspend from office the<text:s/>manager/managers of a payment institution and requires that he/they<text:s/>be removed from office and/or a contract concluded with him/them be terminated or he/they be divested of his/their powers, the body of the payment institution which has such<text:s/>rights<text:s/>must, within the time limit laid down in the decision of the supervisory authority, remove such a person/persons from office and/or terminate the contract concluded with him/them or divest him/them<text:s/>of his/their powers.</text:p>
      <text:p text:style-name="P3626">3. A notice of<text:s/>a<text:s/>decision taken on suspension<text:s/>from office<text:s/>of the<text:s/>manager/managers<text:s/>of a payment institution shall be given to the payment institution and the Register of Legal Entities and shall also be published on the website of the supervisory authority.</text:p>
      <text:p text:style-name="P3627"><text:span text:style-name="T3628">4. Provisions of paragraphs</text:span><text:span text:style-name="T3629"><text:s/>1, 2 and 3 of this Article shall apply<text:s/></text:span><text:span text:style-name="T3630">mutatis mutandis</text:span><text:span text:style-name="T3631"><text:s/>to<text:s/></text:span><text:span text:style-name="T3632">suspension from office of<text:s/></text:span><text:span text:style-name="T3633">an</text:span><text:span text:style-name="T3634"><text:s/>agent’s<text:s/></text:span><text:span text:style-name="T3635">manager</text:span><text:span text:style-name="T3636">.</text:span><text:span text:style-name="T3637"><text:s/></text:span></text:p>
      <text:p text:style-name="P3638"/>
      <text:p text:style-name="P3639"><text:span text:style-name="T3640">Article<text:s/></text:span><text:span text:style-name="T3641">37. Representative for supervision of activities</text:span></text:p>
      <text:p text:style-name="P3642"><text:span text:style-name="T3643">1.<text:s/></text:span>In urgent cases, when possessing data about a threat to the safe and sound activities of a payment institution, the supervisory authority<text:s/>shall have the right to appoint a representative for the supervision of activities of the payment institution for the purpose of protection of the funds of payment service users or the funds<text:s/>received<text:s/>from another payment service provider and transferred to the payment institution<text:span text:style-name="T3644">.</text:span></text:p>
      <text:p text:style-name="P3645"><text:span text:style-name="T3646">2.<text:s/></text:span>A legal or natural person may be appointed a representative for supervision of activities.<text:span text:style-name="T3647"><text:s/></text:span>A natural person or<text:s/>the<text:s/>manager<text:s/>of a legal person appointed as a representative for supervision of activities shall be<text:s/><text:span text:style-name="T3648">mutatis mutandis</text:span><text:s/>subject<text:s/>to the requirements of good repute,<text:s/>qualification and experience<text:s/>set out<text:s/>in Article 9(3) of this Law.<text:span text:style-name="T3649"><text:s/></text:span>Where a natural person is appointed as a representative for the supervision of activities, an assistant of<text:s/>a<text:s/>representative for supervision of activities may also be appointed.<text:span text:style-name="T3650"><text:s/></text:span>Salaries of the representative for supervision of activities and his assistant, taking account of their scope of activities, qualifications and duration of the activities, shall be determined by the supervisory authority.<text:span text:style-name="T3651"><text:s/></text:span>The salaries shall be paid from the funds of a payment institution.<text:span text:style-name="T3652"><text:s/></text:span>A member of the staff<text:s/>of the supervisory authority may not be appointed as a representative for supervision of activities and his assistant<text:span text:style-name="T3653">.</text:span></text:p>
      <text:p text:style-name="P3654"><text:span text:style-name="T3655">3.<text:s/></text:span>The board and<text:s/>managers of a payment institution must obtain<text:s/>consent<text:s/>of a representative for<text:s/>supervision of activities concerning each decision relating to the activities of the payment institution.<text:span text:style-name="T3656"><text:s/></text:span>All decisions of the board and<text:s/>managers<text:s/>of the payment institution taken without the consent of the representative for supervision of activities after the entry into force of a decision<text:s/>to<text:s/>appoint the representative for supervision of activities shall be null and void<text:span text:style-name="T3657">.</text:span></text:p>
      <text:p text:style-name="P3658"><text:span text:style-name="T3659">4.<text:s/></text:span>A representative for supervision of activities shall disagree with the decisions taken by the board and<text:s/>managers of a payment institution where they, in his opinion, are not in conformity with the legal acts regulating the safe and sound activities of payment institutions or constitute a threat to the stability and soundness of activities of the payment institution for other reasons. In performing his functions,<text:s/>the<text:s/>representative for supervision of activities shall be<text:s/><text:span text:style-name="T3660">mutatis mutandis</text:span><text:s/>subject<text:s/>to provisions of<text:s/>points<text:s/><text:span text:style-name="T3661">1, 3, 11 and 12 of<text:s/></text:span>Article<text:s/>42<text:span text:style-name="T3662">1</text:span>(5)<text:s/>of this Law.<text:span text:style-name="T3663"><text:s/></text:span>The<text:s/>representative for supervision of activities must<text:s/>provide<text:s/>the<text:s/>supervisory authority<text:s/>with<text:s/>information specified by it<text:span text:style-name="T3664">.</text:span></text:p>
      <text:p text:style-name="P3665"><text:span text:style-name="T3666">5.<text:s/></text:span>A notice of a decision taken to appoint<text:s/>a representative for supervision of activities or to remove him<text:s/>from office<text:s/>shall be given not later than<text:s/>on<text:s/>the next business day after the taking of the decision to a payment institution and<text:s/>to<text:s/>the Register of Legal Entities, also published on the website of the supervisory authority.</text:p>
      <text:p text:style-name="P3667"><text:span text:style-name="T3668">6.<text:s/></text:span>A representative for supervision of activities shall be removed from office when<text:span text:style-name="T3669">:</text:span></text:p>
      <text:p text:style-name="P3670"><text:span text:style-name="T3671">1)<text:s/></text:span>it is established that a payment institution is capable of operating in a<text:s/>stable and sound manner or, in the opinion of the supervisory authority, application of such a measure is no longer expedient for other reasons<text:span text:style-name="T3672">;</text:span></text:p>
      <text:p text:style-name="P3673"><text:span text:style-name="T3674">2)<text:s/></text:span>a<text:s/>licence issued to<text:s/>a<text:s/>payment institution is withdrawn<text:span text:style-name="T3675">.</text:span></text:p>
      <text:p text:style-name="P3676"/>
      <text:p text:style-name="P3677"><text:span text:style-name="T3678">Article<text:s/></text:span><text:span text:style-name="T3679">3</text:span><text:span text:style-name="T3680">8</text:span><text:span text:style-name="T3681">. Temporary<text:s/></text:span><text:span text:style-name="T3682">r</text:span><text:span text:style-name="T3683">estriction<text:s/></text:span><text:span text:style-name="T3684">on</text:span><text:span text:style-name="T3685"><text:s/>the<text:s/></text:span><text:span text:style-name="T3686">r</text:span><text:span text:style-name="T3687">ight to<text:s/></text:span><text:span text:style-name="T3688">d</text:span><text:span text:style-name="T3689">ispose of<text:s/></text:span><text:span text:style-name="T3690">f</text:span><text:span text:style-name="T3691">unds and<text:s/></text:span><text:span text:style-name="T3692">o</text:span><text:span text:style-name="T3693">ther<text:s/></text:span><text:span text:style-name="T3694">a</text:span><text:span text:style-name="T3695">ssets</text:span></text:p>
      <text:p text:style-name="P3696"><text:span text:style-name="T3697">1.<text:s/></text:span>Where the<text:s/>supervisory authority<text:s/>imposes the sanctions referred to in Article<text:s/>33(1)(9) and<text:s/>Article 33(2)(2)<text:s/>of this Law, a person who is subject to a sanction shall not have the right to dispose of funds in his accounts opened with credit institutions,<text:s/><text:span text:style-name="T3698">payment institutions and<text:s/></text:span><text:span text:style-name="T3699">electronic money</text:span><text:span text:style-name="T3700"><text:s/>institutions<text:s/></text:span>and of other assets specified in the decision of the<text:s/>supervisory authority<text:span text:style-name="T3701">.</text:span></text:p>
      <text:p text:style-name="P3702"><text:span text:style-name="T3703">2.<text:s/></text:span>A decision of the<text:s/>supervisory authority<text:s/>to temporarily restrict the right to dispose of the funds held with the credit institutions,<text:s/><text:span text:style-name="T3704">payment institutions and<text:s/></text:span><text:span text:style-name="T3705">electronic money</text:span><text:span text:style-name="T3706"><text:s/>institutions<text:s/></text:span>established in the Republic of Lithuania and of other assets located in the territory of the Republic of Lithuania shall be considered as a property seizure act and shall be registered in the Register of Property Seizure Acts in the cases and in accordance with the procedure laid down by legal acts. The decision must include the data required to register the decision of the<text:s/>supervisory authority<text:s/>in the Register of Property Seizure Acts. In the cases specified by the legal acts<text:s/>governing<text:s/>the Register of Property Seizure Acts, the decision of the<text:s/>supervisory authority<text:s/>may be temporarily registered in the Register of Property Seizure Acts<text:span text:style-name="T3707">.</text:span></text:p>
      <text:p text:style-name="P3708"/>
      <text:p text:style-name="P3709"><text:span text:style-name="T3710">Article 3</text:span><text:span text:style-name="T3711">9</text:span><text:span text:style-name="T3712">.<text:s/></text:span><text:span text:style-name="T3713">Repealed as of 1 August 2018</text:span><text:span text:style-name="T3714">.</text:span></text:p>
      <text:p text:style-name="P3715"/>
      <text:p text:style-name="P3716"><text:bookmark-start text:name="skirsnis8"/><text:span text:style-name="T3717">CHAPTER<text:s/></text:span><text:span text:style-name="T3718">VIII</text:span><text:bookmark-end text:name="skirsnis8"/></text:p>
      <text:p text:style-name="P3719">TERMINATION<text:s/>AND BANKRUPTCY OF A PAYMENT INSTITUTION</text:p>
      <text:p text:style-name="P3720"/>
      <text:p text:style-name="P3721"><text:span text:style-name="T3722">Article<text:s/></text:span><text:span text:style-name="T3723">40</text:span><text:span text:style-name="T3724">. Reorganisation and<text:s/></text:span><text:span text:style-name="T3725">w</text:span><text:span text:style-name="T3726">inding up of a<text:s/></text:span><text:span text:style-name="T3727">p</text:span><text:span text:style-name="T3728">ayment<text:s/></text:span><text:span text:style-name="T3729">i</text:span><text:span text:style-name="T3730">nstitution</text:span></text:p>
      <text:p text:style-name="P3731"><text:span text:style-name="T3732">1. A payment institution may be reorganised or wound up by a decision of the general meeting of its shareholders solely upon obtaining of a prior authorisation of the<text:s/></text:span><text:span text:style-name="T3733">supervisory authority</text:span><text:span text:style-name="T3734">.</text:span><text:span text:style-name="T3735"><text:s/></text:span><text:span text:style-name="T3736">The procedure<text:s/></text:span><text:span text:style-name="T3737">for</text:span><text:span text:style-name="T3738"><text:s/>submi</text:span><text:span text:style-name="T3739">tting and examining</text:span><text:span text:style-name="T3740"><text:s/>applications for<text:s/></text:span><text:span text:style-name="T3741">authorisation to r</text:span><text:span text:style-name="T3742">eorganis</text:span><text:span text:style-name="T3743">e or<text:s/></text:span><text:span text:style-name="T3744">to<text:s/></text:span><text:span text:style-name="T3745">wind</text:span><text:span text:style-name="T3746"><text:s/>up a payment institution and the list of documents and information to be provided together with<text:s/></text:span><text:span text:style-name="T3747">an</text:span><text:span text:style-name="T3748"><text:s/>application shall be determined by the supervisory authority. A decision on authorisation<text:s/></text:span><text:span text:style-name="T3749">to</text:span><text:span text:style-name="T3750"><text:s/>reorganis</text:span><text:span text:style-name="T3751">e or wind</text:span><text:span text:style-name="T3752"><text:s/>up a payment institution shall be taken within three months of submission of the application for<text:s/></text:span><text:span text:style-name="T3753">authorisation to the<text:s/></text:span><text:span text:style-name="T3754">supervisory authority<text:s/></text:span><text:span text:style-name="T3755">pursuant to</text:span><text:span text:style-name="T3756"><text:s/>provisions of Article</text:span><text:span text:style-name="T3757"><text:s/></text:span><text:span text:style-name="T3758">43</text:span><text:span text:style-name="T3759">1</text:span><text:span text:style-name="T3760"><text:s/>of th</text:span><text:span text:style-name="T3761">e</text:span><text:span text:style-name="T3762"><text:s/>Law</text:span><text:span text:style-name="T3763"><text:s/>on the Bank of Lithuania</text:span><text:span text:style-name="T3764">.</text:span></text:p>
      <text:p text:style-name="P3765">2. Where a decision on reorganisation or winding up of a payment institution is taken by a court, it must, prior to taking such a decision, obtain a conclusion of the<text:s/>supervisory authority<text:s/>regarding the impact of such a decision on the stability and soundness of the entire system of payment institutions.</text:p>
      <text:p text:style-name="P3766"><text:span text:style-name="T3767">3.<text:s/></text:span><text:span text:style-name="T3768">An authorisation to reorganise<text:s/></text:span><text:span text:style-name="T3769">a</text:span><text:span text:style-name="T3770"><text:s/>payment institution<text:s/></text:span><text:span text:style-name="T3771">shall<text:s/></text:span><text:span text:style-name="T3772">be refused</text:span><text:span text:style-name="T3773"><text:s/>where</text:span><text:span text:style-name="T3774">:</text:span></text:p>
      <text:p text:style-name="P3775">1) the submitted documents<text:s/>do not meet the requirements of laws or legal acts of the supervisory authority, not all data specified in legal acts or additionally requested<text:s/>have been<text:s/>provided or they are inaccurate;</text:p>
      <text:p text:style-name="P3776"><text:span text:style-name="T3777">2)<text:s/></text:span><text:span text:style-name="T3778">after reorganisation of<text:s/></text:span><text:span text:style-name="T3779">the</text:span><text:span text:style-name="T3780"><text:s/>payment<text:s/></text:span><text:span text:style-name="T3781">institution its rights and obligations related to</text:span><text:span text:style-name="T3782"><text:s/></text:span><text:span text:style-name="T3783">the provision</text:span><text:span text:style-name="T3784"><text:s/></text:span><text:span text:style-name="T3785">of<text:s/></text:span><text:span text:style-name="T3786">payment service</text:span><text:span text:style-name="T3787">s</text:span><text:span text:style-name="T3788"><text:s/></text:span><text:span text:style-name="T3789">will pass on to a legal person who<text:s/></text:span><text:span text:style-name="T3790">is not authorised</text:span><text:span text:style-name="T3791"><text:s/>to<text:s/></text:span><text:span text:style-name="T3792">provide payment services</text:span><text:span text:style-name="T3793"><text:s/>in the Republic of Lithuania</text:span><text:span text:style-name="T3794">;</text:span></text:p>
      <text:p text:style-name="P3795"><text:span text:style-name="T3796">3) it can be concluded that property interests of payment service users will be infringed or a threat can arise to the stability and soundness of<text:s/></text:span><text:span text:style-name="T3797">the payment institution and the entire system of payment institutions</text:span><text:span text:style-name="T3798">.</text:span></text:p>
      <text:p text:style-name="P3799"><text:span text:style-name="T3800">4. Where a new<text:s/></text:span><text:span text:style-name="T3801">payment<text:s/></text:span><text:span text:style-name="T3802">institution is established after reorganisation of the</text:span><text:span text:style-name="T3803"><text:s/>payment<text:s/></text:span><text:span text:style-name="T3804">institution,<text:s/></text:span><text:span text:style-name="T3805">it</text:span><text:span text:style-name="T3806"><text:s/></text:span><text:span text:style-name="T3807">must</text:span><text:span text:style-name="T3808"><text:s/>to obtain a licen</text:span><text:span text:style-name="T3809">c</text:span><text:span text:style-name="T3810">e in accordance with the procedure laid down by this Law.</text:span></text:p>
      <text:p text:style-name="P3811"><text:span text:style-name="T3812">5. An authorisation to wind up a payment institution shall be refused</text:span><text:span text:style-name="T3813"><text:s/>where</text:span><text:span text:style-name="T3814">:</text:span></text:p>
      <text:p text:style-name="P3815"><text:span text:style-name="T3816">1)<text:s/></text:span><text:span text:style-name="T3817">the submitted documents to not meet the requirements of laws or legal acts of the supervisory authority, not all data specified in legal acts or additionally requ</text:span><text:span text:style-name="T3818">est</text:span><text:span text:style-name="T3819">ed<text:s/></text:span><text:span text:style-name="T3820">hav</text:span><text:span text:style-name="T3821">e<text:s/></text:span><text:span text:style-name="T3822">been<text:s/></text:span><text:span text:style-name="T3823">provided or they are inaccurate</text:span><text:span text:style-name="T3824">;</text:span></text:p>
      <text:p text:style-name="P3825"><text:span text:style-name="T3826">2)<text:s/></text:span><text:span text:style-name="T3827">it can be concluded that property interests of payment service users will be infringed or a threat can arise to the stability and soundness of<text:s/></text:span><text:span text:style-name="T3828">the entire system of<text:s/></text:span><text:span text:style-name="T3829">payment</text:span><text:span text:style-name="T3830"><text:s/>institutions.</text:span></text:p>
      <text:p text:style-name="P3831">6. Paragraphs 1 and<text:s/>5<text:s/>of this Article shall not apply where a decision<text:s/>to<text:s/>wind up a payment institution is taken in compliance with Article<text:s/>8(8)<text:s/>of this Law.</text:p>
      <text:p text:style-name="P3832"/>
      <text:p text:style-name="P3833"><text:span text:style-name="T3834">Article<text:s/></text:span><text:span text:style-name="T3835">41</text:span><text:span text:style-name="T3836">.<text:s/></text:span><text:span text:style-name="T3837">Specific</text:span><text:span text:style-name="T3838">itie</text:span><text:span text:style-name="T3839">s<text:s/></text:span><text:span text:style-name="T3840">of<text:s/></text:span><text:span text:style-name="T3841">b</text:span><text:span text:style-name="T3842">ankruptcy<text:s/></text:span><text:span text:style-name="T3843">p</text:span><text:span text:style-name="T3844">roce</text:span><text:span text:style-name="T3845">edings</text:span><text:span text:style-name="T3846"><text:s/>of<text:s/></text:span><text:span text:style-name="T3847">p</text:span><text:span text:style-name="T3848">ayment<text:s/></text:span><text:span text:style-name="T3849">i</text:span><text:span text:style-name="T3850">nstitutions</text:span></text:p>
      <text:p text:style-name="P3851">1.<text:s/>Bankruptcy procedures of<text:s/>payment institutions<text:s/>shall also be regulated by the<text:s/>Enterprise Bankruptcy<text:s/>Law of the Republic of Lithuania, unless this Law and the Law on Financial Institutions provide otherwise.</text:p>
      <text:p text:style-name="P3852">2.<text:s/>The bankruptcy procedure of a payment institution may be conducted only in court.</text:p>
      <text:p text:style-name="P3853"><text:span text:style-name="T3854">3</text:span><text:span text:style-name="T3855">. The<text:s/></text:span><text:span text:style-name="T3856">supervisory authority</text:span><text:span text:style-name="T3857"><text:s/>shall have the right to file with a court<text:s/></text:span><text:span text:style-name="T3858">a petition<text:s/></text:span><text:span text:style-name="T3859">to initiate bankruptcy proceedings against a payment institution. Where<text:s/></text:span><text:span text:style-name="T3860">the</text:span><text:span text:style-name="T3861"><text:s/>petition on initiating bankruptcy proceedings is filed<text:s/></text:span><text:span text:style-name="T3862">with the court by third parties</text:span><text:span text:style-name="T3863">, the court must obtain a conclusion of the<text:s/></text:span><text:span text:style-name="T3864">supervisory authority</text:span><text:span text:style-name="T3865"><text:s/>on the insolvency of the payment institution</text:span><text:s/>before taking a decision to initiate bankruptcy proceedings against the payment institution<text:span text:style-name="T3866">. T</text:span><text:span text:style-name="T3867">he<text:s/></text:span><text:span text:style-name="T3868">supervisory authority</text:span><text:span text:style-name="T3869"><text:s/>shall issue<text:s/></text:span><text:span text:style-name="T3870">such<text:s/></text:span><text:span text:style-name="T3871">a<text:s/></text:span><text:span text:style-name="T3872">conclusion<text:s/></text:span><text:span text:style-name="T3873">within<text:s/></text:span><text:span text:style-name="T3874">five<text:s/></text:span><text:span text:style-name="T3875">working days of receipt of</text:span><text:span text:style-name="T3876"><text:s/>the request to issue the conclusion</text:span><text:span text:style-name="T3877">.</text:span></text:p>
      <text:p text:style-name="P3878">4. The administrator of a payment institution shall repay<text:s/>the funds<text:s/>on<text:s/>which<text:s/>the recovery under<text:s/>Article 17<text:s/>of this Law<text:s/>may not be levied<text:s/>according to obligations of the payment institution.</text:p>
      <text:p text:style-name="P3879"/>
      <text:p text:style-name="P3880"/>
      <text:p text:style-name="P3881"><text:span text:style-name="T3882">I promulgate this Law passed by the Seimas of the Republic of Lithuania.</text:span></text:p>
      <text:p text:style-name="P3883"/>
      <text:p text:style-name="P3884"/>
      <text:p text:style-name="P3885"><text:span text:style-name="T3886">PRESIDENT OF THE REPUBLIC</text:span><text:span text:style-name="T3887"><text:tab/></text:span><text:span text:style-name="T3888">DALIA GRYBAUSKAITĖ</text:span></text:p>
      <text:p text:style-name="P3889"/>
      <text:p text:style-name="P3890">Annex to</text:p>
      <text:p text:style-name="P3891">the Law of the Republic of Lithuania</text:p>
      <text:p text:style-name="P3892">on Payment Institutions</text:p>
      <text:p text:style-name="P3893"/>
      <text:p text:style-name="P3894">EUROPEAN UNION LEGAL ACTS IMPLEMENTED BY THIS LAW</text:p>
      <text:p text:style-name="P3895"/>
      <text:p text:style-name="P3896"><text:span text:style-name="T3897">1. Directive (EU) 2015/2366 of the European Parliament and of the Council of 25 November 2015<text:s/></text:span>on payment services in the internal market, amending Directives 2002/65/EC, 2009/110/EC and 2013/36/EU and Regulation (EU) No 1093/2010, and repealing Directive 2007/64/EC<text:s/><text:span text:style-name="T3898">(OJ 2015 L 337, p. 35).</text:span></text:p>
      <text:p text:style-name="P3899"/>
      <text:p text:style-name="P3900"/>
      <text:p text:style-name="P39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en" fo:country="GB"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normal0" style:display-name="normal" style:family="paragraph" style:parent-style-name="Normal">
      <style:paragraph-properties fo:margin-top="0.0694in" fo:margin-bottom="0.0694in"/>
      <style:text-properties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AW OF THE REPUBLIC OF LITHUANIA</dc:title>
    <dc:description/>
    <dc:subject/>
    <meta:initial-creator>Rasa</meta:initial-creator>
    <dc:creator>adlibuser</dc:creator>
    <meta:creation-date>2021-03-19T22:22:00Z</meta:creation-date>
    <dc:date>2021-03-19T22:22:00Z</dc:date>
    <meta:template xlink:href="Normal.dotm" xlink:type="simple"/>
    <meta:editing-cycles>2</meta:editing-cycles>
    <meta:editing-duration>PT0S</meta:editing-duration>
    <meta:document-statistic meta:page-count="3" meta:paragraph-count="945" meta:word-count="14430" meta:character-count="120990" meta:row-count="3161" meta:non-whitespace-character-count="107505"/>
  </office:meta>
</office:document-meta>
</file>