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line-height="150%" fo:text-indent="0.5in">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tab-stops>
          <style:tab-stop style:type="left" style:position="0.3937in"/>
        </style:tab-stops>
      </style:paragraph-properties>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P62" style:parent-style-name="Normal" style:family="paragraph">
      <style:paragraph-properties fo:line-height="150%" fo:text-indent="0.5in">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line-height="150%" fo:text-indent="0.5in">
        <style:tab-stops>
          <style:tab-stop style:type="left" style:position="0.3937in"/>
        </style:tab-stops>
      </style:paragraph-properties>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P74" style:parent-style-name="Normal" style:family="paragraph">
      <style:paragraph-properties fo:text-align="justify" fo:line-height="150%" fo:text-indent="0.5in">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50%" fo:text-indent="0.5in">
        <style:tab-stops>
          <style:tab-stop style:type="left" style:position="0.3937in"/>
        </style:tab-stops>
      </style:paragraph-properties>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fo:text-indent="0.5in">
        <style:tab-stops>
          <style:tab-stop style:type="left" style:position="0.3937in"/>
        </style:tab-stops>
      </style:paragraph-properties>
    </style:style>
    <style:style style:name="P91" style:parent-style-name="Normal" style:family="paragraph">
      <style:paragraph-properties fo:line-height="150%" fo:text-indent="0.5in">
        <style:tab-stops>
          <style:tab-stop style:type="left" style:position="0.393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text-position="super 66.6%"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line-height="150%" fo:text-indent="0.5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1.7722in" fo:text-indent="-1.272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per 66.6%"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INKIMŲ Į EUROPOS PARLAMENTĄ ĮSTATYMO NR. IX-1837 3, 14, 39, 40, 94 STRAIPSNIŲ, PRIEDO PAKEITIMO IR ĮSTATYMO PAPILDYMO 97</text:span><text:span text:style-name="T15">1</text:span><text:span text:style-name="T16"> STRAIPSNIU</text:span></text:p>
      <text:p text:style-name="P17"><text:span text:style-name="T18">ĮSTATYMAS</text:span></text:p>
      <text:p text:style-name="P19"/>
      <text:p text:style-name="P20">2014 m. gruodžio 11 d. Nr. XII-1415</text:p>
      <text:p text:style-name="P21">Vilnius</text:p>
      <text:p text:style-name="P22"/>
      <text:p text:style-name="P23"/>
      <text:p text:style-name="P24"/>
      <text:p text:style-name="P25"><text:span text:style-name="T26">1</text:span><text:span text:style-name="T27"><text:s/>straipsnis.<text:s/></text:span><text:span text:style-name="T28">3</text:span><text:span text:style-name="T29"><text:s/>straipsnio pakeitimas</text:span></text:p>
      <text:p text:style-name="P30"><text:span text:style-name="T31">Pakeisti 3 straipsnio 3 dalį ir ją išdėstyti taip:</text:span></text:p>
      <text:p text:style-name="P32"><text:span text:style-name="T33">„</text:span><text:span text:style-name="T34">3</text:span><text:span text:style-name="T35">. Asmenys, kurie gali balsuoti ar būti kandidatais Lietuvos Respublikoje ir kitoje Europos Sąjungos valstybėje narėje, privalo pasirinkti ir balsuoti ar būti kandidatais tik vienoje valstybėje narėje. Europos Sąjungos valstybių narių piliečiai negali balsuoti ar būti kandidatais, jeigu jiems šios teisės yra atimtos kilmės valstybėje narėje.“<text:s/></text:span></text:p>
      <text:p text:style-name="P36"/>
      <text:p text:style-name="P37"><text:span text:style-name="T38">2</text:span><text:span text:style-name="T39"><text:s/>straipsnis.<text:s/></text:span><text:span text:style-name="T40">14 straipsnio pakeitimas</text:span></text:p>
      <text:p text:style-name="P41"><text:span text:style-name="T42">Papildyti 14 straipsnį 3 punktu:</text:span></text:p>
      <text:p text:style-name="P43"><text:span text:style-name="T44">„</text:span><text:span text:style-name="T45">3</text:span><text:span text:style-name="T46">) kitos Europos Sąjungos valstybės narės kompetentingos institucijos prašymu ne vėliau kaip per 5 darbo dienas nuo tokio prašymo gavimo dienos teikia informaciją apie tai, ar Lietuvos Respublikos piliečiui, kuris siekia būti kandidatu į Europos Parlamentą toje valstybėje narėje, Lietuvos Respublikoje</text:span><text:span text:style-name="T47"><text:s/>teisė būti kandidatu nėra ribojama pagal Lietuvos Respublikos Konstituciją ir įstatymus.“</text:span></text:p>
      <text:p text:style-name="P48"/>
      <text:p text:style-name="P49"><text:span text:style-name="T50">3</text:span><text:span text:style-name="T51"><text:s/>straipsnis.<text:s/></text:span><text:span text:style-name="T52">39 straipsnio pakeitimas</text:span></text:p>
      <text:p text:style-name="P53"><text:span text:style-name="T54">Pakeisti 39 straipsnio 2 dalį ir ją išdėstyti taip:</text:span></text:p>
      <text:p text:style-name="P55"><text:span text:style-name="T56">„</text:span><text:span text:style-name="T57">2</text:span><text:span text:style-name="T58">.</text:span><text:span text:style-name="T59"><text:s/>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6<text:s/></text:span><text:soft-page-break/><text:span text:style-name="T60">straipsnyje nurodytus klausimus ir pasirašyti. Kitos Europos Sąjungos valstybės narės pilietis, be šių duomenų, turi nurodyti gimimo vietą, pilietybę, paskutinį gyvenamosios vietos adresą kilmės valstybėje narėje, kad jam kilmės valstybėje narėje nėra atimta teisė būti kandidatu,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61"/>
      <text:p text:style-name="P62"><text:span text:style-name="T63">4</text:span><text:span text:style-name="T64"><text:s/>straipsnis.<text:s/></text:span><text:span text:style-name="T65">40 straipsnio pakeitimas</text:span></text:p>
      <text:p text:style-name="P66"><text:span text:style-name="T67">Pakeisti 40 straipsnio 3 dalį ir ją išdėstyti taip:</text:span></text:p>
      <text:p text:style-name="P68"><text:span text:style-name="T69">„</text:span><text:span text:style-name="T70">3</text:span><text:span text:style-name="T71">. Tikrindama kandidato užpildytus pareiškinius dokumentus, Vyriausioji rinkimų komisija nustato, ar kandidatas atitinka šio įstatymo 3 straipsnio reikalavimus. Prireikus ji gali kreiptis pagalbos į Lietuvos Respublikos užsienio reikalų ministeriją, Lietuvos Respublikos vidaus reikalų ministeriją (toliau – Vidaus reikalų ministerija), Teisingumo ministeriją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 Tikrindama kandidato, kuris yra kitos Europos Sąjungos valstybės narės pilietis, užpildytus pareiškinius dokumentus,<text:s/></text:span><text:soft-page-break/><text:span text:style-name="T72">Vyriausioji rinkimų komisija praneša kandidato kilmės valstybės narės kompetentingai institucijai apie gautus pareiškinius dokumentus prašydama pateikti informaciją apie tai, ar kandidato kilmės valstybėje narėje jam nėra atimta teisė būti kandidatu.“</text:span></text:p>
      <text:p text:style-name="P73"/>
      <text:p text:style-name="P74"><text:span text:style-name="T75">5</text:span><text:span text:style-name="T76"><text:s/>straipsnis.<text:s/></text:span><text:span text:style-name="T77">94 straipsnio pakeitimas</text:span></text:p>
      <text:p text:style-name="P78"><text:span text:style-name="T79">Papildyti 94 straipsnį 6 punktu:</text:span></text:p>
      <text:p text:style-name="P80"><text:span text:style-name="T81">„</text:span><text:span text:style-name="T82">6</text:span><text:span text:style-name="T83">)</text:span><text:span text:style-name="T84"><text:s/></text:span><text:span text:style-name="T85">Europos Parlamento nario mandato netekus<text:s/></text:span><text:span text:style-name="T86">pagal šio įstatymo 97</text:span><text:span text:style-name="T87">1</text:span><text:span text:style-name="T88"><text:s/></text:span><text:span text:style-name="T89">straipsnį.“</text:span></text:p>
      <text:p text:style-name="P90"/>
      <text:p text:style-name="P91"><text:span text:style-name="T92">6</text:span><text:span text:style-name="T93"><text:s/>straipsnis.<text:s/></text:span><text:span text:style-name="T94">Įstatymo papildymas 97</text:span><text:span text:style-name="T95">1</text:span><text:span text:style-name="T96"><text:s/>straipsniu</text:span></text:p>
      <text:p text:style-name="P97"><text:span text:style-name="T98">Papildyti Įstatymą 97</text:span><text:span text:style-name="T99">1</text:span><text:span text:style-name="T100"><text:s/>straipsniu:</text:span></text:p>
      <text:p text:style-name="P101"><text:span text:style-name="T102">„</text:span><text:span text:style-name="T103">97</text:span><text:span text:style-name="T104">1</text:span><text:span text:style-name="T105"><text:s/>straipsnis.<text:s/></text:span><text:span text:style-name="T106">Europos Parlamento nario mandato netekimas paaiškėjus, kad<text:s/></text:span><text:span text:style-name="T107">išrinkto į Europos Parlamentą asmens kilmės valstybėje narėje jam yra atimta teisė būti kandidatu</text:span></text:p>
      <text:p text:style-name="P108"><text:span text:style-name="T109">Jeigu gavus<text:s/></text:span><text:span text:style-name="T110">kitos Europos Sąjungos valstybės narės kompetentingos institucijos pranešimą</text:span><text:span text:style-name="T111"><text:s/>tapo žinoma, kad išrinkto į Europos Parlamentą asmens kilmės valstybėje narėje jam yra atimta teisė būti kandidatu ir dėl to jis negalėjo būti kandidatu į Europos Parlamentą Lietuvos Respublikoje, Vyriausioji rinkimų komisija per 5 darbo dienas po tokio pranešimo gavimo dienos<text:s/></text:span><text:soft-page-break/><text:span text:style-name="T112">motyvuotu sprendimu pripažįsta šį asmenį netekusiu Europos Parlamento nario mandato, apie tai paskelbia savo interneto svetainėje ir praneša Europos Parlamentui. Laisva Europos Parlamento nario vieta užimama šio įstatymo 95 straipsnyje nustatyta tvarka.“</text:span></text:p>
      <text:p text:style-name="P113"/>
      <text:p text:style-name="P114"><text:span text:style-name="T115">7</text:span><text:span text:style-name="T116"><text:s/>straipsnis.<text:s/></text:span><text:span text:style-name="T117">Įstatymo priedo pakeitimas</text:span></text:p>
      <text:p text:style-name="P118"><text:span text:style-name="T119">Pakeisti Įstatymo priedo 2 punktą ir jį išdėstyti taip:</text:span></text:p>
      <text:p text:style-name="P120"><text:span text:style-name="T121">„</text:span><text:span text:style-name="T122">2</text:span><text:span text:style-name="T123">. 1993 m. gruodžio 6 d. Tarybos direktyva 93/109/EB, nustatanti išsamias priemones Sąjungos piliečiams, gyvenantiems valstybėje narėje ir nesantiems šios valstybės piliečiais, naudotis balsavimo teise ir būti kandidatais per Europos Parlamento rinkimus (OL<text:s/></text:span><text:span text:style-name="T124">2004 m. specialusis leidimas</text:span><text:span text:style-name="T125">,<text:s/></text:span><text:span text:style-name="T126">20 skyrius, 1 tomas, p. 7),</text:span><text:span text:style-name="T127"><text:s/></text:span><text:span text:style-name="T128">su paskutiniais pakeitimais, padarytais 2012 m. gruodžio 20 d. Tarybos direktyva 2013/1/ES (OL 2013 L 26, p. 27).“</text:span></text:p>
      <text:p text:style-name="P129"/>
      <text:p text:style-name="P130"/>
      <text:p text:style-name="P131"><text:span text:style-name="T132">Skelbiu šį Lietuvos Respublikos Seimo priimtą įstatymą.</text:span></text:p>
      <text:p text:style-name="P133"/>
      <text:p text:style-name="P134"/>
      <text:p text:style-name="P135"/>
      <text:soft-page-break/>
      <text:p text:style-name="P136">Respublikos Prezidentė<text:span text:style-name="T13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6:00Z</meta:creation-date>
    <dc:date>2022-08-31T21:36:00Z</dc:date>
    <meta:print-date>2014-12-11T12:30:00Z</meta:print-date>
    <meta:template xlink:href="Normal.dotm" xlink:type="simple"/>
    <meta:editing-cycles>2</meta:editing-cycles>
    <meta:editing-duration>PT0S</meta:editing-duration>
    <meta:document-statistic meta:page-count="6" meta:paragraph-count="93" meta:word-count="707" meta:character-count="5231" meta:row-count="329" meta:non-whitespace-character-count="4617"/>
  </office:meta>
</office:document-meta>
</file>