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widows="0" fo:orphans="0" fo:text-align="justify" fo:line-height="150%" fo:text-indent="0.5in" fo:background-color="#FFFFFF"/>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widows="0" fo:orphans="0" fo:text-align="justify" fo:line-height="150%" fo:text-indent="0.5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color="#000000" style:font-size-complex="12pt" style:language-asian="lt" style:country-asian="LT"/>
    </style:style>
    <style:style style:name="P278" style:parent-style-name="Normal" style:family="paragraph">
      <style:paragraph-properties fo:keep-with-next="always" fo:text-align="center" style:line-height-at-least="0.2777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keep-with-next="always" fo:text-align="center" style:line-height-at-least="0.2777in"/>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line-height-at-least="0.2777in" fo:text-indent="0.5in"/>
      <style:text-properties fo:color="#000000" style:font-size-complex="12pt"/>
    </style:style>
    <style:style style:name="P284" style:parent-style-name="Normal" style:family="paragraph">
      <style:paragraph-properties fo:widows="0" fo:orphans="0" fo:text-align="justify" style:line-height-at-least="0.2777in" fo:margin-left="1.575in" fo:text-indent="-1.075in">
        <style:tab-stops/>
      </style:paragraph-properties>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widows="0" fo:orphans="0" fo:text-align="justify" style:line-height-at-least="0.2777in" fo:text-indent="0.5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line-height-at-least="0.2777in" fo:text-indent="0.5in"/>
    </style:style>
    <style:style style:name="P291" style:parent-style-name="Normal" style:family="paragraph">
      <style:paragraph-properties fo:widows="0" fo:orphans="0" fo:text-align="justify" style:line-height-at-least="0.2777in" fo:text-indent="0.5in"/>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widows="0" fo:orphans="0" fo:text-align="justify" style:line-height-at-least="0.2777in"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line-height-at-least="0.2777in"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line-height-at-least="0.2777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line-height-at-least="0.2777in" fo:text-indent="0.5in"/>
    </style:style>
    <style:style style:name="P307" style:parent-style-name="Normal" style:family="paragraph">
      <style:paragraph-properties fo:widows="0" fo:orphans="0" fo:text-align="justify" style:line-height-at-least="0.2777in" fo:text-indent="0.5in"/>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widows="0" fo:orphans="0" fo:text-align="justify" style:line-height-at-least="0.2777in" fo:text-indent="0.5in" fo:background-color="#FFFFFF"/>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line-height-at-least="0.2777in" fo:text-indent="0.5in"/>
    </style:style>
    <style:style style:name="P314" style:parent-style-name="Normal" style:family="paragraph">
      <style:paragraph-properties fo:widows="0" fo:orphans="0" fo:text-align="justify" style:line-height-at-least="0.2777in" fo:text-indent="0.5in"/>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widows="0" fo:orphans="0" fo:text-align="justify" style:line-height-at-least="0.2777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line-height-at-least="0.2777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line-height-at-least="0.2777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line-height-at-least="0.2777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line-height-at-least="0.2777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line-height-at-least="0.2777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line-height-at-least="0.2777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line-height-at-least="0.2777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line-height-at-least="0.2777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line-height-at-least="0.2777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line-height-at-least="0.2777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line-height-at-least="0.2777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line-height-at-least="0.2777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line-height-at-least="0.2777in"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line-height-at-least="0.2777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line-height-at-least="0.2777in" fo:text-indent="0.5in"/>
    </style:style>
    <style:style style:name="P368" style:parent-style-name="Normal" style:family="paragraph">
      <style:paragraph-properties fo:widows="0" fo:orphans="0" fo:text-align="justify" style:line-height-at-least="0.2777in" fo:margin-left="1.575in" fo:text-indent="-1.075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widows="0" fo:orphans="0" fo:text-align="justify" style:line-height-at-least="0.2777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line-height-at-least="0.2777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line-height-at-least="0.2777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widows="0" fo:orphans="0" fo:text-align="justify" style:line-height-at-least="0.2777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line-height-at-least="0.2777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line-height-at-least="0.2777in" fo:text-indent="0.5in"/>
    </style:style>
    <style:style style:name="P395" style:parent-style-name="Normal" style:family="paragraph">
      <style:paragraph-properties fo:widows="0" fo:orphans="0" fo:text-align="justify" style:line-height-at-least="0.2777in" fo:text-indent="0.5in"/>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widows="0" fo:orphans="0" fo:text-align="justify" style:line-height-at-least="0.2777in" fo:text-indent="0.5i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line-height-at-least="0.2777in" fo:text-indent="0.5in"/>
    </style:style>
    <style:style style:name="P402" style:parent-style-name="Normal" style:family="paragraph">
      <style:paragraph-properties fo:widows="0" fo:orphans="0" fo:text-align="justify" style:line-height-at-least="0.2777in" fo:text-indent="0.5in"/>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justify" style:line-height-at-least="0.2777in" fo:text-indent="0.5in"/>
    </style:style>
    <style:style style:name="T407" style:parent-style-name="DefaultParagraphFont" style:family="text">
      <style:text-properties style:font-style-complex="italic" fo:color="#000000"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style-complex="italic" fo:color="#000000" style:font-size-complex="12pt"/>
    </style:style>
    <style:style style:name="P410" style:parent-style-name="Normal" style:family="paragraph">
      <style:paragraph-properties fo:widows="0" fo:orphans="0" fo:text-align="justify" style:line-height-at-least="0.2777in" fo:text-indent="0.5in"/>
    </style:style>
    <style:style style:name="P411" style:parent-style-name="Normal" style:family="paragraph">
      <style:paragraph-properties fo:widows="0" fo:orphans="0" fo:text-align="justify" style:line-height-at-least="0.2777in"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widows="0" fo:orphans="0" fo:text-align="justify" style:line-height-at-least="0.2777in" fo:text-indent="0.5in"/>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style:line-height-at-least="0.2777in" fo:text-indent="0.5in"/>
    </style:style>
    <style:style style:name="P418" style:parent-style-name="Normal" style:family="paragraph">
      <style:paragraph-properties fo:widows="0" fo:orphans="0" fo:text-align="center" style:line-height-at-least="0.2777in"/>
    </style:style>
    <style:style style:name="T419" style:parent-style-name="DefaultParagraphFont" style:family="text">
      <style:text-properties fo:font-weight="bold" style:font-weight-asian="bold" style:font-weight-complex="bold" style:font-style-complex="italic" fo:color="#000000" style:font-size-complex="12pt"/>
    </style:style>
    <style:style style:name="T420" style:parent-style-name="DefaultParagraphFont" style:family="text">
      <style:text-properties fo:font-weight="bold" style:font-weight-asian="bold" style:font-weight-complex="bold" style:font-style-complex="italic" fo:color="#000000" style:font-size-complex="12pt"/>
    </style:style>
    <style:style style:name="P421" style:parent-style-name="Normal" style:family="paragraph">
      <style:paragraph-properties fo:widows="0" fo:orphans="0" fo:text-align="center" style:line-height-at-least="0.2777in"/>
    </style:style>
    <style:style style:name="T422" style:parent-style-name="DefaultParagraphFont" style:family="text">
      <style:text-properties fo:font-weight="bold" style:font-weight-asian="bold" style:font-weight-complex="bold" style:font-style-complex="italic" fo:color="#000000" style:font-size-complex="12pt"/>
    </style:style>
    <style:style style:name="P423" style:parent-style-name="Normal" style:family="paragraph">
      <style:paragraph-properties fo:widows="0" fo:orphans="0" fo:text-align="justify" style:line-height-at-least="0.2777in" fo:text-indent="0.5in"/>
      <style:text-properties style:font-weight-complex="bold" fo:color="#000000" style:font-size-complex="12pt" style:language-asian="lt" style:country-asian="LT"/>
    </style:style>
    <style:style style:name="P424" style:parent-style-name="Normal" style:family="paragraph">
      <style:paragraph-properties fo:widows="0" fo:orphans="0" fo:text-align="justify" style:line-height-at-least="0.2777in"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widows="0" fo:orphans="0" fo:text-align="justify" style:line-height-at-least="0.2777in" fo:text-indent="0.5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line-height-at-least="0.2777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line-height-at-least="0.2777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line-height-at-least="0.2777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line-height-at-least="0.2777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line-height-at-least="0.2777in" fo:text-indent="0.5in"/>
    </style:style>
    <style:style style:name="P445" style:parent-style-name="Normal" style:family="paragraph">
      <style:paragraph-properties fo:widows="0" fo:orphans="0" fo:text-align="justify" style:line-height-at-least="0.2777in" fo:text-indent="0.5in"/>
    </style:style>
    <style:style style:name="T446" style:parent-style-name="DefaultParagraphFont" style:family="text">
      <style:text-properties fo:font-weight="bold" style:font-weight-asian="bold" style:font-weight-complex="bold" style:font-style-complex="italic" fo:color="#000000" style:font-size-complex="12pt"/>
    </style:style>
    <style:style style:name="T447" style:parent-style-name="DefaultParagraphFont" style:family="text">
      <style:text-properties fo:font-weight="bold" style:font-weight-asian="bold" style:font-weight-complex="bold" style:font-style-complex="italic" fo:color="#000000" style:font-size-complex="12pt"/>
    </style:style>
    <style:style style:name="T448" style:parent-style-name="DefaultParagraphFont" style:family="text">
      <style:text-properties fo:font-weight="bold" style:font-weight-asian="bold" style:font-weight-complex="bold" style:font-style-complex="italic" fo:color="#000000" style:font-size-complex="12pt"/>
    </style:style>
    <style:style style:name="P449" style:parent-style-name="Normal" style:family="paragraph">
      <style:paragraph-properties fo:widows="0" fo:orphans="0" fo:text-align="justify" style:line-height-at-least="0.2777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style:line-height-at-least="0.2777in"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style:line-height-at-least="0.2777in"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style:line-height-at-least="0.2777in" fo:text-indent="0.5in"/>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tyle-complex="italic" fo:color="#000000" style:font-size-complex="12pt"/>
    </style:style>
    <style:style style:name="P463" style:parent-style-name="Normal" style:family="paragraph">
      <style:paragraph-properties fo:widows="0" fo:orphans="0" fo:text-align="justify" style:line-height-at-least="0.2777in" fo:text-indent="0.5in"/>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P466" style:parent-style-name="Normal" style:family="paragraph">
      <style:paragraph-properties fo:widows="0" fo:orphans="0" fo:text-align="justify" style:line-height-at-least="0.2777in" fo:text-indent="0.5in"/>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style:font-style-complex="italic" fo:color="#000000" style:font-size-complex="12pt"/>
    </style:style>
    <style:style style:name="P469" style:parent-style-name="Normal" style:family="paragraph">
      <style:paragraph-properties fo:widows="0" fo:orphans="0" fo:text-align="justify" style:line-height-at-least="0.2777in"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style:font-style-complex="italic" fo:color="#000000" style:font-size-complex="12pt"/>
    </style:style>
    <style:style style:name="P475" style:parent-style-name="Normal" style:family="paragraph">
      <style:paragraph-properties fo:widows="0" fo:orphans="0" fo:text-align="justify" style:line-height-at-least="0.2777in" fo:text-indent="0.5in"/>
    </style:style>
    <style:style style:name="P476" style:parent-style-name="Normal" style:family="paragraph">
      <style:paragraph-properties fo:widows="0" fo:orphans="0" fo:text-align="justify" style:line-height-at-least="0.2777in" fo:margin-left="1.5041in" fo:text-indent="-1.0041in">
        <style:tab-stops/>
      </style:paragraph-properties>
    </style:style>
    <style:style style:name="T477" style:parent-style-name="DefaultParagraphFont" style:family="text">
      <style:text-properties fo:font-weight="bold" style:font-weight-asian="bold" style:font-weight-complex="bold" style:font-style-complex="italic" fo:color="#000000" style:font-size-complex="12pt"/>
    </style:style>
    <style:style style:name="T478" style:parent-style-name="DefaultParagraphFont" style:family="text">
      <style:text-properties fo:font-weight="bold" style:font-weight-asian="bold" style:font-weight-complex="bold" style:font-style-complex="italic" fo:color="#000000" style:font-size-complex="12pt"/>
    </style:style>
    <style:style style:name="T479" style:parent-style-name="DefaultParagraphFont" style:family="text">
      <style:text-properties fo:font-weight="bold" style:font-weight-asian="bold" style:font-weight-complex="bold" style:font-style-complex="italic" fo:color="#000000" style:font-size-complex="12pt"/>
    </style:style>
    <style:style style:name="P480" style:parent-style-name="Normal" style:family="paragraph">
      <style:paragraph-properties fo:widows="0" fo:orphans="0" fo:text-align="justify" style:line-height-at-least="0.2777in" fo:text-indent="0.5in"/>
    </style:style>
    <style:style style:name="T481" style:parent-style-name="DefaultParagraphFont" style:family="text">
      <style:text-properties style:font-style-complex="italic" fo:color="#000000" style:font-size-complex="12pt"/>
    </style:style>
    <style:style style:name="T482" style:parent-style-name="DefaultParagraphFont" style:family="text">
      <style:text-properties style:font-style-complex="italic" fo:color="#000000" style:font-size-complex="12pt"/>
    </style:style>
    <style:style style:name="P483" style:parent-style-name="Normal" style:family="paragraph">
      <style:paragraph-properties fo:widows="0" fo:orphans="0" fo:text-align="justify" style:line-height-at-least="0.2777in" fo:text-indent="0.5in"/>
    </style:style>
    <style:style style:name="T484" style:parent-style-name="DefaultParagraphFont" style:family="text">
      <style:text-properties style:font-style-complex="italic" fo:color="#000000" style:font-size-complex="12pt"/>
    </style:style>
    <style:style style:name="T485" style:parent-style-name="DefaultParagraphFont" style:family="text">
      <style:text-properties style:font-style-complex="italic" fo:color="#000000" style:font-size-complex="12pt"/>
    </style:style>
    <style:style style:name="P486" style:parent-style-name="Normal" style:family="paragraph">
      <style:paragraph-properties fo:widows="0" fo:orphans="0" fo:text-align="justify" style:line-height-at-least="0.2777in"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tyle-complex="italic" fo:color="#000000" style:font-size-complex="12pt"/>
    </style:style>
    <style:style style:name="P490" style:parent-style-name="Normal" style:family="paragraph">
      <style:paragraph-properties fo:widows="0" fo:orphans="0" fo:text-align="justify" style:line-height-at-least="0.2777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style:line-height-at-least="0.2777in" fo:text-indent="0.5in"/>
    </style:style>
    <style:style style:name="P494" style:parent-style-name="Normal" style:family="paragraph">
      <style:paragraph-properties fo:widows="0" fo:orphans="0" style:line-height-at-least="0.2777in" fo:text-indent="0.5in"/>
    </style:style>
    <style:style style:name="T495" style:parent-style-name="DefaultParagraphFont" style:family="text">
      <style:text-properties fo:font-weight="bold" style:font-weight-asian="bold" style:font-weight-complex="bold" style:font-style-complex="italic" fo:color="#000000" style:font-size-complex="12pt"/>
    </style:style>
    <style:style style:name="T496" style:parent-style-name="DefaultParagraphFont" style:family="text">
      <style:text-properties fo:font-weight="bold" style:font-weight-asian="bold" style:font-weight-complex="bold" style:font-style-complex="italic" fo:color="#000000" style:font-size-complex="12pt"/>
    </style:style>
    <style:style style:name="T497" style:parent-style-name="DefaultParagraphFont" style:family="text">
      <style:text-properties fo:font-weight="bold" style:font-weight-asian="bold" style:font-weight-complex="bold" style:font-style-complex="italic" fo:color="#000000" style:font-size-complex="12pt"/>
    </style:style>
    <style:style style:name="P498" style:parent-style-name="Normal" style:family="paragraph">
      <style:paragraph-properties fo:widows="0" fo:orphans="0" fo:text-align="justify" style:line-height-at-least="0.2777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line-height-at-least="0.2777in" fo:text-indent="0.5in"/>
    </style:style>
    <style:style style:name="P503" style:parent-style-name="Normal" style:family="paragraph">
      <style:paragraph-properties fo:widows="0" fo:orphans="0" fo:text-align="center" style:line-height-at-least="0.2777in"/>
    </style:style>
    <style:style style:name="T504" style:parent-style-name="DefaultParagraphFont" style:family="text">
      <style:text-properties fo:font-weight="bold" style:font-weight-asian="bold" style:font-weight-complex="bold" style:font-style-complex="italic" fo:color="#000000" style:font-size-complex="12pt"/>
    </style:style>
    <style:style style:name="T505" style:parent-style-name="DefaultParagraphFont" style:family="text">
      <style:text-properties fo:font-weight="bold" style:font-weight-asian="bold" style:font-weight-complex="bold" style:font-style-complex="italic" fo:color="#000000" style:font-size-complex="12pt"/>
    </style:style>
    <style:style style:name="P506" style:parent-style-name="Normal" style:family="paragraph">
      <style:paragraph-properties fo:widows="0" fo:orphans="0" fo:text-align="center" style:line-height-at-least="0.2777in"/>
    </style:style>
    <style:style style:name="T507" style:parent-style-name="DefaultParagraphFont" style:family="text">
      <style:text-properties fo:font-weight="bold" style:font-weight-asian="bold" style:font-weight-complex="bold" style:font-style-complex="italic" fo:color="#000000" style:font-size-complex="12pt"/>
    </style:style>
    <style:style style:name="P508" style:parent-style-name="Normal" style:family="paragraph">
      <style:paragraph-properties fo:widows="0" fo:orphans="0" fo:text-align="center" style:line-height-at-least="0.2777in" fo:text-indent="0.5in"/>
      <style:text-properties fo:font-weight="bold" style:font-weight-asian="bold" style:font-weight-complex="bold" style:font-style-complex="italic" fo:color="#000000" style:font-size-complex="12pt"/>
    </style:style>
    <style:style style:name="P509" style:parent-style-name="Normal" style:family="paragraph">
      <style:paragraph-properties fo:widows="0" fo:orphans="0" fo:text-align="justify" style:line-height-at-least="0.2777in" fo:text-indent="0.5in"/>
    </style:style>
    <style:style style:name="T510" style:parent-style-name="DefaultParagraphFont" style:family="text">
      <style:text-properties style:font-name-asian="Calibri" fo:font-weight="bold" style:font-weight-asian="bold" fo:color="#000000" style:font-size-complex="12pt"/>
    </style:style>
    <style:style style:name="T511" style:parent-style-name="DefaultParagraphFont" style:family="text">
      <style:text-properties style:font-name-asian="Calibri" fo:font-weight="bold" style:font-weight-asian="bold" fo:color="#000000" style:font-size-complex="12pt"/>
    </style:style>
    <style:style style:name="T512" style:parent-style-name="DefaultParagraphFont" style:family="text">
      <style:text-properties style:font-name-asian="Calibri" fo:font-weight="bold" style:font-weight-asian="bold" fo:color="#000000" style:font-size-complex="12pt"/>
    </style:style>
    <style:style style:name="P513" style:parent-style-name="Normal" style:family="paragraph">
      <style:paragraph-properties fo:widows="0" fo:orphans="0"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line-height-at-least="0.2777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style:line-height-at-least="0.2777in" fo:text-indent="0.5in"/>
    </style:style>
    <style:style style:name="T520" style:parent-style-name="DefaultParagraphFont" style:family="text">
      <style:text-properties style:font-name-asian="Calibri" style:font-style-complex="italic" fo:color="#000000" style:font-size-complex="12pt"/>
    </style:style>
    <style:style style:name="T521" style:parent-style-name="DefaultParagraphFont" style:family="text">
      <style:text-properties style:font-name-asian="Calibri" style:font-style-complex="italic" fo:color="#000000" style:font-size-complex="12pt"/>
    </style:style>
    <style:style style:name="P522" style:parent-style-name="Normal" style:family="paragraph">
      <style:paragraph-properties fo:widows="0" fo:orphans="0" fo:text-align="justify" style:line-height-at-least="0.2777in" fo:text-indent="0.5in"/>
    </style:style>
    <style:style style:name="P523" style:parent-style-name="Normal" style:family="paragraph">
      <style:paragraph-properties fo:widows="0" fo:orphans="0" fo:text-align="justify" style:line-height-at-least="0.2777in" fo:text-indent="0.5in"/>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widows="0" fo:orphans="0" fo:text-align="justify" style:line-height-at-least="0.2777in" fo:text-indent="0.5in"/>
    </style:style>
    <style:style style:name="T528" style:parent-style-name="DefaultParagraphFont" style:family="text">
      <style:text-properties style:font-name-asian="Calibri" style:font-style-complex="italic"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line-height="150%"/>
      <style:text-properties fo:font-style="italic" style:font-style-asian="italic" style:font-size-complex="12pt"/>
    </style:style>
    <style:style style:name="P533" style:parent-style-name="Normal" style:family="paragraph">
      <style:paragraph-properties fo:line-height="150%"/>
      <style:text-properties fo:font-style="italic" style:font-style-asian="italic" style:font-size-complex="12pt"/>
    </style:style>
    <style:style style:name="P534" style:parent-style-name="Normal" style:family="paragraph">
      <style:paragraph-properties fo:line-height="150%"/>
    </style:style>
    <style:style style:name="P535" style:parent-style-name="Normal" style:family="paragraph">
      <style:paragraph-properties>
        <style:tab-stops>
          <style:tab-stop style:type="right" style:position="6.4972in"/>
        </style:tab-stops>
      </style:paragraph-properties>
    </style:style>
    <style:style style:name="T536" style:parent-style-name="DefaultParagraphFont" style:family="text">
      <style:text-properties fo:language="en" fo:country="US"/>
    </style:style>
    <style:style style:name="T537" style:parent-style-name="DefaultParagraphFont" style:family="text">
      <style:text-properties fo:text-transform="uppercase"/>
    </style:style>
    <style:style style:name="T5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TICIJŲ<text:s/></text:p>
      <text:p text:style-name="P14"><text:span text:style-name="T15">KONSTITUCINIS 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s įstatymas nustato Lietuvos Respublikos Konstitucijos 33 straipsnio trečiojoje dalyje laiduojamos peticijos teisės įgyvendinimo tvarką.</text:span></text:p>
      <text:p text:style-name="P42"><text:span text:style-name="T43">2</text:span><text:span text:style-name="T44">. Šis įstatymas netaikomas, kai piliečiai įgyvendina Konstitucijoje nustatytą:</text:span></text:p>
      <text:p text:style-name="P45"><text:span text:style-name="T46">1</text:span><text:span text:style-name="T47">) Konstitucijos keitimo ar įstatymų leidybos iniciatyvos teisę;</text:span></text:p>
      <text:p text:style-name="P48"><text:span text:style-name="T49">2</text:span><text:span text:style-name="T50">) referendumo paskelbimo iniciatyvos teisę;</text:span></text:p>
      <text:p text:style-name="P51"><text:span text:style-name="T52">3</text:span><text:span text:style-name="T53">) valstybės įstaigų ar pareigūnų darbo kritikos teisę.</text:span></text:p>
      <text:p text:style-name="P54"><text:span text:style-name="T55">3</text:span><text:span text:style-name="T56">.<text:s/></text:span><text:span text:style-name="T57">Informuojant apie šio įstatymo III skyriuje nustatyta tvarka priimtus sprendimus, šiuos sprendimus ar vilkinimą juos priimti (neveikimą) skundžiant ir skundus nagrinėjant, Lietuvos Respublikos viešojo administravimo įstatymo nuostatos taikomos tiek, kiek šių klausimų nereglamentuoja šis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Norminis teisės aktas</text:span><text:span text:style-name="T67"><text:s/></text:span><text:span text:style-name="T68">–</text:span><text:span text:style-name="T69"><text:s/></text:span><text:span text:style-name="T70">Lietuvos Respublikos Konstitucijoje ir kituose Lietuvos Respublikos įstatymuose nustatyta tvarka valstybės ar savivaldybių institucijų priimtas ir paskelbtas daugkartinio taikymo teisės aktas, kuriame nustatomos individualiai neapibrėžtai asmenų grupei skirtos privalomos elgesio taisyklės.</text:span></text:p>
      <text:p text:style-name="P71"><text:span text:style-name="T72">2</text:span><text:span text:style-name="T73">.<text:s/></text:span><text:span text:style-name="T74">Pareiškėjas</text:span><text:span text:style-name="T75"><text:s/>– ne jaunesnis kaip 16 metų Lietuvos Respublikos pilietis, nuolat Lietuvos Respublikoje gyvenantis užsienietis arba tokių asmenų grupė, šio įstatymo nustatyta tvarka pateikę kreipimąsi.</text:span></text:p>
      <text:p text:style-name="P76"><text:span text:style-name="T77">3</text:span><text:span text:style-name="T78">.<text:s/></text:span><text:span text:style-name="T79">Pareiškėjo atstovas</text:span><text:span text:style-name="T80"><text:s/>– pirmasis kreipimąsi pasirašęs ar kitas jame nurodytas pareiškėjas arba Lietuvos Respublikos civilinio kodekso nustatyta tvarka įgaliotas asmuo, įgyvendinantis<text:s/></text:span><text:soft-page-break/><text:span text:style-name="T81">šiame įstatyme numatytas visas pareiškėjo teises ar konkrečias kreipimesi ar atstovavimą patvirtinančiame dokumente nurodytas jam suteiktas pareiškėjo teises.</text:span></text:p>
      <text:p text:style-name="P82"><text:span text:style-name="T83">4</text:span><text:span text:style-name="T84">.<text:s/></text:span><text:span text:style-name="T85">Peticija</text:span><text:span text:style-name="T86"><text:s/>– šio įstatymo nustatyta tvarka pareiškėjo asmeniškai arba per atstovą raštu pateiktas kreipimasis, kuris pripažintas peticija.</text:span></text:p>
      <text:p text:style-name="P87"><text:span text:style-name="T88">5</text:span><text:span text:style-name="T89">.<text:s/></text:span><text:span text:style-name="T90">Peticijos teisė</text:span><text:span text:style-name="T91"><text:s/>– Lietuvos Respublikos Konstitucijoje laiduojama teisė kreiptis šio įstatymo nustatyta tvarka su prašymu ar siūlymu spręsti ne tik pareiškėjui, bet ir visai visuomenei ar jos daliai svarbų klausimą, kai tam reikia priimti, pakeisti, papildyti ar pripažinti netekusiu galios norminį teisės aktą.</text:span></text:p>
      <text:p text:style-name="P92"><text:span text:style-name="T93">6</text:span><text:span text:style-name="T94">.<text:s/></text:span><text:span text:style-name="T95">Peticijų komisija</text:span><text:span text:style-name="T96"><text:s/>– nuolatinė Lietuvos Respublikos Seimo, Lietuvos Respublikos Vyriausybės ar savivaldybės peticijų komisija, kuri sprendžia šio įstatymo nustatyta tvarka teikiamų kreipimųsi vertinimo, jų pripažinimo peticijomis ir peticijų priėmimo nagrinėti klausimus, nagrinėja peticijas ir teikia išvadas dėl peticijose pateiktų prašymų ar siūlymų tenkinimo.</text:span></text:p>
      <text:p text:style-name="P97"><text:span text:style-name="T98">7</text:span><text:span text:style-name="T99">. Šiame įstatyme vartojama sąvoka „savivaldybės institucijos“ suprantama taip, kaip ji apibrėžta Lietuvos Respublikos vietos savivaldos įstatyme.<text:s/></text:span></text:p>
      <text:p text:style-name="P100"/>
      <text:p text:style-name="P101"><text:span text:style-name="T102">3</text:span><text:span text:style-name="T103"><text:s/>straipsnis.<text:s/></text:span><text:span text:style-name="T104">Pareiškėjų teisės</text:span></text:p>
      <text:p text:style-name="P105"><text:span text:style-name="T106">Pareiškėjas ir (ar) jo atstovas turi teisę:</text:span></text:p>
      <text:p text:style-name="P107"><text:span text:style-name="T108">1</text:span><text:span text:style-name="T109">) bet kuriuo metu atsiimti kreipimąsi (peticiją), pateikdamas pareiškimą šio įstatymo 8 straipsnio 2 dalyje nurodytu būdu;</text:span></text:p>
      <text:p text:style-name="P110"><text:span text:style-name="T111">2</text:span><text:span text:style-name="T112">) gauti informaciją apie priimtus sprendimus dėl kreipimosi (peticijos) ir šių sprendimų apskundimo galimybę, peticijos nagrinėjimo būdą, vietą ir laiką, taip pat kitą šiame įstatyme nustatytą informaciją;</text:span></text:p>
      <text:p text:style-name="P113"><text:span text:style-name="T114">3</text:span><text:span text:style-name="T115">) dalyvauti peticijų komisijos posėdžiuose nagrinėjant peticiją, taip pat tada, kai pagal šio įstatymo 14 straipsnį peticijos yra sujungiamos;</text:span></text:p>
      <text:p text:style-name="P116"><text:span text:style-name="T117">4</text:span><text:span text:style-name="T118">) šio įstatymo nustatyta tvarka apskųsti peticijų komisijos sprendimus dėl kreipimosi (peticijos).</text:span></text:p>
      <text:p text:style-name="P119"/>
      <text:p text:style-name="P120"><text:span text:style-name="T121">4</text:span><text:span text:style-name="T122"><text:s/>straipsnis.<text:s/></text:span><text:span text:style-name="T123">Peticijų komisijos ir jų kompetencija</text:span></text:p>
      <text:p text:style-name="P124"><text:span text:style-name="T125">1</text:span><text:span text:style-name="T126">. Peticijų komisija sudaroma ir jos veikla organizuojama vadovaujantis</text:span><text:span text:style-name="T127"><text:s/>šiuo įstatymu ir atitinkamai Lietuvos Respublikos</text:span><text:span text:style-name="T128"><text:s/></text:span><text:span text:style-name="T129">Seimo statute, Lietuvos Respublikos Vyriausybės įstatyme, Vietos savivaldos įstatyme ir peticijų komisijos nuostatuose nustatyta tvarka.<text:s/></text:span><text:span text:style-name="T130">Peticijų komisija yra atsakinga ir atskaitinga ją sudariusiai valstybės ar savivaldybės institucijai.</text:span></text:p>
      <text:p text:style-name="P131"><text:span text:style-name="T132">2</text:span><text:span text:style-name="T133">. Lietuvos Respublikos Seimo Peticijų komisiją sudaro ir jos nuostatus tvirtina Seimas. Seimo Peticijų komisija nagrinėja peticijas dėl įstatymų ir kitų Seimo priimamų norminių teisės aktų.</text:span></text:p>
      <text:p text:style-name="P134"><text:span text:style-name="T135">3</text:span><text:span text:style-name="T136">. Lietuvos Respublikos Vyriausybės Peticijų komisiją sudaro ir jos nuostatus tvirtina Vyriausybė. Vyriausybės Peticijų komisija nagrinėja peticijas dėl Vyriausybės ir ministrų priimamų norminių teisės aktų.</text:span></text:p>
      <text:p text:style-name="P137"><text:span text:style-name="T138">4</text:span><text:span text:style-name="T139">. Savivaldybės peticijų komisiją sudaro ir jos nuostatus tvirtina savivaldybės taryba. Savivaldybės peticijų komisija nagrinėja peticijas dėl savivaldybės institucijų priimamų norminių teisės aktų.</text:span></text:p>
      <text:p text:style-name="P140"><text:span text:style-name="T141">5</text:span><text:span text:style-name="T142">. Atlikdama šiame įstatyme nustatytas funkcijas, peticijų komisija turi šias teises:</text:span></text:p>
      <text:p text:style-name="P143"><text:span text:style-name="T144">1</text:span><text:span text:style-name="T145">) pasitelkti specialistų ar ekspertų;</text:span></text:p>
      <text:p text:style-name="P146"><text:span text:style-name="T147">2</text:span><text:span text:style-name="T148">) kreiptis į valstybės ir savivaldybės institucijas, mokslo ir studijų institucijas, švietimo įstaigas su prašymu per ne ilgesnį kaip</text:span><text:span text:style-name="T149"><text:s/></text:span><text:span text:style-name="T150">20 darbo dienų terminą nuo prašymo gavimo dienos pateikti nuomonę ir kitą reikiamą informaciją dėl kreipimesi (peticijoje) pateikto prašymo ar siūlymo;</text:span></text:p>
      <text:p text:style-name="P151"><text:span text:style-name="T152">3</text:span><text:span text:style-name="T153">) kviesti į savo posėdžius specialistus, ekspertus, institucijų ar įstaigų atstovus, pateikusius ar galinčius pateikti nuomonę ir kitą reikiamą informaciją dėl kreipimesi (peticijoje) pateikto prašymo ar siūlymo;</text:span></text:p>
      <text:p text:style-name="P154"><text:span text:style-name="T155">4</text:span><text:span text:style-name="T156">) reikalauti, kad pareiškėjas ar jo atstovas per peticijų komisijos nustatytą ne ilgesnį kaip 10 darbo dienų terminą pateiktų papildomus dokumentus ar informaciją, susijusius su pateiktu kreipimusi (peticija);</text:span></text:p>
      <text:p text:style-name="P157"><text:span text:style-name="T158">5</text:span><text:span text:style-name="T159">) kitas šiame įstatyme numatytas teises.<text:s/></text:span></text:p>
      <text:p text:style-name="P160"><text:span text:style-name="T161">6</text:span><text:span text:style-name="T162">. Šio straipsnio 2, 3, 4 dalyse nurodytų peticijų komisijų kompetencijai nepriskirtą peticiją kitoje valstybės institucijoje, kuri turi įgaliojimus priimti peticijoje pateiktam prašymui ar siūlymui įgyvendinti reikalingą norminį teisės aktą (toliau – kita institucija), nagrinėja peticijų komisijos funkcijas<text:s/></text:span><text:span text:style-name="T163">mutatis mutandis<text:s/></text:span><text:span text:style-name="T164">šio įstatymo nustatyta tvarka atliekanti kitos institucijos sudaryta komisija ar konkretus valstybės tarnautojas. Ši komisija sudaroma ar konkretus valstybės tarnautojas paskiriamas ir peticijų nagrinėjimas organizuojamas kitos institucijos nustatyta tvarka.<text:s/></text:span></text:p>
      <text:p text:style-name="P165"/>
      <text:p text:style-name="P166"><text:span text:style-name="T167">5</text:span><text:span text:style-name="T168"><text:s/>straipsnis.<text:s/></text:span><text:span text:style-name="T169">Peticijų komisijų veiklos viešinimas</text:span></text:p>
      <text:p text:style-name="P170"><text:span text:style-name="T171">1</text:span><text:span text:style-name="T172">. Siekiant viešinti peticijų komisijos veiklą, šią komisiją sudariusios institucijos interneto svetainėje turi būti skelbiama:</text:span></text:p>
      <text:p text:style-name="P173"><text:span text:style-name="T174">1</text:span><text:span text:style-name="T175">) aktuali informacija apie peticijos teisės įgyvendinimą;</text:span></text:p>
      <text:p text:style-name="P176"><text:span text:style-name="T177">2</text:span><text:span text:style-name="T178">) informacija, kurią privaloma nurodyti kreipimesi, ir (arba) pavyzdinė kreipimosi forma;</text:span></text:p>
      <text:p text:style-name="P179"><text:span text:style-name="T180">3</text:span><text:span text:style-name="T181">) priimtose nagrinėti peticijose pateikti prašymai ar siūlymai ir juos pagrindžiantys argumentai;</text:span></text:p>
      <text:p text:style-name="P182"><text:span text:style-name="T183">4</text:span><text:span text:style-name="T184">) peticijų nagrinėjimo būdas, vieta ir laikas;</text:span></text:p>
      <text:p text:style-name="P185"><text:span text:style-name="T186">5</text:span><text:span text:style-name="T187">) peticijų komisijų išvados;</text:span></text:p>
      <text:p text:style-name="P188"><text:span text:style-name="T189">6</text:span><text:span text:style-name="T190">) sprendimai dėl peticijose pateiktų prašymų ar siūlymų tenkinimo;</text:span></text:p>
      <text:p text:style-name="P191"><text:span text:style-name="T192">7</text:span><text:span text:style-name="T193">) šio įstatymo 4 straipsnio 5 dalies 1 ir 2 punktuose nurodytais pagrindais gauta<text:s/></text:span><text:span text:style-name="T194">informacija ar nuomonės dėl peticijose pateiktų prašymų ar siūlymų.<text:s/></text:span></text:p>
      <text:p text:style-name="P195"><text:span text:style-name="T196">2</text:span><text:span text:style-name="T197">. Skelbiant šio straipsnio 1 dalies 3–7 punktuose nurodytą informaciją, gali būti nurodomi pareiškėjų ir jų atstovų vardai ir pavardės, tačiau viešai neskelbiami pareiškėjų ir jų atstovų asmens kodai ir kontaktiniai duomenys, taip pat informacija, galinti pažeisti asmenų teisę į privatų gyvenimą ir jo slaptumą ar atskleisti<text:s/></text:span><text:span text:style-name="T198">valstybės, tarnybos, profesinę ar komercinę paslaptį. Pareiškėjų ir jų atstovų vardai ir pavardės skelbiami 5 metus nuo šio straipsnio 1 dalies 3 punkte nurodytos informacijos paskelbimo dienos.</text:span></text:p>
      <text:p text:style-name="P199"><text:span text:style-name="T200">3</text:span><text:span text:style-name="T201">. Šio straipsnio 1 dalies 3–7 punktuose nurodyta informacija<text:s/></text:span><text:span text:style-name="T202">peticijų komisiją sudariusios institucijos interneto svetainėje<text:s/></text:span><text:span text:style-name="T203">paskelbiama ne vėliau kaip per 5 darbo dienas nuo atitinkamo sprendimo priėmimo, informacijos ar nuomonės gavimo dienos, jeigu šiame įstatyme nenustatytas kitas paskelbimo terminas.</text:span></text:p>
      <text:p text:style-name="P204"/>
      <text:p text:style-name="P205"><text:span text:style-name="T206">6</text:span><text:span text:style-name="T207"><text:s/>straipsnis.<text:s/></text:span><text:span text:style-name="T208">Asmens duomenų tvarkymas</text:span></text:p>
      <text:p text:style-name="P209"><text:span text:style-name="T210">Peticijų komisijos ir šio įstatymo 8 straipsnio 1 dalyje nurodytos institucijos asmens duomenis peticijų nagrinėjimo tikslais tvarko<text:s/></text:span><text:span text:style-name="T211">2016 m. balandžio 27 d. Europos Parlamento ir Tarybos reglamente<text:s/></text:span><text:a xlink:href="http://eur-lex.europa.eu/legal-content/LIT/TXT/?uri=CELEX:3679R2016&amp;locale=lt" office:target-frame-name="_blank" xlink:show="new"><text:span text:style-name="T212">(ES) 2016/679</text:span></text:a><text:span text:style-name="T21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4">95/46/EB</text:span></text:a><text:span text:style-name="T215"><text:s/>(Bendrasis duomenų apsaugos reglamentas) ir Lietuvos Respublikos asmens duomenų teisinės apsaugos įstatyme nustatyta tvarka.</text:span></text:p>
      <text:p text:style-name="P216"/>
      <text:p text:style-name="P217"><text:span text:style-name="T218">II</text:span><text:span text:style-name="T219"><text:s/>SKYRIUS</text:span></text:p>
      <text:p text:style-name="P220"><text:span text:style-name="T221">KREIPIMOSI REIKALAVIMAI</text:span></text:p>
      <text:p text:style-name="P222"/>
      <text:p text:style-name="P223"><text:span text:style-name="T224">7</text:span><text:span text:style-name="T225"><text:s/>straipsnis.<text:s/></text:span><text:span text:style-name="T226">Kreipimesi teikiamas prašymas ar siūlymas</text:span></text:p>
      <text:p text:style-name="P227"><text:span text:style-name="T228">1</text:span><text:span text:style-name="T229">. Kreipimusi gali būti prašoma ar siūloma spręsti žmogaus teisių ir laisvių apsaugos ar įgyvendinimo klausimą, valstybės ir (ar) savivaldybės institucijų reformavimo klausimą arba kitą ne tik pareiškėjui, bet ir visai visuomenei ar jos daliai svarbų klausimą.</text:span></text:p>
      <text:p text:style-name="P230"><text:span text:style-name="T231">2</text:span><text:span text:style-name="T232">. Kreipimesi negali būti teikiamas toks prašymas ar siūlymas, kurį patenkinus būtų paneigiamos kitų žmonių teisės ir laisvės, keliama grėsmė Lietuvos valstybės nepriklausomybei, teritorijos vientisumui, konstitucinei santvarkai.</text:span></text:p>
      <text:p text:style-name="P233"/>
      <text:p text:style-name="P234"><text:span text:style-name="T235">8</text:span><text:span text:style-name="T236"><text:s/>straipsnis.<text:s/></text:span><text:span text:style-name="T237">Kreipimosi forma, turinys ir pateikimas</text:span></text:p>
      <text:p text:style-name="P238"><text:span text:style-name="T239">1</text:span><text:span text:style-name="T240">.<text:s/></text:span><text:span text:style-name="T241">Kreipimąsi pareiškėjas arba jo atstovas teikia Seimui, Vyriausybei, savivaldybės ar kitoms institucijoms, atsižvelgdamas į šio įstatymo 4 straipsnio 2, 3, 4 dalyse nurodytų peticijų komisijų ar 4 straipsnio 6 dalyje nurodytų peticijų komisijos funkcijas atliekančių subjektų kompetenciją.</text:span></text:p>
      <text:p text:style-name="P242"><text:span text:style-name="T243">2</text:span><text:span text:style-name="T244">. Kreipimasis turi būti pasirašytas p</text:span><text:span text:style-name="T245">areiškėjo arba jo atstovo ir šio straipsnio 1 dalyje nurodytam subjektui pateikiamas raštu tiesiogiai, paštu arba elektroninių ryšių priemonėmis. Elektroninių ryšių priemonėmis teikiamas kreipimasis turi būti pasirašytas kvalifikuotu elektroniniu parašu arba suformuotas tokiu būdu, kuris užtikrina elektroninę asmens atpažintį ir teksto autentiškumą.</text:span></text:p>
      <text:p text:style-name="P246"><text:span text:style-name="T247">3</text:span><text:span text:style-name="T248">. Kreipimesi turi būti nurodyta:</text:span></text:p>
      <text:p text:style-name="P249"><text:span text:style-name="T250">1</text:span><text:span text:style-name="T251">) pareiškėjo vardas, pavardė, asmens kodas;</text:span></text:p>
      <text:p text:style-name="P252"><text:span text:style-name="T253">2</text:span><text:span text:style-name="T254">) pareiškėjo atstovui suteiktos teisės, jeigu kreipimesi nurodytam pareiškėjo atstovui suteikiamos ne visos šiame įstatyme numatytos pareiškėjo teisės;</text:span></text:p>
      <text:p text:style-name="P255"><text:span text:style-name="T256">3</text:span><text:span text:style-name="T257">) pareiškėjo ir (ar) jo atstovo kontaktiniai duomenys (adresas ir (ar) elektroninio pašto adresas, telefono numeris), kuriais turi būti siunčiama informacija, susijusi su priimtais sprendimais dėl kreipimosi (peticijos);</text:span></text:p>
      <text:p text:style-name="P258"><text:span text:style-name="T259">4</text:span><text:span text:style-name="T260">) institucija, kuriai teikiamas kreipimasis;</text:span></text:p>
      <text:p text:style-name="P261"><text:span text:style-name="T262">5</text:span><text:span text:style-name="T263">) prašymas pripažinti kreipimąsi peticija, aiškiai nurodant, kokį<text:s/></text:span><text:span text:style-name="T264">ne tik pareiškėjui, bet ir visai visuomenei ar jos daliai svarbų</text:span><text:span text:style-name="T265"><text:s/>klausimą prašoma ar siūloma spręsti, taip pat kreipimosi pateikimo priežastis ir tikslus;</text:span></text:p>
      <text:p text:style-name="P266"><text:span text:style-name="T267">6</text:span><text:span text:style-name="T268">) pareiškėjo prašymas ar siūlymas priimti,<text:s/></text:span><text:span text:style-name="T269">pakeisti, papildyti ar pripažinti netekusiu galios norminį teisės aktą</text:span><text:span text:style-name="T270">.</text:span></text:p>
      <text:p text:style-name="P271"><text:span text:style-name="T272">4</text:span><text:span text:style-name="T273">. Prie kreipimosi gali būti pridėti kreipimesi nurodytą prašymą ar siūlymą pagrindžiantys dokumentai ar jų kopijos, siūlomo norminio teisės akto projektas, kita su kreipimusi susijusi medžiaga. Prie kreipimosi taip pat pridedamas pareiškėjo atstovavimą patvirtinantis dokumentas, jo kopija arba atstovavimą patvirtinančio elektroninio dokumento nuorašas.</text:span></text:p>
      <text:p text:style-name="P274"><text:span text:style-name="T275">5</text:span><text:span text:style-name="T276">. Gautas kreipimasis užregistruojamas atitinkamos institucijos dokumentų registravimo tvarka ir perduodamas vertinti peticijų komisijai. Apie kreipimosi užregistravimą ir perdavimą peticijų komisijai ne vėliau kaip per 3 darbo dienas nuo kreipimosi užregistravimo dienos pranešama pareiškėjui ar jo atstovui nurodant kreipimąsi užregistravusią instituciją, kreipimosi registracijos numerį ir datą. Kreipimasis, kuris gautas ministerijoje, per 5 darbo dienas nuo jo gavimo dienos persiunčiamas atitinkamai šio straipsnio 1 dalyje nurodytai institucijai ir apie tai per 3 darbo dienas pranešama pareiškėjui ar jo atstovui.<text:s/></text:span></text:p>
      <text:p text:style-name="P277"/>
      <text:p text:style-name="Normal"/>
      <text:p text:style-name="P278"><text:span text:style-name="T279">III</text:span><text:span text:style-name="T280"><text:s/>SKYRIUS</text:span></text:p>
      <text:p text:style-name="P281"><text:span text:style-name="T282">KREIPIMOSI VERTINIMAS IR PRIPAŽINIMAS PETICIJA. PETICIJOS PRIĖMIMAS NAGRINĖTI</text:span></text:p>
      <text:p text:style-name="P283"/>
      <text:p text:style-name="P284"><text:span text:style-name="T285">9</text:span><text:span text:style-name="T286"><text:s/>straipsnis.<text:s/></text:span><text:span text:style-name="T287">Kreipimosi vertinimo, pripažinimo peticija ir peticijos priėmimo nagrinėti terminas</text:span></text:p>
      <text:p text:style-name="P288"><text:span text:style-name="T289">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290"/>
      <text:p text:style-name="P291"><text:span text:style-name="T292">10</text:span><text:span text:style-name="T293"><text:s/>straipsnis.<text:s/></text:span><text:span text:style-name="T294">Kreipimosi palikimas nenagrinėto</text:span></text:p>
      <text:p text:style-name="P295"><text:span text:style-name="T296">1</text:span><text:span text:style-name="T297">. Anoniminis kreipimasis, kai negali būti nustatytas jį pateikęs asmuo, peticijų komisijos sprendimu paliekamas nenagrinėtas nevertinant jo turinio</text:span><text:span text:style-name="T298">.</text:span></text:p>
      <text:p text:style-name="P299"><text:span text:style-name="T300">2</text:span><text:span text:style-name="T301">. Kreipimasis, kurio turinys yra nesuprantamas arba pažeidžia etikos ar moralės normas, motyvuotu peticijų komisijos sprendimu paliekamas nenagrinėtas ir<text:s/></text:span><text:span text:style-name="T302">apie tai ne vėliau kaip per 5 darbo dienas nuo šio sprendimo priėmimo dienos pranešama pareiškėjui ar jo atstovui.<text:s/></text:span></text:p>
      <text:p text:style-name="P303"><text:span text:style-name="T304">3</text:span><text:span text:style-name="T305">. Peticijų komisijos sprendimas kreipimąsi palikti nenagrinėtą neatima teisės pateikti kitą kreipimąsi, atitinkantį šiame įstatyme jam keliamus reikalavimus.<text:s/></text:span></text:p>
      <text:p text:style-name="P306"/>
      <text:p text:style-name="P307"><text:span text:style-name="T308">11</text:span><text:span text:style-name="T309"><text:s/>straipsnis.<text:s/></text:span><text:span text:style-name="T310">Kreipimosi persiuntimas</text:span></text:p>
      <text:p text:style-name="P311"><text:span text:style-name="T312">Peticijų komisija, nustačiusi, kad gautame kreipimesi pateikto prašymo ar siūlymo <text:s/>nagrinėjimas nepriskirtas jos kompetencijai, per 5 darbo dienas nuo šio sprendimo dienos tokį kreipimąsi persiunčia šio įstatymo 8 straipsnio 1 dalyje nurodytai atitinkamai institucijai ir apie tai praneša pareiškėjui ar jo atstovui.</text:span></text:p>
      <text:p text:style-name="P313"/>
      <text:p text:style-name="P314"><text:span text:style-name="T315">12</text:span><text:span text:style-name="T316"><text:s/>straipsnis.<text:s/></text:span><text:span text:style-name="T317">Kreipimosi pripažinimas peticija ir peticijos priėmimas nagrinėti</text:span></text:p>
      <text:p text:style-name="P318"><text:span text:style-name="T319">1</text:span><text:span text:style-name="T320">. Peticijų komisija, išsiaiškinusi, kad kreipimesi pateikto prašymo ar siūlymo nagrinėjimas priskirtinas jos kompetencijai, sprendžia kreipimosi pripažinimo peticija ir jos priėmimo nagrinėti klausimus.</text:span></text:p>
      <text:p text:style-name="P321"><text:span text:style-name="T322">2</text:span><text:span text:style-name="T323">. Kreipimasis nepripažįstamas peticija, jeigu:</text:span></text:p>
      <text:p text:style-name="P324"><text:span text:style-name="T325">1</text:span><text:span text:style-name="T326">) juo siekiama įgyvendinti šio įstatymo 1 straipsnio 2 dalyje nurodytas Konstitucijoje nustatytas teises;</text:span></text:p>
      <text:p text:style-name="P327"><text:span text:style-name="T328">2</text:span><text:span text:style-name="T329">) pareiškėjas neatitinka šio įstatymo 2 straipsnio 2 dalyje nurodytų reikalavimų;</text:span></text:p>
      <text:p text:style-name="P330"><text:span text:style-name="T331">3</text:span><text:span text:style-name="T332">) jis neatitinka šio įstatymo 7 straipsnyje nustatytų reikalavimų;</text:span></text:p>
      <text:p text:style-name="P333"><text:span text:style-name="T334">4</text:span><text:span text:style-name="T335">) pateiktam prašymui ar siūlymui tenkinti nereikia priimti, pakeisti, papildyti ar pripažinti netekusiu galios norminio</text:span><text:span text:style-name="T336"><text:s/></text:span><text:span text:style-name="T337">teisės akto;</text:span></text:p>
      <text:p text:style-name="P338"><text:span text:style-name="T339">5</text:span><text:span text:style-name="T340">) pareiškėjas nepagrindžia kreipimesi pateikto prašymo ar siūlymo;</text:span></text:p>
      <text:p text:style-name="P341"><text:span text:style-name="T342">6</text:span><text:span text:style-name="T343">) peticijų komisija per vienus kalendorinius metus dėl tokio paties turinio prašymo ar siūlymo, pateikto kreipimesi, jau yra pateikusi išvadą;</text:span></text:p>
      <text:p text:style-name="P344"><text:span text:style-name="T345">7</text:span><text:span text:style-name="T346">) peticijų komisija jau vertina to paties pareiškėjo ar jo atstovo tai pačiai institucijai pateiktą kreipimąsi dėl tokio paties turinio prašymo ar siūlymo.</text:span></text:p>
      <text:p text:style-name="P347"><text:span text:style-name="T348">3</text:span><text:span text:style-name="T349">.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 iki institucijos, nagrinėjančios skundą, sprendimo priėmimo arba teismo sprendimo įsigaliojimo dienos.</text:span></text:p>
      <text:p text:style-name="P350"><text:span text:style-name="T351">4</text:span><text:span text:style-name="T352">. Pripažinusi kreipimąsi peticija, peticijų komisija tame pačiame posėdyje išsprendžia peticijos priėmimo nagrinėti klausimą.</text:span></text:p>
      <text:p text:style-name="P353"><text:span text:style-name="T354">5</text:span><text:span text:style-name="T355">. Jeigu žinomi pareiškėjo kontaktiniai duomenys, tačiau kreipimasis, kuris pripažintas peticija,<text:s/></text:span><text:span text:style-name="T356">pateiktas nesilaikant šio įstatymo 8 straipsnio 2 dalyje nustatytos tvarkos</text:span><text:span text:style-name="T357">,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 nustatyto termino trūkumams pašalinti pabaigos dienos priima sprendimą priimti peticiją nagrinėti.</text:span></text:p>
      <text:p text:style-name="P358"><text:span text:style-name="T359">6</text:span><text:span text:style-name="T360">. Peticijų komisija atsisako priimti nagrinėti peticiją, jeigu per nustatytą terminą nebuvo pašalinti šio straipsnio 5 dalyje nurodyti trūkumai. Sprendimas atsisakyti priimti nagrinėti peticiją turi būti motyvuotas.<text:s/></text:span></text:p>
      <text:p text:style-name="P361"><text:span text:style-name="T362">7</text:span><text:span text:style-name="T363">. Peticijų komisija, priėmusi sprendimus pripažinti kreipimąsi peticija ir priimti peticiją nagrinėti, nustato peticijos nagrinėjimo būdą, vietą ir laiką ir apie tai paskelbia peticijų komisiją sudariusios institucijos interneto svetainėje.</text:span></text:p>
      <text:p text:style-name="P364"><text:span text:style-name="T365">8</text:span><text:span text:style-name="T366">.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Šio įstatymo 14 straipsnyje nurodytais atvejais pranešama kiekvienam pareiškėjui ar jo atstovui. Jeigu pareiškėjas ar jo atstovas pageidauja, kartu su pranešimu apie peticijos nagrinėjimo būdą, vietą ir laiką siunčiama šio įstatymo 4 straipsnio 5 dalies 1 ir 2 punktuose nurodytais pagrindais gauta informacija ar nuomonės dėl peticijoje pateikto prašymo ar siūlymo.<text:s/></text:span></text:p>
      <text:p text:style-name="P367"/>
      <text:p text:style-name="P368"><text:span text:style-name="T369">13</text:span><text:span text:style-name="T370"><text:s/>straipsnis.<text:s/></text:span><text:span text:style-name="T371">Kreipimosi nepripažinimo peticija ir atsisakymo priimti peticiją nagrinėti apskundimas</text:span></text:p>
      <text:p text:style-name="P372"><text:span text:style-name="T373">1</text:span><text:span text:style-name="T374">. Peticijų komisijos sprendimą nepripažinti kreipimosi peticija ar atsisakyti priimti peticiją nagrinėti pareiškėjas ar jo atstovas</text:span><text:span text:style-name="T375"><text:s/></text:span><text:span text:style-name="T376">ne vėliau kaip per 20 darbo dienų nuo pranešimo apie tokį sprendimą gavimo dienos gali apskųsti šią komisiją sudariusiai institucijai. Skundas paduodamas per peticijų komisiją, kurios sprendimas yra skundžiamas, o šio įstatymo 4 straipsnio 6 dalyje nurodytu atveju – tiesiogiai kitai institucijai.</text:span></text:p>
      <text:p text:style-name="P377"><text:span text:style-name="T378">2</text:span><text:span text:style-name="T379">. Skunde turi būti nurodyta: pareiškėjo ir (ar) pareiškėjo atstovo vardas, pavardė, asmens kodas, kontaktiniai duomenys (adresas ir (ar) elektroninio pašto adresas informacijai siųsti, telefono numeris), aplinkybės, kuriomis grindžiamas sprendimo neteisėtumas ar</text:span><text:span text:style-name="T380"><text:s/></text:span><text:span text:style-name="T381">nepagrįstumas. Skundas paduodamas šio įstatymo 8 straipsnio 2 dalyje nustatyta tvarka.</text:span></text:p>
      <text:p text:style-name="P382"><text:span text:style-name="T383">3</text:span><text:span text:style-name="T384">. Jeigu apskųstas sprendimas nepripažinti<text:s/></text:span><text:span text:style-name="T385">kreipimosi peticija, kai kreipimasis pagal šio įstatymo 12 straipsnio 3 dalį buvo persiųstas nagrinėti kitų teisės aktų nustatyta tvarka, peticijų komisija apie tokį skundą per 3 darbo dienas nuo jo gavimo dienos informuoja instituciją, kuri nagrinėja tą kreipimąsi kitų teisės aktų nustatyta tvarka.</text:span></text:p>
      <text:p text:style-name="P386"><text:span text:style-name="T387">4</text:span><text:span text:style-name="T388">. Skundas išnagrinėjamas ne vėliau kaip per 20 darbo dienų nuo jo gavimo dienos. Jeigu skundas paduotas Seimui, į skundo nagrinėjimo terminą neįskaitomas laikas tarp Seimo sesijų. Apie priimtą sprendimą dėl skundo per 5 darbo dienas nuo šio sprendimo priėmimo dienos pranešama pareiškėjui ar jo atstovui, taip pat institucijai, kuriai pagal<text:s/></text:span><text:span text:style-name="T389">šio įstatymo 12 straipsnio 3 dalį kreipimasis buvo persiųstas nagrinėti kitų teisės aktų nustatyta tvarka</text:span><text:span text:style-name="T390">.</text:span></text:p>
      <text:p text:style-name="P391"><text:span text:style-name="T392">5</text:span><text:span text:style-name="T393">. 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 Peticijų komisiją sudariusios institucijos sprendimas atsisakyti tenkinti skundą dėl peticijų komisijos sprendimo nepripažinti kreipimosi peticija ar nepriimti peticijos nagrinėti, nepagrįstas šiame įstatyme ar kituose įstatymuose nustatytais pagrindais arba grindžiamas pagrindais, kurie nenustatyti šiame įstatyme ar kituose įstatymuose, gali būti skundžiamas teismui Lietuvos Respublikos administracinių bylų teisenos įstatyme nustatyta tvarka.</text:span></text:p>
      <text:p text:style-name="P394"/>
      <text:p text:style-name="P395"><text:span text:style-name="T396">14</text:span><text:span text:style-name="T397"><text:s/>straipsnis.<text:s/></text:span><text:span text:style-name="T398">Peticijų sujungimas</text:span></text:p>
      <text:p text:style-name="P399"><text:span text:style-name="T400">Peticijų komisija turi teisę motyvuotu sprendimu sujungti kelias priimtas nagrinėti peticijas dėl tų pačių ar tarpusavyje glaudžiai susijusių prašymų ar siūlymų ir jas nagrinėti kaip vieną peticiją.</text:span></text:p>
      <text:p text:style-name="P401"/>
      <text:p text:style-name="P402"><text:span text:style-name="T403">15</text:span><text:span text:style-name="T404"><text:s/>straipsnis.<text:s/></text:span><text:span text:style-name="T405">Peticijos perdavimas</text:span></text:p>
      <text:p text:style-name="P406"><text:span text:style-name="T407">Jeigu jau yra parengtas, pateiktas ar svarstomas norminio teisės akto projektas, kurio nuostatos atitinka peticijoje pateiktą prašymą ar siūlymą, tokia peticija nenagrinėjama ir šio įstatymo 11 straipsnyje nustatyta tvarka perduodama svarstyti kartu su šiuo teisės akto projektu (kaip pasiūlymas dėl teisės akto projekto). Apie tai informuojamas teisės akto projekto rengėjas,<text:s/></text:span><text:span text:style-name="T408">taip pat per 5 darbo dienas nuo šios peticijos perdavimo apie tai pranešama pareiškėjui ar jo atstovui</text:span><text:span text:style-name="T409">. <text:s/></text:span></text:p>
      <text:p text:style-name="P410"/>
      <text:p text:style-name="P411"><text:span text:style-name="T412">16</text:span><text:span text:style-name="T413"><text:s/>straipsnis.<text:s/></text:span><text:span text:style-name="T414">Kreipimosi (peticijos) atsiėmimas</text:span></text:p>
      <text:p text:style-name="P415"><text:span text:style-name="T416">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oje dalyje nurodytus sprendimus per 5 darbo dienas nuo sprendimo priėmimo dienos pranešama pareiškėjui ar jo atstovui.<text:s/></text:span></text:p>
      <text:p text:style-name="P417"/>
      <text:p text:style-name="P418"><text:span text:style-name="T419">IV</text:span><text:span text:style-name="T420"><text:s/>SKYRIUS</text:span></text:p>
      <text:p text:style-name="P421"><text:span text:style-name="T422">PETICIJŲ NAGRINĖJIMAS</text:span></text:p>
      <text:p text:style-name="P423"/>
      <text:p text:style-name="P424"><text:span text:style-name="T425">17</text:span><text:span text:style-name="T426"><text:s/>straipsnis.<text:s/></text:span><text:span text:style-name="T427">Peticijų nagrinėjimo principai</text:span></text:p>
      <text:p text:style-name="P428"><text:span text:style-name="T429">Nagrinėjant peticijas, vadovaujamasi šiais principais:</text:span></text:p>
      <text:p text:style-name="P430"><text:span text:style-name="T431">1</text:span><text:span text:style-name="T432">) asmenų lygybės – joks pareiškėjas negali būti diskriminuojamas ar jam teikiama kokių nors privilegijų dėl jo lyties, rasės, tautybės, kalbos, kilmės, socialinės padėties, tikėjimo, įsitikinimų ar pažiūrų, amžiaus, lytinės orientacijos, negalios, etninės priklausomybės, religijos ar kitų požymių;</text:span></text:p>
      <text:p text:style-name="P433"><text:span text:style-name="T434">2</text:span><text:span text:style-name="T435">) viešumo – šio įstatymo 5 straipsnyje nurodyta su peticijų nagrinėjimu susijusi informacija skelbiama peticijų komisiją sudariusios institucijos interneto svetainėje; peticijos nagrinėjamos viešai, išskyrus atvejus, kai reikia apsaugoti asmens teisę į privatų gyvenimą ir jo slaptumą, taip pat jeigu viešai nagrinėjama peticija atskleistų valstybės, tarnybos, profesinę ar komercinę paslaptį;</text:span></text:p>
      <text:p text:style-name="P436"><text:span text:style-name="T437">3</text:span><text:span text:style-name="T438">) operatyvumo – visi pagal šį įstatymą pateikti kreipimaisi ir peticijos turi būti išnagrinėti per kuo trumpesnį laiką, be nepagrįsto delsimo;</text:span></text:p>
      <text:p text:style-name="P439"><text:span text:style-name="T440">4</text:span><text:span text:style-name="T441">) bendradarbiavimo – peticijų komisijos, nagrinėdamos kreipimusis ir peticijas ir</text:span><text:span text:style-name="T442"><text:s/></text:span><text:span text:style-name="T443">siekdamos, kad joms pateikti kreipimaisi ir peticijos būtų tinkamai ir visapusiškai išnagrinėti, bendradarbiauja tarpusavyje, su reikiamų sričių specialistais (ekspertais), kompetentingomis valstybės ar savivaldybių institucijomis, mokslo ir studijų institucijomis, švietimo įstaigomis.<text:s/></text:span></text:p>
      <text:p text:style-name="P444"/>
      <text:p text:style-name="P445"><text:span text:style-name="T446">18</text:span><text:span text:style-name="T447"><text:s/>straipsnis.<text:s/></text:span><text:span text:style-name="T448">Peticijų nagrinėjimas ir peticijų komisijos išvada</text:span></text:p>
      <text:p text:style-name="P449"><text:span text:style-name="T450">1</text:span><text:span text:style-name="T451">. Peticijos nagrinėjamos valstybine kalba.</text:span></text:p>
      <text:p text:style-name="P452"><text:span text:style-name="T453">2</text:span><text:span text:style-name="T454">. Peticijų komisija, nagrinėdama peticiją, įvertina joje pateikto prašymo ar siūlymo teisėtumą, pagrįstumą, tikslingumą, naudingumą, atitiktį teisėkūros principams ir jų įgyvendinimo galimybes.<text:s/></text:span></text:p>
      <text:p text:style-name="P455"><text:span text:style-name="T456">3</text:span><text:span text:style-name="T457">. Peticija išnagrinėjama peticijų komisijos paskirto posėdžio metu, ne vėliau kaip per 3 mėnesius nuo sprendimo priimti peticiją nagrinėti priėmimo dienos.<text:s/></text:span></text:p>
      <text:p text:style-name="P458"><text:span text:style-name="T459">4</text:span><text:span text:style-name="T460">. Išnagrinėjusi peticiją, peticijų komisija atitinkamai Seimui, Vyriausybei ar vienai iš savivaldybės institucijų, kuri<text:s/></text:span><text:span text:style-name="T461">turi įgaliojimus priimti peticijoje pateiktam prašymui ar siūlymui įgyvendinti reikalingą norminį teisės aktą</text:span><text:span text:style-name="T462"><text:s/>(toliau – viena iš savivaldybės institucijų), o pagal šio įstatymo 4 straipsnio 6 dalį peticijų komisijos funkcijas atliekanti komisija ar konkretus valstybės tarnautojas kitai institucijai motyvuotai teikia vieną iš šių išvadų:</text:span></text:p>
      <text:p text:style-name="P463"><text:span text:style-name="T464">1</text:span><text:span text:style-name="T465">) visiškai ar iš dalies tenkinti peticijoje pateiktą prašymą ar siūlymą ir inicijuoti norminio teisės akto priėmimą, pakeitimą, papildymą ar pripažinimą netekusiu galios;</text:span></text:p>
      <text:p text:style-name="P466"><text:span text:style-name="T467">2</text:span><text:span text:style-name="T468">) netenkinti peticijoje pateikto prašymo ar siūlymo.</text:span></text:p>
      <text:p text:style-name="P469"><text:span text:style-name="T470">5</text:span><text:span text:style-name="T471">. Tuo atveju, kai peticijų komisija pateikia išvadą tenkinti peticijoje pateiktą prašymą ar siūlymą, gali būti parengiamas teisės akto projektas arba siūloma sudaryti komisiją ar darbo grupę teisės akto projektui parengti, arba siūloma pavesti valstybės ar savivaldybių institucijoms parengti teisės akto projektą.<text:s/></text:span></text:p>
      <text:p text:style-name="P472"><text:span text:style-name="T473">6</text:span><text:span text:style-name="T474">. Apie peticijų komisijos išvadą ne vėliau kaip per 5 darbo dienas nuo išvados priėmimo dienos pranešama pareiškėjui ar jo atstovui ir apie tai paskelbiama peticijų komisiją sudariusios institucijos interneto svetainėje.</text:span></text:p>
      <text:p text:style-name="P475"/>
      <text:p text:style-name="P476"><text:span text:style-name="T477">19</text:span><text:span text:style-name="T478"><text:s/>straipsnis.<text:s/></text:span><text:span text:style-name="T479">Sprendimo dėl peticijoje pateikto prašymo ar siūlymo priėmimas ir įgyvendinimas</text:span></text:p>
      <text:p text:style-name="P480"><text:span text:style-name="T481">1</text:span><text:span text:style-name="T482">. Įgyvendinant peticijos teisę, galutinį ir neskundžiamą sprendimą dėl peticijoje pateikto prašymo ar siūlymo tenkinimo priima Seimas, Vyriausybė, viena iš savivaldybės institucijų ar kita institucija. Priimant šį sprendimą, atsižvelgiama į peticijų komisijos išvadą, tačiau ja vadovautis neprivaloma.<text:s/></text:span></text:p>
      <text:p text:style-name="P483"><text:span text:style-name="T484">2</text:span><text:span text:style-name="T485">. Jeigu šio straipsnio 1 dalyje nurodytą sprendimą priimanti institucija nepritaria peticijų komisijos išvadai netenkinti peticijoje pateikto prašymo ar siūlymo, laikoma, kad nuspręsta tenkinti peticijoje pateiktą prašymą ar siūlymą. Jeigu šio straipsnio 1 dalyje nurodytą sprendimą priimanti institucija nepritaria peticijų komisijos išvadai tenkinti peticijoje pateiktą prašymą ar siūlymą, laikoma, kad nuspręsta netenkinti peticijoje pateikto prašymo ar siūlymo.</text:span></text:p>
      <text:p text:style-name="P486"><text:span text:style-name="T487">3</text:span><text:span text:style-name="T488">.<text:s/></text:span><text:span text:style-name="T489">Apie Seimo, Vyriausybės, vienos iš savivaldybės institucijų ar kitos institucijos priimtą sprendimą dėl peticijoje pateikto prašymo ar siūlymo tenkinimo per 10 darbo dienų nuo sprendimo priėmimo dienos pranešama pareiškėjui ar jo atstovui ir apie tai paskelbiama šį sprendimą priėmusios institucijos interneto svetainėje.<text:s/></text:span></text:p>
      <text:p text:style-name="P490"><text:span text:style-name="T491">4</text:span><text:span text:style-name="T492">. Sprendimas visiškai ar iš dalies tenkinti peticijoje pateiktą prašymą ar siūlymą, kai reikia priimti, pakeisti, papildyti ar pripažinti netekusiu galios norminį teisės aktą, įgyvendinamas įstatymų ir kitų teisės aktų, reglamentuojančių teisėkūrą, nustatyta tvarka parengiant teisės akto projektą arba pavedant jį parengti atitinkamai valstybės ar savivaldybės institucijai.<text:s/></text:span></text:p>
      <text:p text:style-name="P493"/>
      <text:p text:style-name="P494"><text:span text:style-name="T495">20</text:span><text:span text:style-name="T496"><text:s/>straipsnis.<text:s/></text:span><text:span text:style-name="T497">Pakartotinis kreipimasis</text:span></text:p>
      <text:p text:style-name="P498"><text:span text:style-name="T499">Pareiškėjas, nesutinkantis su Seimo, Vyriausybės, vienos iš savivaldybės institucijų ar kitos institucijos</text:span><text:span text:style-name="T500"><text:s/></text:span><text:span text:style-name="T501">sprendimu dėl peticijoje pateikto prašymo ar siūlymo tenkinimo, turi teisę po vienų metų nuo šio įstatymo 19 straipsnio 3 dalyje numatyto pranešimo gavimo dienos šio įstatymo nustatyta tvarka pakartotinai teikti kreipimąsi dėl to paties turinio prašymo ar siūlymo.</text:span></text:p>
      <text:p text:style-name="P502"/>
      <text:p text:style-name="P503"><text:span text:style-name="T504">V</text:span><text:span text:style-name="T505"><text:s/>SKYRIUS<text:s/></text:span></text:p>
      <text:p text:style-name="P506"><text:span text:style-name="T507">BAIGIAMOSIOS NUOSTATOS</text:span></text:p>
      <text:p text:style-name="P508"/>
      <text:p text:style-name="P509"><text:span text:style-name="T510">21</text:span><text:span text:style-name="T511"><text:s/>straipsnis.<text:s/></text:span><text:span text:style-name="T512">Įstatymo įsigaliojimas, įgyvendinimas ir taikymas</text:span></text:p>
      <text:p text:style-name="P513"><text:span text:style-name="T514">1</text:span><text:span text:style-name="T515">. Šis įstatymas, išskyrus šio straipsnio 2 dalį, įsigalioja 2023 m. liepos 1 d.</text:span></text:p>
      <text:p text:style-name="P516"><text:span text:style-name="T517">2</text:span><text:span text:style-name="T518">. Seimas, Vyriausybė ar jos įgaliota institucija, taip pat savivaldybių tarybos ir kitos institucijos iki 2023 m. birželio 30 d. priima šio įstatymo įgyvendinamuosius teisės aktus.</text:span></text:p>
      <text:p text:style-name="P519"><text:span text:style-name="T520">3</text:span><text:span text:style-name="T521">. Iki šio įstatymo įsigaliojimo pateiktus kreipimusis ir peticijas peticijų komisijos nagrinėja pagal iki šio įstatymo įsigaliojimo galiojusį teisinį reguliavimą.</text:span></text:p>
      <text:p text:style-name="P522"/>
      <text:p text:style-name="P523"><text:span text:style-name="T524">22</text:span><text:span text:style-name="T525"><text:s/>straipsnis.<text:s/></text:span><text:span text:style-name="T526">Įstatymo pripažinimas netekusiu galios<text:s/></text:span></text:p>
      <text:p text:style-name="P527"><text:span text:style-name="T528">Pripažinti netekusiu galios Lietuvos Respublikos peticijų įstatymą Nr. VIII-1313 su visais pakeitimais ir papildymais.</text:span></text:p>
      <text:p text:style-name="P529"/>
      <text:p text:style-name="P530"><text:span text:style-name="T531">Skelbiu šį Lietuvos Respublikos Seimo priimtą įstatymą.</text:span></text:p>
      <text:p text:style-name="P532"/>
      <text:p text:style-name="P533"/>
      <text:p text:style-name="P534"/>
      <text:p text:style-name="P535"><text:span text:style-name="T536">Respublikos Prezidentas</text:span><text:span text:style-name="T537"><text:tab/></text:span><text:span text:style-name="T53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9T12:01:00Z</meta:creation-date>
    <dc:date>2024-05-09T12:01:00Z</dc:date>
    <meta:print-date>2022-12-20T15:58:00Z</meta:print-date>
    <meta:template xlink:href="Normal.dotm" xlink:type="simple"/>
    <meta:editing-cycles>2</meta:editing-cycles>
    <meta:editing-duration>PT0S</meta:editing-duration>
    <meta:document-statistic meta:page-count="3" meta:paragraph-count="184" meta:word-count="3427" meta:character-count="26618" meta:row-count="531" meta:non-whitespace-character-count="23375"/>
  </office:meta>
</office:document-meta>
</file>