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3" style:parent-style-name="Normal" style:family="paragraph">
      <style:paragraph-properties fo:margin-left="7.9736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7.9736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7.9736in">
        <style:tab-stops/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8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TableColumn90" style:family="table-column">
      <style:table-column-properties style:column-width="0.6659in" style:use-optimal-column-width="false"/>
    </style:style>
    <style:style style:name="TableColumn91" style:family="table-column">
      <style:table-column-properties style:column-width="4.5277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89" style:family="table">
      <style:table-properties style:width="9.6243in" fo:margin-left="0in" table:align="left"/>
    </style:style>
    <style:style style:name="TableRow95" style:family="table-row">
      <style:table-row-properties style:min-row-height="0.515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fo:language="en" fo:country="GB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 fo:language="en" fo:country="GB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 fo:language="en" fo:country="GB"/>
    </style:style>
    <style:style style:name="P1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<text:span text:style-name="T15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/>
            <text:p text:style-name="P17">TELŠIŲ RAJONO SAVIVALDYBĖS<text:s/></text:p>
            <text:p text:style-name="P18">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TURTO PERDAVIMO TELŠIŲ RAJONO SAVIVALDYBĖS ADMINISTRACIJAI<text:s/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4 m. rugpjūčio 28 d. Nr. T1-263<text:s/>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p text:style-name="P35"/>
      <text:p text:style-name="P36"/>
      <text:p text:style-name="P37"><text:span text:style-name="T38">Vadovaudamasi Lietuvos Respublikos valstybės ir savivaldybių turto valdymo, naudojimo ir disponavimo juo įstatymo<text:s/></text:span><text:span text:style-name="T39">11 straipsnio 1 ir 2 dalimis,</text:span><text:span text:style-name="T40"><text:s/>Telšių rajono savivaldybės turto valdymo, naudojimo ir disponavimo juo tvarkos, patvirtintos Telši</text:span><text:span text:style-name="T41">ų rajono savivaldybės tarybos 2012 m. gegužės 31 d. sprendimu Nr. T1-209<text:s/></text:span><text:span text:style-name="T42">„Dėl<text:s/></text:span><text:span text:style-name="T43">savivaldybės turto valdymo, naudojimo ir disponavimo juo tvarkos</text:span><text:span text:style-name="T44"><text:s/>patvirtinimo“, 15 ir 22 punktais bei 2013 m. rugsėjo 22 d. priėmimo-perdavimo aktu „Dariaus ir Girėno g. riedutin</text:span><text:span text:style-name="T45">inkų parkas“,</text:span><text:span text:style-name="T46"><text:s/>atsižvelgdama į Telšių rajono savivaldybės administracijos Buhalterinės apskaitos skyriaus 2014 m. liepos 29 d. raštą Nr. B7-2393 „Dėl turto perdavimo“,<text:s/></text:span><text:span text:style-name="T47">Telšių rajono savivaldybės taryba <text:s text:c="2"/>n u s p r e n d ž i a :</text:span></text:p>
      <text:p text:style-name="P48"><text:span text:style-name="T49">1</text:span><text:span text:style-name="T50">. Perduoti Telšių rajono s</text:span><text:span text:style-name="T51">avivaldybės administracijai Telšių rajono savivaldybei nuosavybės teise priklausantį naujai pastatytą objektą – Dariaus ir Girėno g., Telšių mieste, riedutininkų parką, įtraukiant jį į Telšių miesto seniūnijos apskaitą, valdyti, naudotis ir disponuoti juo<text:s/></text:span><text:span text:style-name="T52">patikėjimo teise 10 metų laikotarpiui pagal priedą.</text:span></text:p>
      <text:p text:style-name="P53"><text:span text:style-name="T54">2</text:span><text:span text:style-name="T55">. Įgalioti Telšių rajono savivaldybės merą <text:s/>pasirašyti turto patikėjimo sutartį bei perdavimo ir priėmimo aktą.<text:s/></text:span></text:p>
      <text:p text:style-name="P56"/>
      <text:p text:style-name="P57"/>
      <text:p text:style-name="Normal">Savivaldybės meras<text:tab/><text:tab/><text:tab/><text:tab/><text:tab/><text:tab/><text:tab/>Vytautas Kleiv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Normal"><text:span text:style-name="T71">Violeta Janulienė, tel. (8444) 56173, faks. (8444)52229, el. p.<text:s/></text:span><text:span text:style-name="T72">violeta.januliene@telsiai.lt</text:span></text:p>
      <text:section text:name="Sect1" text:style-name="S1">
        <text:p text:style-name="P73"/>
      </text:section>
      <text:p text:style-name="P74"/>
      <text:p text:style-name="P83">PATVIRTINTA</text:p>
      <text:p text:style-name="P84">Telšių rajono savivaldybės tarybos</text:p>
      <text:p text:style-name="P85">2014-08-28 <text:s/>sprendimo Nr. T1-263</text:p>
      <text:p text:style-name="P86"/>
      <text:p text:style-name="P87">TURTO, PERDUODAMO<text:s/>TELŠIŲ RAJONO SAVIVALDYBĖS ADMINISTRACIJAI, SĄRAŠAS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/text:p>
            <text:p text:style-name="P98">Nr.</text:p>
          </table:table-cell>
          <table:table-cell table:style-name="TableCell99">
            <text:p text:style-name="P100">Pavadinimas</text:p>
          </table:table-cell>
          <table:table-cell table:style-name="TableCell101">
            <text:p text:style-name="P102">Kiekis vienetais</text:p>
          </table:table-cell>
          <table:table-cell table:style-name="TableCell103">
            <text:p text:style-name="P104">Statybos vertė litais</text:p>
          </table:table-cell>
          <table:table-cell table:style-name="TableCell105">
            <text:p text:style-name="P106">Finansavimo šaltini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Dariaus ir Girėnų g., Telšių mieste, riedutininkų parkas: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3699,00</text:p>
          </table:table-cell>
          <table:table-cell table:style-name="TableCell116" table:number-rows-spanned="3">
            <text:p text:style-name="P117">Savivaldybės skolintos lėšos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Riedutininkų rampa<text:s/>(7,8 m x 11 m)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40920,61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Šviestuvas (gelžbetonio atrama, šviestuvas su kaitinamąja lempa)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778,39</text:p>
          </table:table-cell>
          <table:covered-table-cell>
            <text:p text:style-name="P137"/>
          </table:covered-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2">
      <style:page-layout-properties fo:page-width="11.693in" fo:page-height="8.268in" style:print-orientation="landscape" fo:margin-top="1.1812in" fo:margin-left="0.4923in" fo:margin-bottom="0.4722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style:font-name="Arial" fo:font-size="11pt" style:font-size-asian="11pt" fo:language="en" fo:country="US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08-28_263</text:p>
      </style:footer>
    </style:master-page>
    <style:master-page style:name="MP2" style:page-layout-name="PL2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2</text:page-number></text:span></text:p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  <text:p text:style-name="P82">08-28_2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9-08T11:30:00Z</meta:creation-date>
    <dc:date>2014-09-08T11:30:00Z</dc:date>
    <meta:print-date>2014-09-03T11:15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271" meta:character-count="2013" meta:row-count="198" meta:non-whitespace-character-count="1783"/>
  </office:meta>
</office:document-meta>
</file>