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ext-properties style:font-name-asian="Arial Unicode MS" style:font-size-complex="12pt"/>
    </style:style>
    <style:style style:name="P9" style:parent-style-name="Normal" style:family="paragraph">
      <style:paragraph-properties fo:text-align="end" fo:text-indent="0.4923in"/>
    </style:style>
    <style:style style:name="T10" style:parent-style-name="DefaultParagraphFont" style:family="text">
      <style:text-properties style:font-name-asian="Arial Unicode MS" style:font-size-complex="12pt"/>
    </style:style>
    <style:style style:name="T11" style:parent-style-name="DefaultParagraphFont" style:family="text">
      <style:text-properties style:font-weight-complex="bold" fo:color="#000000" style:font-size-complex="12pt"/>
    </style:style>
    <style:style style:name="T12" style:parent-style-name="DefaultParagraphFont" style:family="text">
      <style:text-properties style:font-name-asian="Arial Unicode MS" style:font-size-complex="12pt"/>
    </style:style>
    <style:style style:name="P13" style:parent-style-name="Normal" style:family="paragraph">
      <style:paragraph-properties fo:text-align="end" fo:text-indent="0.4923in"/>
    </style:style>
    <style:style style:name="T14" style:parent-style-name="DefaultParagraphFont" style:family="text">
      <style:text-properties style:font-name-asian="Arial Unicode M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end" fo:text-indent="0.5354in"/>
      <style:text-properties style:font-name-asian="Arial Unicode MS" style:font-size-complex="12pt"/>
    </style:style>
    <style:style style:name="P17" style:parent-style-name="Normal" style:family="paragraph">
      <style:paragraph-properties fo:text-align="justify" fo:text-indent="0.4923in"/>
      <style:text-properties style:font-name-asian="Arial Unicode MS" style:font-size-complex="12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fo:language="en" fo:country="US"/>
    </style:style>
    <style:style style:name="P20" style:parent-style-name="Normal" style:family="paragraph">
      <style:paragraph-properties fo:text-align="justify" fo:text-indent="0.4923in"/>
      <style:text-properties style:font-name-asian="Arial Unicode MS" style:font-size-complex="12pt"/>
    </style:style>
    <style:style style:name="P21" style:parent-style-name="Normal" style:family="paragraph">
      <style:paragraph-properties fo:keep-with-next="always" fo:text-align="center"/>
      <style:text-properties style:font-name-asian="Arial Unicode MS" fo:font-weight="bold" style:font-weight-asian="bold" style:font-size-complex="12pt"/>
    </style:style>
    <style:style style:name="P22" style:parent-style-name="Normal" style:family="paragraph">
      <style:text-properties style:font-name-asian="Arial Unicode MS" fo:font-weight="bold" style:font-weight-asian="bold"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style:font-name-asian="Arial Unicode MS" fo:font-weight="bold" style:font-weight-asian="bold" style:font-size-complex="12pt"/>
    </style:style>
    <style:style style:name="P25" style:parent-style-name="Normal" style:family="paragraph">
      <style:paragraph-properties fo:text-align="center"/>
      <style:text-properties style:font-name-asian="Arial Unicode MS" fo:font-weight="bold" style:font-weight-asian="bold" style:font-size-complex="12pt"/>
    </style:style>
    <style:style style:name="P26" style:parent-style-name="Normal" style:family="paragraph">
      <style:paragraph-properties fo:text-align="center"/>
      <style:text-properties style:font-name-asian="Arial Unicode MS" style:font-size-complex="12pt"/>
    </style:style>
    <style:style style:name="P27" style:parent-style-name="Normal" style:family="paragraph">
      <style:paragraph-properties fo:text-align="center"/>
      <style:text-properties style:font-name-asian="Arial Unicode MS" style:font-size-complex="12pt"/>
    </style:style>
    <style:style style:name="P28" style:parent-style-name="Normal" style:family="paragraph">
      <style:paragraph-properties fo:text-align="center"/>
      <style:text-properties style:font-name-asian="Arial Unicode MS" style:font-size-complex="12pt"/>
    </style:style>
    <style:style style:name="P29" style:parent-style-name="Normal" style:family="paragraph">
      <style:paragraph-properties fo:text-align="justify"/>
      <style:text-properties style:font-name-asian="Arial Unicode M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complex="Ari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complex="Arial" fo:color="#000000" style:font-size-complex="12pt" style:language-asian="zh" style:country-asian="CN" style:language-complex="hi" style:country-complex="IN"/>
    </style:style>
    <style:style style:name="P43" style:parent-style-name="Normal" style:family="paragraph">
      <style:paragraph-properties fo:text-align="justify" fo:text-indent="0.4923in"/>
    </style:style>
    <style:style style:name="T44" style:parent-style-name="DefaultParagraphFont" style:family="text">
      <style:text-properties style:font-name-complex="Arial" fo:color="#000000" style:font-size-complex="12pt" style:language-asian="zh" style:country-asian="CN" style:language-complex="hi" style:country-complex="IN"/>
    </style:style>
    <style:style style:name="T45" style:parent-style-name="DefaultParagraphFont" style:family="text">
      <style:text-properties style:font-name-complex="Arial" style:font-size-complex="12pt" style:language-asian="zh" style:country-asian="CN" style:language-complex="hi" style:country-complex="IN"/>
    </style:style>
    <style:style style:name="T46" style:parent-style-name="DefaultParagraphFont" style:family="text">
      <style:text-properties style:font-name-complex="Arial" fo:color="#000000" style:font-size-complex="12pt" style:language-asian="zh" style:country-asian="CN" style:language-complex="hi" style:country-complex="IN"/>
    </style:style>
    <style:style style:name="P47" style:parent-style-name="Normal" style:family="paragraph">
      <style:paragraph-properties fo:text-align="justify" fo:text-indent="0.4923in"/>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text-properties style:font-name-asian="Arial Unicode MS" style:font-size-complex="12pt"/>
    </style:style>
    <style:style style:name="P54" style:parent-style-name="Normal" style:family="paragraph">
      <style:paragraph-properties fo:text-align="justify" fo:text-indent="0.4923in"/>
      <style:text-properties style:font-name-asian="Arial Unicode MS"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justify"/>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text-align="center"/>
      <style:text-properties style:font-name-asian="Arial Unicode MS" style:font-size-complex="12pt"/>
    </style:style>
    <style:style style:name="P59" style:parent-style-name="Normal" style:family="paragraph">
      <style:paragraph-properties fo:text-align="center">
        <style:tab-stops>
          <style:tab-stop style:type="left" style:position="3.2486in"/>
          <style:tab-stop style:type="left" style:position="3.3472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text-align="justify"/>
      <style:text-properties style:font-name-asian="Arial Unicode M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style:font-size-complex="12pt" style:language-asian="lt" style:country-asian="LT" style:language-complex="lt" style:country-complex="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4923in">
        <style:tab-stops>
          <style:tab-stop style:type="left" style:position="0.1972in"/>
        </style:tab-stops>
      </style:paragraph-properties>
    </style:style>
    <style:style style:name="P307" style:parent-style-name="Normal" style:family="paragraph">
      <style:paragraph-properties fo:text-align="center">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language-complex="lt" style:country-complex="L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language-complex="lt" style:country-complex="LT"/>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language-complex="lt" style:country-complex="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fo:language="de" fo:country="D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style:font-size-complex="12pt" style:language-asian="lt" style:country-asian="LT" style:language-complex="lt" style:country-complex="LT"/>
    </style:style>
    <style:style style:name="T343" style:parent-style-name="DefaultParagraphFont" style:family="text">
      <style:text-properties style:font-size-complex="12pt" style:language-asian="lt" style:country-asian="LT" style:language-complex="lt" style:country-complex="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language-complex="lt" style:country-complex="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fo:text-indent="0.4923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T378" style:parent-style-name="DefaultParagraphFont" style:family="text">
      <style:text-properties style:font-size-complex="12pt" style:language-asian="lt" style:country-asian="LT" style:language-complex="lt" style:country-complex="L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language-asian="lt" style:country-asian="LT" style:language-complex="lt" style:country-complex="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language-complex="lt" style:country-complex="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style:font-size-complex="12pt" style:language-asian="lt" style:country-asian="LT" style:language-complex="lt" style:country-complex="LT"/>
    </style:style>
    <style:style style:name="T391" style:parent-style-name="DefaultParagraphFont" style:family="text">
      <style:text-properties style:font-size-complex="12pt" style:language-asian="lt" style:country-asian="LT" style:language-complex="lt" style:country-complex="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language-complex="lt" style:country-complex="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language-complex="lt" style:country-complex="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style:font-size-complex="12pt" style:language-asian="lt" style:country-asian="LT" style:language-complex="lt" style:country-complex="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language-complex="lt" style:country-complex="LT"/>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language-complex="lt" style:country-complex="LT"/>
    </style:style>
    <style:style style:name="T433" style:parent-style-name="DefaultParagraphFont" style:family="text">
      <style:text-properties style:font-size-complex="12pt" style:language-asian="lt" style:country-asian="LT" style:language-complex="lt" style:country-complex="LT"/>
    </style:style>
    <style:style style:name="T434" style:parent-style-name="DefaultParagraphFont" style:family="text">
      <style:text-properties style:font-size-complex="12pt" style:language-asian="lt" style:country-asian="LT" style:language-complex="lt" style:country-complex="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language-complex="lt" style:country-complex="L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margin-left="0.4923in">
        <style:tab-stops>
          <style:tab-stop style:type="left" style:position="0.2951in"/>
          <style:tab-stop style:type="left" style:position="0.3937in"/>
        </style:tab-stops>
      </style:paragraph-properties>
      <style:text-properties style:font-name-asian="Calibri" style:font-size-complex="12pt"/>
    </style:style>
    <style:style style:name="P440" style:parent-style-name="Normal" style:family="paragraph">
      <style:paragraph-properties fo:widows="0" fo:orphans="0" fo:text-align="justify" fo:margin-left="0.4923in">
        <style:tab-stops>
          <style:tab-stop style:type="left" style:position="0.2951in"/>
          <style:tab-stop style:type="left" style:position="0.3937in"/>
        </style:tab-stops>
      </style:paragraph-properties>
      <style:text-properties style:font-name-asian="Calibri"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align="center" fo:text-indent="0.4923in"/>
      <style:text-properties style:font-name-asian="Arial Unicode MS"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text-align="justify" fo:text-indent="0.4923in"/>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style="italic" style:font-style-asian="italic" style:font-style-complex="italic"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asian="Calibri" style:font-style-complex="italic"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Calibri" style:font-style-complex="italic"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Calibri" style:font-style-complex="italic"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Calibri" style:font-style-complex="italic"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name-asian="Calibri" style:font-style-complex="italic"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name-asian="Calibri" style:font-style-complex="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name-asian="Calibri" style:font-style-complex="italic"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fo:background-color="#FFFFFF"/>
    </style:style>
    <style:style style:name="P688"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689"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690" style:parent-style-name="Normal" style:family="paragraph">
      <style:paragraph-properties fo:text-indent="0.4923in"/>
      <style:text-properties style:font-size-complex="12pt" style:language-asian="lt" style:country-asian="LT"/>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fo:text-indent="0.4923in"/>
      <style:text-properties style:font-name-asian="Calibri" style:font-size-complex="12pt"/>
    </style:style>
    <style:style style:name="P693" style:parent-style-name="Normal" style:family="paragraph">
      <style:paragraph-properties fo:text-indent="0.4923in"/>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ext-properties style:font-name-asian="Arial Unicode MS" style:font-size-complex="12pt"/>
    </style:style>
    <style:style style:name="P782" style:parent-style-name="Normal" style:family="paragraph">
      <style:paragraph-properties fo:text-align="justify" fo:text-indent="0.4923in"/>
      <style:text-properties style:font-name-asian="Arial Unicode MS" style:font-size-complex="12pt"/>
    </style:style>
    <style:style style:name="P783" style:parent-style-name="Normal" style:family="paragraph">
      <style:paragraph-properties fo:text-align="justify" fo:text-indent="0.4923in">
        <style:tab-stops>
          <style:tab-stop style:type="left" style:position="4.4402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4.4402in"/>
        </style:tab-stops>
      </style:paragraph-properties>
      <style:text-properties style:font-weight-complex="bold" style:font-size-complex="12pt"/>
    </style:style>
    <style:style style:name="P788" style:parent-style-name="Normal" style:family="paragraph">
      <style:paragraph-properties fo:text-align="justify" fo:text-indent="0.4923in">
        <style:tab-stops>
          <style:tab-stop style:type="left" style:position="4.4402in"/>
        </style:tab-stops>
      </style:paragraph-properties>
      <style:text-properties style:font-weight-complex="bold" style:font-size-complex="12pt"/>
    </style:style>
    <style:style style:name="P789" style:parent-style-name="Normal" style:family="paragraph">
      <style:paragraph-properties fo:text-align="justify" fo:text-indent="4.4298in"/>
      <style:text-properties style:font-size-complex="12pt"/>
    </style:style>
    <style:style style:name="P790" style:parent-style-name="Normal" style:family="paragraph">
      <style:paragraph-properties fo:text-align="justify" fo:text-indent="4.4298in"/>
      <style:text-properties style:font-size-complex="12pt"/>
    </style:style>
    <style:style style:name="P791" style:parent-style-name="Normal" style:family="paragraph">
      <style:paragraph-properties fo:text-align="justify" fo:text-indent="4.4298in"/>
      <style:text-properties style:font-size-complex="12pt"/>
    </style:style>
    <style:style style:name="P792" style:parent-style-name="Normal" style:family="paragraph">
      <style:paragraph-properties fo:text-align="justify" fo:text-indent="4.4298in"/>
    </style:style>
    <style:style style:name="T7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R-11-1188/2023</text:p>
      <text:p text:style-name="P9"><text:span text:style-name="T10">Teisminio proceso Nr.</text:span><text:span text:style-name="T11"><text:s/>3-66-3-00012-2023-8</text:span><text:span text:style-name="T12"><text:s/></text:span></text:p>
      <text:p text:style-name="P13"><text:span text:style-name="T14">Procesinio sprendimo kategorijos:<text:s/></text:span><text:span text:style-name="T15">5.3.1; 5.7</text:span></text:p>
      <text:p text:style-name="P16">(S)<text:s/></text:p>
      <text:p text:style-name="P17"/>
      <text:p text:style-name="P18"><text:span text:style-name="T19"><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20"/>
      <text:h text:style-name="P21" text:outline-level="2">LIETUVOS VYRIAUSIASIS ADMINISTRACINIS TEISMAS</text:h>
      <text:p text:style-name="P22"/>
      <text:p text:style-name="P23"><text:span text:style-name="T24">S P R E N D I M A S</text:span></text:p>
      <text:p text:style-name="P25">LIETUVOS RESPUBLIKOS VARDU</text:p>
      <text:p text:style-name="P26"/>
      <text:p text:style-name="P27">2023 m. sausio 27 d.</text:p>
      <text:p text:style-name="P28">Vilnius</text:p>
      <text:p text:style-name="P29"/>
      <text:p text:style-name="P30"><text:span text:style-name="T31">Lietuvos vyriausiojo administracinio teismo teisėjų kolegija, susidedanti iš teisėjų Gintaro Kryževičiaus (kolegijos pirmininkas), Beatos Martišienės ir Egidijaus Šileikio (pranešėjas),</text:span></text:p>
      <text:p text:style-name="P32"><text:span text:style-name="T33">sekretoriaujant<text:s/></text:span><text:span text:style-name="T34">Nijolei Pašvenskienei</text:span><text:span text:style-name="T35">,</text:span></text:p>
      <text:p text:style-name="P36"><text:span text:style-name="T37">dalyvaujant pareiškė</text:span><text:span text:style-name="T38">jo<text:s/></text:span><text:span text:style-name="T39">Lietuvos valstiečių ir žaliųjų sąjungos</text:span><text:span text:style-name="T40"><text:s/></text:span><text:span text:style-name="T41">atstovui<text:s/></text:span><text:span text:style-name="T42">advokatui Evaldui Valčiukui,</text:span></text:p>
      <text:p text:style-name="P43"><text:span text:style-name="T44">atsakovo Lietuvos Respublikos vyriausiosios rinkimų komisijos atstovui<text:s/></text:span><text:span text:style-name="T45">R. S.</text:span><text:span text:style-name="T46">,</text:span></text:p>
      <text:soft-page-break/>
      <text:p text:style-name="P47"><text:span text:style-name="T48">viešame teismo posėdyje apeliacine žodinio proceso tvarka išnagrinėjo p</text:span><text:span text:style-name="T49">areiškėjo<text:s/></text:span><text:span text:style-name="T50">Lietuvos<text:s/></text:span><text:span text:style-name="T51">valstiečių ir žaliųjų sąjungos</text:span><text:span text:style-name="T52"><text:s/>skundą atsakovui Lietuvos vyriausiajai rinkimų komisijai dėl sprendimo dalies panaikinimo.</text:span></text:p>
      <text:p text:style-name="P53"/>
      <text:p text:style-name="P54">Teisėjų kolegija</text:p>
      <text:p text:style-name="P55"/>
      <text:p text:style-name="P56"><text:span text:style-name="T57">n u s t a t ė:</text:span></text:p>
      <text:p text:style-name="P58"/>
      <text:p text:style-name="P59"><text:span text:style-name="T60">I</text:span><text:span text:style-name="T61">.</text:span></text:p>
      <text:p text:style-name="P62"/>
      <text:p text:style-name="P63"><text:span text:style-name="T64">1</text:span><text:span text:style-name="T65">.</text:span><text:span text:style-name="T66"><text:tab/></text:span><text:span text:style-name="T67">Pareiškėjas<text:s/></text:span><text:span text:style-name="T68">Lietuvos valstiečių ir žaliųjų sąjunga</text:span><text:span text:style-name="T69"><text:s/>(toliau – ir pareiškėjas, LVŽS) skundu prašo<text:s/></text:span><text:span text:style-name="T70">panaikinti 2023 m. sausio 17 d. atsakovo Lietuvos Respublikos vyriausiosios rinkimų komisijos (toliau – ir VRK) priimto sprendimo Nr. Sp-16 „Dėl kandidatų, neatitinkančių Lietuvos Respublikos rinkimų kodekso re</text:span><text:span text:style-name="T71">ikalavimų, neregistravimo“ (toliau – ir Sprendimas)</text:span><text:span text:style-name="T72"><text:s/>dalį, kuria atsisakyta registruoti pareiškėjo iškeltus kandidatus<text:s/></text:span><text:span text:style-name="T73">L. Č.</text:span><text:span text:style-name="T74">,<text:s/></text:span><text:span text:style-name="T75">I. D.</text:span><text:span text:style-name="T76">,<text:s/></text:span><text:span text:style-name="T77">G. D.</text:span><text:span text:style-name="T78">,<text:s/></text:span><text:span text:style-name="T79">A. J.</text:span><text:span text:style-name="T80">,<text:s/></text:span><text:span text:style-name="T81">P. K.</text:span><text:span text:style-name="T82">,<text:s/></text:span><text:span text:style-name="T83">A. L.</text:span><text:span text:style-name="T84">,<text:s/></text:span><text:span text:style-name="T85">V. M.</text:span><text:span text:style-name="T86">,<text:s/></text:span><text:span text:style-name="T87">V. P.</text:span><text:span text:style-name="T88">,<text:s/></text:span><text:span text:style-name="T89">A. P.</text:span><text:span text:style-name="T90">,<text:s/></text:span><text:span text:style-name="T91">J. R.</text:span><text:span text:style-name="T92">,<text:s/></text:span><text:span text:style-name="T93">V. R.</text:span><text:span text:style-name="T94">,<text:s/></text:span><text:span text:style-name="T95">E. S.</text:span><text:span text:style-name="T96">,<text:s/></text:span><text:span text:style-name="T97">Z. S.</text:span><text:span text:style-name="T98">,<text:s/></text:span><text:span text:style-name="T99">J. S.</text:span><text:span text:style-name="T100">,<text:s/></text:span><text:span text:style-name="T101">A. S.</text:span><text:span text:style-name="T102">,<text:s/></text:span><text:span text:style-name="T103">A. V.</text:span><text:span text:style-name="T104">,<text:s/></text:span><text:span text:style-name="T105">V. V.</text:span><text:span text:style-name="T106">,<text:s/></text:span><text:span text:style-name="T107">G. V.</text:span><text:span text:style-name="T108">,<text:s/></text:span><text:span text:style-name="T109">V. Ž.</text:span><text:span text:style-name="T110">,<text:s/></text:span><text:span text:style-name="T111">T. Š.</text:span><text:span text:style-name="T112">,<text:s/></text:span><text:span text:style-name="T113">R. G.</text:span><text:span text:style-name="T114">,<text:s/></text:span><text:span text:style-name="T115">A. A.</text:span><text:span text:style-name="T116">,<text:s/></text:span><text:span text:style-name="T117">J. V.</text:span><text:span text:style-name="T118">,<text:s/></text:span><text:span text:style-name="T119">V. S.</text:span><text:span text:style-name="T120">,<text:s/></text:span><text:span text:style-name="T121">R. P.</text:span><text:span text:style-name="T122">,<text:s/></text:span><text:span text:style-name="T123">J. M.</text:span><text:span text:style-name="T124">,<text:s/></text:span><text:span text:style-name="T125">D. M.</text:span><text:span text:style-name="T126">,<text:s/></text:span><text:span text:style-name="T127">J. K.</text:span><text:span text:style-name="T128">,<text:s/></text:span><text:span text:style-name="T129">I. K.</text:span><text:span text:style-name="T130">,<text:s/></text:span><text:span text:style-name="T131">Z. J.</text:span><text:span text:style-name="T132">,<text:s/></text:span><text:span text:style-name="T133">L. J.</text:span><text:span text:style-name="T134">,<text:s/></text:span><text:span text:style-name="T135">M. J.</text:span><text:span text:style-name="T136">,<text:s/></text:span><text:span text:style-name="T137">I. J.</text:span><text:span text:style-name="T138">,<text:s/></text:span><text:span text:style-name="T139">R. J.</text:span><text:span text:style-name="T140">,<text:s/></text:span><text:span text:style-name="T141">M. B.</text:span><text:span text:style-name="T142">,<text:s/></text:span><text:span text:style-name="T143">R. B.</text:span><text:span text:style-name="T144">,<text:s/></text:span><text:span text:style-name="T145">V. B.<text:s/></text:span><text:span text:style-name="T146">ir<text:s/></text:span><text:span text:style-name="T147">E. Š.<text:s/></text:span><text:span text:style-name="T148">(toliau – ir Kandidatai),</text:span><text:span text:style-name="T149"><text:s/></text:span><text:span text:style-name="T150">iš VRK priteisti patirtas bylinėjimosi išlaidas</text:span><text:span text:style-name="T151">.<text:s/></text:span></text:p>
      <text:p text:style-name="P152"><text:span text:style-name="T153">2</text:span><text:span text:style-name="T154">.</text:span><text:span text:style-name="T155"><text:tab/></text:span><text:span text:style-name="T156">Pareiškėjas nesutinka su VRK priimta Sprendi</text:span><text:span text:style-name="T157">mo dalimi dėl Kandidatų, kuriuos iškėlė LVŽS, neregistravimo, nepateikiant tinkamai užpildytų biografijų.</text:span><text:span text:style-name="T158"><text:s/></text:span><text:span text:style-name="T159">Pareiškėjo įsitikinimu, skundžiama Sprendimo dalis yra nepagrįsta, nemotyvuota ir neproporcinga, priimta nevertinant reikšmingų faktinių aplinkybių. D</text:span><text:span text:style-name="T160">ėl VRK priimto Sprendimo motyvų galima spręsti tik iš kai kurių<text:s/></text:span><text:span text:style-name="T161">VRK<text:s/></text:span><text:span text:style-name="T162">narių, palaikiusių Sprendimą, pasisakymų VRK 2023 m. sausio 17 d. posėdyje, pabrėžiant, be kita ko, skaidrumo, sąžiningos konkurencijos tarp kandidatų,<text:s/></text:span><text:span text:style-name="T163">vienodų taisyklių taikymo visiems ri</text:span><text:span text:style-name="T164">nkimų dalyviams svarbą.</text:span><text:span text:style-name="T165"><text:s/>Pareiškėjas a</text:span><text:span text:style-name="T166">kcentuoja, kad dalis VRK narių Sprendimo nepalaikė,</text:span><text:span text:style-name="T167"><text:s/></text:span><text:span text:style-name="T168">pabrėždami VRK atsakomybę dėl netinkamos VRK informacinės rinkimų<text:s/></text:span><text:soft-page-break/><text:span text:style-name="T169">sistemos bei pabrėžė siūlomos sankcijos – neregistravimo kandidatais – neproporcingumą.<text:s/></text:span><text:span text:style-name="T170">Minėtos siste</text:span><text:span text:style-name="T171">mos<text:s/></text:span><text:span text:style-name="T172">trūkumus pripažino ir VRK pirmininkė.</text:span><text:span text:style-name="T173"><text:s/></text:span><text:span text:style-name="T174">VRK posėdyje buvo išsakyta VRK narės nuomonė, kad biografijos duomenų pateikimas kandidatų pareiškinių dokumentų sistemoje nebuvo privalomas, o tik papildomas, todėl ir neužpildžius visų duomenų sistema leido pasir</text:span><text:span text:style-name="T175">ašyti ir pateikti dokumentus. VRK narė pabrėžė ir tai, jog nepateikiant visų Rinkimų kodekse nurodytų dokumentų, VRK privalo nedelsdama pranešti partijų atstovams ar patiems kandidatams ir nustatyti ne vėlesnį kaip 65 dienos iki rinkimų terminą trūkumams p</text:span><text:span text:style-name="T176">ašalinti. Tačiau<text:s/></text:span><text:span text:style-name="T177">visi partijų atstovai ir kandidatai, pildę pareiškinius dokumentus, gavo informacinius pranešimus apie tai, kad visus dokumentus pateikė. Taigi, negavę kitos, negu ši informacija, jie neturėjo pagrindo manyti, kad VRK patvirtinti pareiškin</text:span><text:span text:style-name="T178">iai dokumentai galėjo būti pateikiami netinkamai ir galbūt būtų juos reikėję taisyti. VRK<text:s/></text:span><text:span text:style-name="T179">posėdyje politinių partijų ir komitetų atstovai pateikė savo argumentus, patvirtinančius, kad kandidatai dėl<text:s/></text:span><text:span text:style-name="T180">reikalavimų, susijusių su biografijos duomenimis</text:span><text:span text:style-name="T181">, iš rink</text:span><text:span text:style-name="T182">imų neturėtų būti šalinami. Pasisakę asmenys pateikė informaciją tiek dėl teisinio reglamentavimo, tiek dėl VRK informacinės sistemos trūkumų. Viena iš VRK narių VRK<text:s/></text:span><text:span text:style-name="T183">posėdyje<text:s/></text:span><text:span text:style-name="T184">pripažino, kad ir kiti, ne tik Sprendimu neįregistruoti Kandidatai, neteikė visų,</text:span><text:span text:style-name="T185"><text:s/>anot VRK, privalomų biografijos duomenų.</text:span></text:p>
      <text:p text:style-name="P186"><text:span text:style-name="T187">3</text:span><text:span text:style-name="T188">.</text:span><text:span text:style-name="T189"><text:tab/>Pareiškėjas nurodo, kad pagal anksčiau galiojusį teisinį reglamentavimą šiuo metu<text:s/></text:span><text:span text:style-name="T190">Rinkimų kodekse nurodyta grafa<text:s/></text:span><text:span text:style-name="T191">„Biografija“</text:span><text:span text:style-name="T192"><text:s/>sudarė antrąją dokumento<text:s/></text:span><text:span text:style-name="T193">„Anketa“</text:span><text:span text:style-name="T194"><text:s/></text:span><text:span text:style-name="T195">dalį ir kandidatams nebuvo privaloma. Aktuali<text:s/></text:span><text:span text:style-name="T196">yra ir VRK praktika, kuria vadovaujantis VRK net ir tais atvejais, kuomet kandidatai nustatytu terminu nebuvo pateikę visų privalomų anketinių duomenų, asmenų iš kandidatų sąrašų neišbraukdavo, pvz. prieš 2020 m. Seimo rinkimus keliems kandidatams buvo lei</text:span><text:span text:style-name="T197">sta tikslinti anketinius duomenis. Įsigaliojus Rinkimų kodeksui, pirmą kartą pareiškiniai dokumentai buvo teikiami tik elektroniniu būdu.</text:span></text:p>
      <text:p text:style-name="P198"><text:span text:style-name="T199">4</text:span><text:span text:style-name="T200">.</text:span><text:span text:style-name="T201"><text:tab/></text:span><text:span text:style-name="T202">Pareiškėjas, akcentuodamas Rinkimų kodekso 75 straipsnio 1 dalyje, 76 straipsnio 1 ir 4 dalyje nurodytus duomen</text:span><text:span text:style-name="T203">is, kurie nurodomi pildant pareiškinius dokumentus, šių dokumentų nepateikimo pasekmes, nurodytas Rinkimų kodekso 80 straipsnio 5 dalyje, pabrėžia, kad nei<text:s/></text:span><text:soft-page-break/><text:span text:style-name="T204">vienas iš LVŽS keltų Kandidatų, kurie Sprendimu nebuvo registruoti ar kiti pareiškėjo atstovai iki 2</text:span><text:span text:style-name="T205">023 m. sausio pradžios, kuomet VRK pateikė sąrašą Kandidatų, kurių ketino neregistruoti, jokio pranešimo iš savivaldybių rinkimų komisijų ar VRK dėl netinkamai pateiktų biografijos duomenų nebuvo gavę.</text:span></text:p>
      <text:p text:style-name="P206"><text:span text:style-name="T207">5</text:span><text:span text:style-name="T208">.</text:span><text:span text:style-name="T209"><text:tab/>Pareiškėjo teigimu, a</text:span><text:span text:style-name="T210">ktualu tai, kad VRK nėra p</text:span><text:span text:style-name="T211">atvirtinusi atskiros elektroninių dokumentų suvedimo tvarkos, aprašo ar kito dokumento, kuriame būtų numatytas minimalus kandidato biografijoje pateiktinas duomenų kiekis.</text:span><text:span text:style-name="T212"><text:s/>VRK<text:s/></text:span><text:span text:style-name="T213">2022 m. lapkričio 29 d. sprendimo Nr. Sp-113<text:s/></text:span><text:span text:style-name="T214">„Dėl politinių partijų, politinių k</text:span><text:span text:style-name="T215">omitetų ir kandidatų pareiškinių dokumentų pateikimo tvarkos aprašo ir pareiškinių dokumentų formų patvirtinimo“</text:span><text:span text:style-name="T216"><text:s/>(toliau – ir Aprašas) 2.12 papunkčiu patvirtintoje Kandidato biografijos formoje iš esmės perkelta informacija iš Rinkimų kodekso 76 straipsnio</text:span><text:span text:style-name="T217"><text:s/>4 dalies, tačiau nėra nurodoma, kurie kandidato biografijos duomenys yra privalomi, ar kurie laukeliai privalo būti užpildyti, jokio specialaus ženklinimo ar pastabų taip pat nėra. VRK informacinės rinkimų sistemos grafoje<text:s/></text:span><text:span text:style-name="T218">„Biografija“</text:span><text:span text:style-name="T219"><text:s/>taip pat nėra duome</text:span><text:span text:style-name="T220">nų, kad biografijos forma, atitinkami jos laukeliai, privalomai turi būti užpildyta.</text:span><text:span text:style-name="T221"><text:s/></text:span><text:span text:style-name="T222">Priešingai, neužpildžius biografijos ir pažymėjus<text:s/></text:span><text:span text:style-name="T223">„varnelę“</text:span><text:span text:style-name="T224">,<text:s/></text:span><text:span text:style-name="T225">„duomenis baigiau pildyti“</text:span><text:span text:style-name="T226">, VRK informacinė rinkimų sistema informuoja, kad Kandidato biografijos forma užpild</text:span><text:span text:style-name="T227">yta tinkamai. VRK parengtoje vaizdo medžiagoje<text:s/></text:span><text:span text:style-name="T228">„Kaip užpildyti politinės organizacijos kandidato pareiškinius dokumentus“<text:s/></text:span><text:span text:style-name="T229">nupasakojant grafos<text:s/></text:span><text:span text:style-name="T230">„Biografija“</text:span><text:span text:style-name="T231"><text:s/>pildymą, pažymima –<text:s/></text:span><text:span text:style-name="T232">„Jei viską teisingai užpildėte, matysite tai patvirtinantį pranešimą“</text:span><text:span text:style-name="T233">. Taigi, tok</text:span><text:span text:style-name="T234">s patvirtinimas leido pagrįstai tikėtis, jog nenurodžius kokių nors, anot VRK, privalomų duomenų, sistema apie tai informuos. Juolab, kad pildant kitas grafas, sistema informuodavo apie neatitikimus.</text:span></text:p>
      <text:p text:style-name="P235"><text:span text:style-name="T236">6</text:span><text:span text:style-name="T237">.</text:span><text:span text:style-name="T238"><text:tab/>Pareiškėjas laikosi pozicijos, kad<text:s/></text:span><text:span text:style-name="T239">dėl minėto tei</text:span><text:span text:style-name="T240">sinio reglamentavo, VRK teisės aktų ir informacinės rinkimų sistemos ypatumų bei trūkumų laikytina, jog pareiškėjo Kandidatai tinkamai pateikė pareiškinius dokumentus.<text:s/></text:span><text:span text:style-name="T241">Pateikdami įvairius duomenis apie savo biografiją kitų pareiškinių dokumentų grafose (</text:span><text:span text:style-name="T242">„A</text:span><text:span text:style-name="T243">nketa“</text:span><text:span text:style-name="T244">,</text:span><text:span text:style-name="T245"><text:s/>„Privačių interesų deklaracija“</text:span><text:span text:style-name="T246">), Kandidatai pagrįstai tikėjosi, kad šie duomenys laikytini pakankamais biografiniais duomenimis.</text:span><text:span text:style-name="T247"><text:s/>VRK<text:s/></text:span><text:span text:style-name="T248">nepagrįstai ir<text:s/></text:span><text:soft-page-break/><text:span text:style-name="T249">neteisėtai nusprendė interpretuoti Rinkimų kodekso nuostatas, priimdama Sprendimą nesilaikė gero ad</text:span><text:span text:style-name="T250">ministravimo principo, bendrųjų konstitucinių teisės principų (įskaitant, asmenų lygybės prieš įstatymą ir proporcingumo), pažeidė asmens teisėtus lūkesčius ir sumenkino pasitikėjimą valstybe.</text:span></text:p>
      <text:p text:style-name="P251"><text:span text:style-name="T252">7</text:span><text:span text:style-name="T253">.</text:span><text:span text:style-name="T254"><text:tab/></text:span><text:span text:style-name="T255">Pareiškėjo vertinimu, Rinkimų kodekso 76 straipsnis impe</text:span><text:span text:style-name="T256">ratyviai nustato pareigą pateikti duomenis apie kandidatus, įskaitant biografinius, tik grafoje<text:s/></text:span><text:span text:style-name="T257">„Anketa“</text:span><text:span text:style-name="T258">. Tuo tarpu Rinkimų kodekso 76 straipsnio 4 dalyje išvardinti biografiniai duomenys laikytini pateikiamais fakultatyviai. Vertinant visų kandidato parei</text:span><text:span text:style-name="T259">škinių dokumentų visumą nelieka abejonių, kad visi kandidatai (įskaitant tuos, kurie grafoje<text:s/></text:span><text:span text:style-name="T260">„Biografija“</text:span><text:span text:style-name="T261"><text:s/>nepateikė papildomos informacijos ir todėl Sprendimu buvo neregistruoti rinkimams) yra pateikę pakankamą kiekį biografijos duomenų. Visi Kandidatai pa</text:span><text:span text:style-name="T262">reiškiniuose dokumentuose nurodė ne tik vardus ir pavardes, bet ir gimimo datą, kontaktinius duomenis, pareigas, darbovietes, informaciją apie sutuoktinius ir kt. Kyla pagrįstos abejonės, ar įstatymų leidėjas iš tiesų reikalauja privalomai pateikti duomeni</text:span><text:span text:style-name="T263">s dėl gimimo vietos, pomėgių ir pan.<text:s/></text:span><text:span text:style-name="T264">Visgi laikantis pozicijos, esą Kandidatai privalėjo nurodyti visus Kodekso 76 straipsnio 4 dalyje išvardintus duomenis, t. y. pateikti ir ypatingus asmens duomenis dėl tautybės ir dažnais atvejais jautrią informaciją ap</text:span><text:span text:style-name="T265">ie šeiminę padėtį, būtent VRK privalėjo užtikrinti vienodą Rinkimų kodekso nuostatos interpretaciją. Iki Rinkimų kodekso įsigaliojimo pateikti tokius duomenis kaip gimimo vieta, tautybė, pomėgiai, šeiminė padėtis, nebuvo privalu. Vertintina ir ta aplinkybė</text:span><text:span text:style-name="T266">, jog kai kurie duomenys iš grafos<text:s/></text:span><text:span text:style-name="T267">„Biografija“</text:span><text:span text:style-name="T268"><text:s/>buvo nurodyti kituose Kandidatų pareiškiniuose dokumentuose. Antai<text:s/></text:span><text:span text:style-name="T269">iš grafos<text:s/></text:span><text:span text:style-name="T270">„Anketa“</text:span><text:span text:style-name="T271"><text:s/>tampa žinoma kandidato darbovietė ar bent jau pareigos, iš Privačių interesų deklaracijos – darbovietė, šeiminė padėtis, d</text:span><text:span text:style-name="T272">ažnu atveju – visuomeninė veikla.</text:span></text:p>
      <text:p text:style-name="P273"><text:span text:style-name="T274">8</text:span><text:span text:style-name="T275">.</text:span><text:span text:style-name="T276"><text:tab/></text:span><text:span text:style-name="T277"><text:s/>Pareiškėjo nuomone,<text:s/></text:span><text:span text:style-name="T278">VRK<text:s/></text:span><text:span text:style-name="T279">kriterijai, kuomet kandidatas, grafoje<text:s/></text:span><text:span text:style-name="T280">„Biografija“</text:span><text:span text:style-name="T281"><text:s/>nurodęs, kad ir vieną duomenį, tampa pranašesnis už asmenį, kuris nenurodė nei vieno iš aštuonių minėtos grafos punktų, yra nepagrįsti ir<text:s/></text:span><text:span text:style-name="T282">neteisėti. Joks teisės aktas nesuteikia VRK diskrecijos vertinti kandidatų pastangų pakankamumą, vadovaujantis nereglamentuotais kriterijais.<text:s/></text:span><text:span text:style-name="T283">Jeigu VRK<text:s/></text:span><text:soft-page-break/><text:span text:style-name="T284">laikosi nuomonės, kad Rinkimų kodekso 75 straipsnio 4 dalyje išvardinti biografijos duomenys, iš viso<text:s/></text:span><text:span text:style-name="T285">8 punktai, yra imperatyvi nuostata, tuo pačiu VRK negali vadovautis interpretacija, esą užtenka užpildyti bent vieną duomenį.</text:span><text:span text:style-name="T286"><text:s/>Nurodytos aplinkybės patvirtina išvadą, kad VRK Sprendimą priėmė pažeidžiant kandidatų lygiateisiškumo principą, o Kandidatų elimi</text:span><text:span text:style-name="T287">navimas iš rinkimų laikytinas neobjektyvia ir neproporcinga priemone.</text:span></text:p>
      <text:p text:style-name="P288"><text:span text:style-name="T289">9</text:span><text:span text:style-name="T290">.</text:span><text:span text:style-name="T291"><text:tab/>Pareiškėjas pažymi, kad VRK nevykdė Rinkimų kodekso<text:s/></text:span><text:span text:style-name="T292">80 straipsnio 5 dalyje įtvirtintos pareigos, tuo atveju, jeigu pateikti ne visi pareiškiniai dokumentai ar juose yra trūkumų, a</text:span><text:span text:style-name="T293">pie tai<text:s/></text:span><text:span text:style-name="T294">nedelsiant pranešti atstovui rinkimams ir nustatyti terminą trūkumams pašalinti. Dėl netinkamos biografinių duomenų apimties pareiškėjas ir Kandidatai sužinojo šių metų pradžioje, VRK pateikus sąrašą Kandidatų, kurių ketino neregistruoti. Atitinkam</text:span><text:span text:style-name="T295">ai VRK savo neveikimu pripažino, jog pareiškiniai dokumentai, įskaitant biografinius duomenys, buvo pateikti tinkamai.</text:span></text:p>
      <text:p text:style-name="P296"><text:span text:style-name="T297">10</text:span><text:span text:style-name="T298">.</text:span><text:span text:style-name="T299"><text:tab/></text:span><text:span text:style-name="T300">Pareiškėjo teigimu, VRK</text:span><text:span text:style-name="T301">, priimdama Sprendimą, grubiai pažeidė gero administravimo principus: nenumatė aiškių reikalavimų dėl biog</text:span><text:span text:style-name="T302">rafijos duomenų teikimo ir neužtikrino, kad VRK valdoma informacinė rinkimų sistema neklaidintų pareiškinius dokumentus pildžiusių kandidatų; paaiškėjus sisteminei klaidai, t. y., kad keli šimtai kandidatų netinkamai pateikė biografijos duomenis, jokia for</text:span><text:span text:style-name="T303">ma ir priemonėmis neįspėjo kandidatų ar jų atstovų ir nesudarė galimybių duomenis papildyti; paaiškėjus sisteminės klaidos mastui, VRK pagal iš anksto neskelbtus kriterijus vertino kandidatų pateiktų biografijos duomenų pakankamumą ir dalį kandidatų nuspre</text:span><text:span text:style-name="T304">ndė nepagrįstai neregistruoti. Tokiu būdu VRK valstybės institucijų klaidas perkėlė kandidatams ir nenurodė aiškių tokio Sprendimo motyvų, paminėdama tik Rinkimų kodekso nuostatas. Nepagrįstu Rinkimų kodekso nuostatų interpretavimu VRK pažeidė ir atsakomyb</text:span><text:span text:style-name="T305">ės už priimtus sprendimus, įstatymo viršenybės, lygiateisiškumo, objektyvumo ir proporcingumo principus.<text:s/></text:span></text:p>
      <text:p text:style-name="P306"/>
      <text:p text:style-name="P307"><text:span text:style-name="T308">II</text:span><text:span text:style-name="T309">.</text:span></text:p>
      <text:p text:style-name="P310"/>
      <text:p text:style-name="P311"><text:span text:style-name="T312">11</text:span><text:span text:style-name="T313">.</text:span><text:span text:style-name="T314"><text:tab/></text:span><text:span text:style-name="T315">Atsakovas VRK atsiliepime į skundą prašo skundą atmesti.</text:span></text:p>
      <text:p text:style-name="P316"><text:span text:style-name="T317">12</text:span><text:span text:style-name="T318">.</text:span><text:span text:style-name="T319"><text:tab/>Atsakovas nurodo, kad 2023 m. sausio 17 d.<text:s/></text:span><text:span text:style-name="T320">priėmė ginčijamą Sprendi</text:span><text:span text:style-name="T321">mą, kuriame nusprendė n</text:span><text:span text:style-name="T322">eregistruoti politinių partijų, politinių komitetų keliamų kandidatų, neatitinkančių Rinkimų kodekso reikalavimų.</text:span><text:span text:style-name="T323"><text:s/>Dėl nepateikto pareiškinio dokumento – biografijos – kandidatais buvo neregistruoti 38 Lietuvos žaliųjų partijos kandid</text:span><text:span text:style-name="T324">atai.<text:s/></text:span></text:p>
      <text:p text:style-name="P325"><text:span text:style-name="T326">13</text:span><text:span text:style-name="T327">.</text:span><text:span text:style-name="T328"><text:tab/></text:span><text:span text:style-name="T329">Atsakovas įvardija Rinkimų kodekso 75 straipsnio 2 dalyje nurodytus pareiškinius dokumentus ir akcentuoja, kad VRK 2022 m. lapkričio 30 d. sprendimu Nr. Sp-113 „Dėl Politinių partijų, politinių komitetų ir kandidatų pareiškinių dokumentų<text:s/></text:span><text:span text:style-name="T330">pateikimo tvarkos aprašo ir pareiškinių dokumentų formų patvirtinimo“ patvirtino biografijos formą.</text:span><text:span text:style-name="T331"><text:s/></text:span><text:span text:style-name="T332">Minėtu sprendimu taip pat patvirtintas „Politinių partijų, politinių komitetų ir kandidatų pareiškinių dokumentų pateikimo tvarkos aprašas“, kurio 3 punktas</text:span><text:span text:style-name="T333"><text:s/>nustato: „</text:span><text:span text:style-name="T334">Pareiškiniai dokumentai teikiami rinkimų komisijoms elektroniniu būdu portale „Rinkėjo puslapis</text:span><text:span text:style-name="T335">“ (www.rinkejopuslapis.lt)</text:span><text:span text:style-name="T336">“.<text:s/></text:span><text:span text:style-name="T337">Aprašo<text:s/></text:span><text:span text:style-name="T338">10 punkte nustatyta, kad kandidatas pildo pareiškinius dokumentus, įskaitant ir biografiją. Nei Rinkimų kodekso, n</text:span><text:span text:style-name="T339">ei Aprašo nuostatose nėra numatyta, kad biografijos galima nepildyti arba kad jos pildymas yra neprivalomas.<text:s/></text:span></text:p>
      <text:p text:style-name="P340"><text:span text:style-name="T341">14</text:span><text:span text:style-name="T342">.</text:span><text:span text:style-name="T343"><text:tab/></text:span><text:span text:style-name="T344">Atsakovas paaiškina, kad<text:s/></text:span><text:span text:style-name="T345">p</text:span><text:span text:style-name="T346">ortale „Rinkėjo puslapis“ į kiekvieno kandidato biografiją automatiniu būdu buvo perkelti šie duomenis: vardas,<text:s/></text:span><text:span text:style-name="T347">pavardė, asmens kodas, gimimo data. Likusius biografijos laukus kandidatai privalėjo užpildyti patys, tačiau to nepadarė. Biografijos apačioje kandidatai pažymėjo varnelę „Biografiją pildyti baigiau“. Elektroninėje biografijos formoje nurodyti duomenys ati</text:span><text:span text:style-name="T348">tinka</text:span><text:span text:style-name="T349"><text:s/></text:span><text:span text:style-name="T350">Apraše patvirtintos biografijos duomenų kategorijas, tačiau kandidatai jų nepildė. VRK informacinėje sistemoje „Rinkėjo puslapis“ nebuvo jokių kliūčių užpildyti biografijos formą elektroniniu būdų ir sistema ją pildyti leido, tačiau kandidatai jos nu</text:span><text:span text:style-name="T351">sprendė nepildyti dėl nuo jų pačių priklausančių priežasčių. Pagal Rinkimų kodeksą visi pareiškiniai dokumentai turi būti tinkamai užpildyti. Biografijos laukai neturėjo nustatytųjų reikšmių, todėl kandidatai informaciją turėjo suvesti patys ir jiems jokie</text:span><text:span text:style-name="T352"><text:s/>apribojimai dėl laukų pildymo nebuvo nustatyti, todėl, kandidatams nusprendus jų nepildyti, jie liko tušti. VRK<text:s/></text:span><text:soft-page-break/><text:span text:style-name="T353">informacinėje sistemoje nebuvo nustatyti įspėjimai, neužpildžius biografijos laukų, tačiau tokių funkcionalumų nenustatymas nereiškia, kad biog</text:span><text:span text:style-name="T354">rafijos pildyti nereikia.<text:s/></text:span></text:p>
      <text:p text:style-name="P355"><text:span text:style-name="T356">15</text:span><text:span text:style-name="T357">.</text:span><text:span text:style-name="T358"><text:tab/>Atsakovas pažymi, kad<text:s/></text:span><text:span text:style-name="T359">VRK informacinė sistema „Rinkėjo puslapis“ veikė visą pareiškinių dokumentų teikimo laiką ir leido pildyti pareiškinius dokumentus. Pareiškinių dokumentų pildymo procesas truko nuo 2022 m. gruodžio 1</text:span><text:span text:style-name="T360">2 d. iki 2022 m. gruodžio 30 d. 17 val. (18 dienų). Daugiau nei 13 500 kandidatų per portalą „Rinkėjo puslapis“ tinkamai užpildė ir pateikė kandidatų biografijas. VRK mokymo medžiaga<text:s/></text:span><text:span text:style-name="T361">„Kaip užpildyti save išsikėlusio kandidato pareiškinius dokumentus?“</text:span><text:span text:style-name="T362"><text:s/></text:span><text:span text:style-name="T363">yra<text:s/></text:span><text:span text:style-name="T364">publikuojama VRK interneto<text:s/></text:span><text:span text:style-name="T365">svetainėje www.vrk.lt.</text:span><text:span text:style-name="T366"><text:s/></text:span><text:span text:style-name="T367">VRK 2022 m. lapkričio 18 d. buvo surengti mokymai<text:s/></text:span><text:span text:style-name="T368">„Ką reikia žinoti norint dalyvauti rinkimuose“,<text:s/></text:span><text:span text:style-name="T369">kuriuose kandidatams buvo išsamiai paaiškinta pareiškinių dokumentų pildymo tvarka. Mokymų vaizdo įraše<text:s/></text:span><text:span text:style-name="T370">(19:30 – 19:57) VRK atstovė paaiškino, kad turi būti užpildyta kandidato biografija, t. y. kad biografijos forma bus „Rinkėjo puslapyje“ ir reikės atsakyti į joje esančius klausimus, reikės įvesti nurodytus biografinius faktus, kurie nurodyti Rinkimų kodek</text:span><text:span text:style-name="T371">se. Mokymų dalyviai turėjo teisę užduoti klausimus VRK atstovams mokymų metu ar po jų, tačiau iš mokymų dalyviams jokių klausimų dėl biografijos pildymo nekilo nei mokymų metu, nei po jų. Todėl pareiškėjui turėjo būti aišku, kad visus pareiškinius dokument</text:span><text:span text:style-name="T372">us užpildyti yra privaloma tam, kad rinkėjai būtų tinkamai informuoti apie rinkimus ir juose dalyvaujančius kandidatus. VRK interneto svetainėje esančioje mokymo medžiagoje yra pateiktas išsamus pareiškinių dokumentų pildymo vadovas – „</text:span><text:span text:style-name="T373">Kaip užpildyti save<text:s/></text:span><text:span text:style-name="T374">išsikėlusio kandidato pareiškinius dokumentus?“</text:span></text:p>
      <text:p text:style-name="P375"><text:span text:style-name="T376">16</text:span><text:span text:style-name="T377">.</text:span><text:span text:style-name="T378"><text:tab/></text:span><text:span text:style-name="T379">Atsakovo teigimu,</text:span><text:span text:style-name="T380"><text:s/></text:span><text:span text:style-name="T381">VRK, vadovaudamasi gero administravimo principu, sudarė visas sąlygas, kad kandidatai galėtų užpildyti visus pareiškinius dokumentus elektroniniu būdu. Pareiškėjo Kandidatai, atsisak</text:span><text:span text:style-name="T382">ydami pildyti biografijas, patys prisiėmė riziką ir turėjo suprasti, kad pareiškinių</text:span><text:span text:style-name="T383"><text:s/></text:span><text:span text:style-name="T384">dokumentų neužpildymas gali būti jų neregistravimo kandidatu priežastimi. Atsakovas akcentuoja Rinkimų kodekso 81 straipsnio 2 dalį bei pabrėžia, jeigu pateikti pareiškini</text:span><text:span text:style-name="T385">ai dokumentai neatitinka šio kodekso ir kitų teisės aktų nustatytų reikalavimų, kandidatas yra neregistruojamas pagal Rinkimų kodekso 81 straipsnio 4 dalies 3 punktą.<text:s/></text:span><text:soft-page-break/><text:span text:style-name="T386">Biografijos forma buvo patvirtina ir paskelbta viešai, todėl kandidatams turėjo būti žino</text:span><text:span text:style-name="T387">ma, kad ją užpildyti yra privaloma. Kandidatai, kurie patys neatliko privalomų veiksmų – neužpildė pareiškinio dokumento biografijos, pažeidė Rinkimų kodekse nustatytą pareiškinių dokumentų pildymo tvarką.</text:span></text:p>
      <text:p text:style-name="P388"><text:span text:style-name="T389">17</text:span><text:span text:style-name="T390">.</text:span><text:span text:style-name="T391"><text:tab/></text:span><text:span text:style-name="T392">Atsakovas nesutinka su pareiškėjo pozicija</text:span><text:span text:style-name="T393">, kad VRK yra atsakinga už kandidatų pateiktų pareiškinių dokumentų trūkumus. Pažymi, kad pareiškiniai dokumentai pagal Rinkimų kodekso 78 straipsnio 3 dalį turėjo būti teikiami iki 2022 m. gruodžio 30 d.</text:span><text:span text:style-name="T394"><text:s/></text:span><text:span text:style-name="T395">Iki šios datos visi kandidatai turėjo teisę patys k</text:span><text:span text:style-name="T396">oreguoti pateiktus pareiškinius dokumentus. Pagal Rinkimų kodekso 80 straipsnio 5 dalį trūkumai gali būti šalinami tik 65 dienos iki rinkimų, t. y. iki 2022 m. gruodžio 30 d.</text:span><text:span text:style-name="T397"><text:s/></text:span><text:span text:style-name="T398">Tokiu būdų pareiškinių dokumentų paskutinė pildymo ir trūkumų šalinimo diena suta</text:span><text:span text:style-name="T399">mpa. Todėl VRK pagal Rinkimų kodeksą nebuvo skirtas papildomas laikas nurodyti kandidatams jų pateiktų pareiškinių dokumentų trūkumus. Dėl didelio kandidatų skaičiaus VRK negalėjo įvertinti kiekvieno kandidato pateiktų pareiškinių dokumentų nepasibaigus jų</text:span><text:span text:style-name="T400"><text:s/>pateikimo terminui, nes už jų pildymą buvo atsakingi patys kandidatai, kurie patys juos galėjo taisyti.</text:span><text:span text:style-name="T401"><text:s/></text:span><text:span text:style-name="T402">Antai Druskininkų savivaldybės rinkimų komisijai kandidatų pareiškiniai dokumentai buvo pateikti 2022 m. gruodžio 29 d. 13:58:16, Tauragės savivaldybės</text:span><text:span text:style-name="T403"><text:s/>rinkimų komisijai – 2022 m. gruodžio 29 d. 16:52:52, Telšių savivaldybės rinkimų komisijai – 2022 m. gruodžio 30 d. 15:11:21, t. y likus mažiau nei dviem valandoms iki pareiškinių dokumentų pateikimo termino. VRK neturėjo laiko visų 14 000 kandidatų parei</text:span><text:span text:style-name="T404">škinių dokumentų patikrinimui.<text:s/></text:span></text:p>
      <text:p text:style-name="P405"><text:span text:style-name="T406">18</text:span><text:span text:style-name="T407">.</text:span><text:span text:style-name="T408"><text:tab/>Atsakovas atkreipia dėmesį, kad<text:s/></text:span><text:span text:style-name="T409">pareiškėjas kėlė 1686 kandidatus, iš kurių biografijos neužpildė tik 38. Pareiškėjui, kaip profesionaliam rinkimų dalyviui, buvo žinomi reikalavimai pildyti biografiją ir daugumoje atv</text:span><text:span text:style-name="T410">ejų šių reikalavimų buvo laikomasi, todėl didžioji dauguma pareiškėjo kandidatų neturėjo teisėtų lūkesčių biografijos nepildyti. VRK yra vykdomosios valdžios institucija, kuri savo veikloje vadovaujasi Lietuvos Respublikos Konstitucija, Rinkimų kodeksu, ki</text:span><text:span text:style-name="T411">tais poįstatyminiais teisės aktais. Rinkimų kodeksas nenustato VRK diskrecijos spręsti dėl tų kandidatų registravimo, kurie nepateikė visų pareiškinių dokumentų. Rinkimų kodekso 21<text:s/></text:span><text:soft-page-break/><text:span text:style-name="T412">straipsnyje yra įtvirtintas teisėtumo principas, kuris reikalauja, kad rink</text:span><text:span text:style-name="T413">imų komisijos veikla ir priimami sprendimai atitiktų Rinkimų kodekso ir kitų teisės aktų reikalavimus. Tai atitinka Rinkimų kodekso 31 straipsnio 1 dalies 4 punkte nustatytą VRK kompetenciją – kontroliuoti, kaip vykdomas Rinkimų kodeksas, įstatymai, kiti t</text:span><text:span text:style-name="T414">eisės aktai, reglamentuojantys rinkimus, ir taikyti atsakomybę už jų pažeidimus. Visiems kandidatams įstatymo reikalavimai yra vienodi – turi būti pateikti ir užpildyti visi pareiškiniai dokumentai. VRK pagal Rinkimų kodeksą negali daryti išimčių atskiriem</text:span><text:span text:style-name="T415">s kandidatams, kurie negali ar nesugeba pateikti visų dokumentų, nes tai formuotų neigiamą praktiką, kad kandidatams nereikia laikytis Rinkimų kodekso reikalavimų, kad jiems nebūtina pildyti visų pareiškinių dokumentų. Plečiamasis įstatymo aiškinimas panai</text:span><text:span text:style-name="T416">kintų teisinio tikrumo situaciją, neleistų efektyviai planuoti rinkimų proceso, kiekvienu atveju, spręsdama dėl individualių kandidatų, VRK turėtų remtis nebe teisiniais, o politiniai argumentais. Rinkimų kodeksas nenustato teisės VRK pareiškinius dokument</text:span><text:span text:style-name="T417">us „taisyti“.<text:s/></text:span></text:p>
      <text:p text:style-name="P418"><text:span text:style-name="T419">19</text:span><text:span text:style-name="T420">.</text:span><text:span text:style-name="T421"><text:tab/></text:span><text:span text:style-name="T422">Atsakovas pabrėžia, kad kandidatui nepateikus biografijos (neužpildžius biografijos formoje nurodytų duomenų), VRK negali įgyvendinti Rinkimų kodekso jai pavestos funkcijos – VRK svetainėje neterminuotai skelbti šią informaciją (Rink</text:span><text:span text:style-name="T423">imų kodekso 85 str. 1 d. 4 p.). Be kita ko, tokios informacijos nepateikimas taip pat yra nesuderinamas su rinkėjų informavimo procesų skaidrumu ir demokratinės sistemos veikimo valstybėje užtikrinimu, kandidatų sąžininga konkurencija (Rinkimų kodekso 32 s</text:span><text:span text:style-name="T424">tr. 1 d. 22 p.). Pagal Lietuvos Respublikos Konstitucinio Teismo išaiškinimus Konstitucija garantuoja ir saugo visuomenės interesą būti informuotai; visuomenės interesas būti informuotai ypač svarbus politinių atstovaujamųjų institucijų rinkimų procese; įs</text:span><text:span text:style-name="T425">tatymų leidėjas, užtikrindamas Konstitucijos 33 straipsnio 1 dalyje įtvirtintą piliečių teisę dalyvauti valdant savo šalį<text:s/></text:span><text:span text:style-name="T426">inter alia</text:span><text:span text:style-name="T427"><text:s/>per demokratiškai išrinktus atstovus, turi sudaryti prielaidas atspindėti rinkėjų valią,<text:s/></text:span><text:span text:style-name="T428">inter alia</text:span><text:span text:style-name="T429"><text:s/>užtikrinti rinkimų proc</text:span><text:span text:style-name="T430">eso skaidrumą, pasyviąją rinkimų teisę įgyvendinančių subjektų sąžiningą konkurenciją ir rinkėjams reikšmingos informacijos apie juos viešumą.</text:span></text:p>
      <text:p text:style-name="P431"><text:span text:style-name="T432">20</text:span><text:span text:style-name="T433">.</text:span><text:span text:style-name="T434"><text:tab/></text:span><text:span text:style-name="T435">Atsakovas laikosi pozicijos, kad skundžiamas Sprendimas yra teisėtas ir pagrįstas, jis, priimdamas ir pat</text:span><text:span text:style-name="T436">ikrindamas politinių partijų ir kandidatų pareiškinius dokumentus, veikė savo kompetencijos ribose, ginčo</text:span><text:span text:style-name="T437"><text:s/></text:span><text:span text:style-name="T438">Sprendime nurodė jo priėmimo teisinius pagrindus ir priežastis, kodėl kandidatai yra neregistruojami, todėl Rinkimų kodekso nuostatų nepažeidė.<text:s/></text:span></text:p>
      <text:p text:style-name="P439"/>
      <text:p text:style-name="P440"/>
      <text:p text:style-name="P441"><text:span text:style-name="T442">Tei</text:span><text:span text:style-name="T443">sėjų</text:span><text:span text:style-name="T444"><text:s/>kolegija</text:span></text:p>
      <text:p text:style-name="P445"/>
      <text:p text:style-name="Normal"><text:span text:style-name="T446">k o n s t a t u o j a:</text:span></text:p>
      <text:p text:style-name="P447"/>
      <text:p text:style-name="P448"><text:span text:style-name="T449">III</text:span><text:span text:style-name="T450">.</text:span></text:p>
      <text:p text:style-name="P451"/>
      <text:p text:style-name="P452"><text:span text:style-name="T453">21</text:span><text:span text:style-name="T454">.</text:span><text:span text:style-name="T455"><text:tab/></text:span><text:span text:style-name="T456">Nagrinėjamoje byloje ginčas kilo dėl Lietuvos Respublikos vyriausiosios rinkimų komisijos 2023 m. sausio 17 d. sprendimo Nr. Sp-16 dalies, kuria nuspręsta neregistruoti Rinkimų kodekso<text:s/></text:span><text:span text:style-name="T457">reikalavimų</text:span><text:span text:style-name="T458"><text:s/>neatitinkančius pareiškėjo iškeltus kandidatus<text:s/></text:span><text:span text:style-name="T459">L. Č.</text:span><text:span text:style-name="T460">,<text:s/></text:span><text:span text:style-name="T461">I. D.</text:span><text:span text:style-name="T462">,<text:s/></text:span><text:span text:style-name="T463">G. D.</text:span><text:span text:style-name="T464">,<text:s/></text:span><text:span text:style-name="T465">A. J.</text:span><text:span text:style-name="T466">,<text:s/></text:span><text:span text:style-name="T467">P. K.</text:span><text:span text:style-name="T468">,<text:s/></text:span><text:span text:style-name="T469">A. L.</text:span><text:span text:style-name="T470">,<text:s/></text:span><text:span text:style-name="T471">V. M.</text:span><text:span text:style-name="T472">,<text:s/></text:span><text:span text:style-name="T473">V. P.</text:span><text:span text:style-name="T474">,<text:s/></text:span><text:span text:style-name="T475">A. P.</text:span><text:span text:style-name="T476">,<text:s/></text:span><text:span text:style-name="T477">J. R.</text:span><text:span text:style-name="T478">,<text:s/></text:span><text:span text:style-name="T479">V. R.</text:span><text:span text:style-name="T480">,<text:s/></text:span><text:span text:style-name="T481">E. S.</text:span><text:span text:style-name="T482">,<text:s/></text:span><text:span text:style-name="T483">Z. S.</text:span><text:span text:style-name="T484">,<text:s/></text:span><text:span text:style-name="T485">J. S.</text:span><text:span text:style-name="T486">,<text:s/></text:span><text:span text:style-name="T487">A. S.</text:span><text:span text:style-name="T488">,<text:s/></text:span><text:span text:style-name="T489">A. V.</text:span><text:span text:style-name="T490">,<text:s/></text:span><text:span text:style-name="T491">V. V.</text:span><text:span text:style-name="T492">,<text:s/></text:span><text:span text:style-name="T493">G. V.</text:span><text:span text:style-name="T494">,<text:s/></text:span><text:span text:style-name="T495">V. Ž.</text:span><text:span text:style-name="T496">,<text:s/></text:span><text:span text:style-name="T497">T. Š.</text:span><text:span text:style-name="T498">,<text:s/></text:span><text:span text:style-name="T499">R. G.</text:span><text:span text:style-name="T500">,<text:s/></text:span><text:span text:style-name="T501">A. A.</text:span><text:span text:style-name="T502">,<text:s/></text:span><text:span text:style-name="T503">J. V.</text:span><text:span text:style-name="T504">,<text:s/></text:span><text:span text:style-name="T505">V. S.</text:span><text:span text:style-name="T506">,<text:s/></text:span><text:span text:style-name="T507">R. P.</text:span><text:span text:style-name="T508">,<text:s/></text:span><text:span text:style-name="T509">J. M.</text:span><text:span text:style-name="T510">,<text:s/></text:span><text:span text:style-name="T511">D. M.</text:span><text:span text:style-name="T512">,<text:s/></text:span><text:span text:style-name="T513">J. K.</text:span><text:span text:style-name="T514">,<text:s/></text:span><text:span text:style-name="T515">I</text:span><text:span text:style-name="T516">. K.</text:span><text:span text:style-name="T517">,<text:s/></text:span><text:span text:style-name="T518">Z. J.</text:span><text:span text:style-name="T519">,<text:s/></text:span><text:span text:style-name="T520">L. J.</text:span><text:span text:style-name="T521">,<text:s/></text:span><text:span text:style-name="T522">M. J.</text:span><text:span text:style-name="T523">,<text:s/></text:span><text:span text:style-name="T524">I. J.</text:span><text:span text:style-name="T525">,<text:s/></text:span><text:span text:style-name="T526">R. J.</text:span><text:span text:style-name="T527">,<text:s/></text:span><text:span text:style-name="T528">M. B.</text:span><text:span text:style-name="T529">,<text:s/></text:span><text:span text:style-name="T530">R. B.</text:span><text:span text:style-name="T531">,<text:s/></text:span><text:span text:style-name="T532">V. B.<text:s/></text:span><text:span text:style-name="T533">ir<text:s/></text:span><text:span text:style-name="T534">E. Š.</text:span><text:span text:style-name="T535">, pagrįstumo ir teisėtumo.</text:span></text:p>
      <text:p text:style-name="P536"><text:span text:style-name="T537">22</text:span><text:span text:style-name="T538">.</text:span><text:span text:style-name="T539"><text:tab/></text:span><text:span text:style-name="T540">Byloje nėra ginčo, kad pareiškėjas įregistruotas dalyvauti 2023 m. kovo 5 d. savivaldybių tarybų ir merų rinkimuose. Teikiant (pildant) pareiškinius<text:s/></text:span><text:span text:style-name="T541">dokumentus elektroniniu būdu VRK informacinėje sistemoje www.rinkėjopuslapis.lt, į kandidato biografijos formą automatiniu būdu įkelta tam tikra dalis Rinkimų kodekse ir VRK patvirtintoje kandidato biografijos formoje numatytų kandidato biografinių duomenų</text:span><text:span text:style-name="T542"><text:s/>(vardas, pavardė, asmens kodas, gimimo data), tačiau kiti kandidato biografijos formos laukai turėjo būti užpildyti pateikiant (įkeliant) papildomą Rinkimų kodekse ir VRK patvirtintoje kandidato biografijos formoje numatytų kandidato biografinių duomenų d</text:span><text:span text:style-name="T543">alį (tautybė, išsilavinimas, užsienio kalbų mokėjimas, darbo patirtis,<text:s/></text:span><text:soft-page-break/><text:span text:style-name="T544">visuomeninė veikla, pomėgiai, šeimyninė padėtis). Šie kandidato biografijos formos laukai neužpildyti.</text:span></text:p>
      <text:p text:style-name="P545"><text:span text:style-name="T546">23</text:span><text:span text:style-name="T547">.</text:span><text:span text:style-name="T548"><text:tab/></text:span><text:span text:style-name="T549">Vertinant pareiškėjo skundžiamą VRK Sprendimą pareiškėjo skundo ir atsakov</text:span><text:span text:style-name="T550">o atsiliepimo į skundą argumentų kontekste, pirmiausia pažymėtina, kad ginčui aktualios oficialiosios konstitucinės doktrinos nuostatos, jog<text:s/></text:span><text:span text:style-name="T551">įstatymų leidėjas, reguliuodamas rinkimų santykius, susijusius su Seimo, Europos Parlamento, savivaldybių tarybų ri</text:span><text:span text:style-name="T552">nkimų procedūromis, pagal Konstituciją gali nustatyti<text:s/></text:span><text:span text:style-name="T553">inter alia</text:span><text:span text:style-name="T554"><text:s/>tokias konstituciškai pateisinamas pasyviosios rinkimų teisės įgyvendinimo procedūras, kuriomis, atsižvelgiant į Seimo, Europos Parlamento, savivaldybių tarybų rinkimų specifiką, siekiama pro</text:span><text:span text:style-name="T555">porcingai užtikrinti šių rinkimų proceso, vykstančio netapačiu (nacionaliniu valstybiniu, Europos ir regioniniu) lygmeniu, atsakingumą, šiame procese dalyvaujančių kandidatų į Seimo narius, Europos Parlamento narius, savivaldybių tarybų narius ketinimų rim</text:span><text:span text:style-name="T556">tumą (Konstitucinio Teismo 2012 m. kovo 29 d. nutarimas). Taip pat pažymėtina oficialiosios konstitucinės doktrinos nuostata, kad rinkimų procese turi būti sudarytos realios galimybės aktyviąją rinkimų teisę įgyvendinantiems asmenims, sprendžiantiems dėl k</text:span><text:span text:style-name="T557">andidato tinkamumo būti savivaldybės tarybos nariu, gauti informaciją apie svarbius tokio asmens gyvenimo faktus, galinčius turėti reikšmės atstovaujant rinkėjų interesams ir tvarkant viešuosius reikalus (Konstitucinio Teismo 2011 m. lapkričio 17 d. nutari</text:span><text:span text:style-name="T558">mas).</text:span></text:p>
      <text:p text:style-name="P559"><text:span text:style-name="T560">24</text:span><text:span text:style-name="T561">.</text:span><text:span text:style-name="T562"><text:tab/></text:span><text:span text:style-name="T563">Ginčui taip pat aktualios Rinkimų kodekse įtvirtintos nuostatos, pagal kurias asmens, keliamo kandidatu daugiamandatėje rinkimų apygardoje, pareiškiniai dokumentai yra, be kita ko, Vyriausiosios rinkimų komisijos nustatytos formos kandidato b</text:span><text:span text:style-name="T564">iografija (75 str. 2 d. 9 p.); kandidato biografijoje pateikiama informacija apie gimimo vietą, tautybę, išsilavinimą, užsienio kalbų mokėjimą, darbovietę, visuomeninę veiklą, pomėgius, šeimyninę padėtį (76 str. 4 d.); pareiškiniai dokumentai teikiami elek</text:span><text:span text:style-name="T565">troniniu būdu (78 str. 7 d.); Vyriausioji rinkimų komisija steigia, valdo ir tvarko Vyriausiosios rinkimų komisijos informacines sistemas (31 str. 1d. 17 p.); jeigu pateikti ne visi pareiškiniai dokumentai ar juose yra trūkumų, Vyriausioji rinkimų komisija</text:span><text:span text:style-name="T566"><text:s/>apie tai turi nedelsdama pranešti atstovui rinkimams ir nustatyti ne vėlesnį kaip 65 dienos iki<text:s/></text:span><text:soft-page-break/><text:span text:style-name="T567">rinkimų dienos terminą trūkumams pašalinti (80 str. 5 d.); politinės organizacijos, jų koalicijos, asmuo, siekiantis tapti kandidatu, iki pareiškinių dokumentų</text:span><text:span text:style-name="T568"><text:s/>įteikimo termino pabaigos papildomai gali teikti naujų pareiškinių dokumentų (86 str. 1 d.); dokumentai, pateikti pasibaigus pareiškinių dokumentų pateikimo terminui, nepripažįstami pareiškiniais dokumentais (78 str. 6 d.).<text:s/></text:span></text:p>
      <text:p text:style-name="P569"><text:span text:style-name="T570">25</text:span><text:span text:style-name="T571">.</text:span><text:span text:style-name="T572"><text:tab/></text:span><text:span text:style-name="T573">Taigi Rinkimų kodekse<text:s/></text:span><text:span text:style-name="T574">reglamentuojamas, be kita ko, keliamų kandidatų biografinių duomenų, kaip pareiškinių dokumentų sudedamosios dalies, teikimas elektroniniu būdu (jų įkėlimas į informacinę rinkimų sistemą) ir tokių duomenų trūkumų šalinimas. Toks trūkumų šalinimas gali būti</text:span><text:span text:style-name="T575"><text:s/>nesusijęs su naujų dokumentų teikimu tuo aspektu, kad kandidatų biografiniai duomenys apie gimimo vietą, tautybę, išsilavinimą, užsienio kalbų mokėjimą, darbovietę, visuomeninę veiklą, pomėgius, šeimyninę padėtį negrindžiami dokumentais (jie nepateikiami)</text:span><text:span text:style-name="T576">.</text:span></text:p>
      <text:p text:style-name="P577"><text:span text:style-name="T578">26</text:span><text:span text:style-name="T579">.</text:span><text:span text:style-name="T580"><text:tab/></text:span><text:span text:style-name="T581">Teisėjų kolegija, sistemiškai aiškindama minėtas nuostatas, pažymi, kad Rinkimų kodeksas nenumato ir nereikalauja, kad kandidatų biografiniai duomenys apie gimimo vietą, tautybę, išsilavinimą, užsienio kalbų mokėjimą, darbovietę, visuomeninę veik</text:span><text:span text:style-name="T582">lą, pomėgius, šeimyninę padėtį būtų grindžiami elektroniniu būdu į VRK informacinę sistemą įkeliamais dokumentais, kurie būtų pareiškinių dokumentų dalis. Vadinasi, pagal Rinkimų kodekso 78 straipsnio 6 dalį, 80 straipsnio 5 dalį, kandidatų biografinių duo</text:span><text:span text:style-name="T583">menų trūkumų šalinimas nesusijęs su dokumentų trūkstamiems biografiniams duomenims pagrįsti pateikimu. Principas (taisyklė), kad dokumentų teikimas pasibaigus pareiškinių dokumentų pateikimo terminui nepripažįstamas pareiškinių dokumentų teikimu (78 str. 6</text:span><text:span text:style-name="T584"><text:s/>d.) negali būti formaliai aiškinamas ir absoliutinamas kaip esą apimantis pareikštinių dokumentų dalimi informacinėje rinkimų sistemoje esančios anketos duomenų trūkumų šalinimą neteikiant naujų dokumentų trūkstamiems anketiniams duomenis pagrįsti.<text:s/></text:span></text:p>
      <text:p text:style-name="P585"><text:span text:style-name="T586">27</text:span><text:span text:style-name="T587">.</text:span><text:span text:style-name="T588"><text:tab/></text:span><text:span text:style-name="T589">Teisėjų kolegija nagrinėjamos bylos kontekste pabrėžia, kad asmens amžiaus, veiksnumo, sėslumo, pilietybės ir kiti materialiai teisiniai kandidatų<text:s/></text:span><text:span text:style-name="T590">iškėlimo</text:span><text:span text:style-name="T591"><text:s/>reikalavimai visuotinių demokratiškų rinkimų parengimo administravimo procedūrose iš principo neg</text:span><text:span text:style-name="T592">ali būti<text:s/></text:span><text:soft-page-break/><text:span text:style-name="T593">visiškai sutapatinti su procedūriniais techniniais kandidatų sąrašo ir kitų su juo susijusių pareiškinių dokumentų<text:s/></text:span><text:span text:style-name="T594">pateikimo</text:span><text:span text:style-name="T595"><text:s/>(juo labiau technologiškai inovatyvaus elektroninio<text:s/></text:span><text:span text:style-name="T596">įkėlimo</text:span><text:span text:style-name="T597"><text:s/>į rinkimų informacinę sistemą) reikalavimais, ypač atitikties<text:s/></text:span><text:span text:style-name="T598">techniniams reikalavimams<text:s/></text:span><text:span text:style-name="T599">trūkumų šalinimo<text:s/></text:span><text:span text:style-name="T600">aspektu. Tai ypač pabrėžtina kandidatų biografinių duomenų, kurie nesudaro asmens pasyviosios rinkimų teisės materialinių sąlygų, įkėlimo į rinkimų informacinę sistemą<text:s/></text:span><text:span text:style-name="T601">trūkumų šalinimo</text:span><text:span text:style-name="T602"><text:s/>galimybės veiksmingo užtikri</text:span><text:span text:style-name="T603">nimo kontekste. Tokia galimybė negali būti proporcingai paneigiama remiantis vien tuo, kad pasibaigęs pareiškinių dokumentų pateikimo terminas, jei užtikrinus tokią galimybę bent labai ribotam laiko tarpui, pvz., vienai darbo dienai, nebūtų sudaroma itin r</text:span><text:span text:style-name="T604">imta grėsmė kitų rinkimų procedūrų, susijusių su kandidatų sąrašų tvirtinimu ir skelbimu, parengimui ir vykdymui nustatytais terminais.<text:s/></text:span></text:p>
      <text:p text:style-name="P605"><text:span text:style-name="T606">28</text:span><text:span text:style-name="T607">.</text:span><text:span text:style-name="T608"><text:tab/></text:span><text:span text:style-name="T609">Teisėjų kolegija nagrinėjamos bylos kontekste akcentuoja, kad kandidatų biografinių duomenų apie gimimo vietą,<text:s/></text:span><text:span text:style-name="T610">tautybę, išsilavinimą, užsienio kalbų mokėjimą, darbovietę, visuomeninę veiklą, pomėgius, šeimyninę padėtį pateikimo technologiškai nauju ir galimai sudėtingu elektroniniu būdu reikalavimai neabejotinai gali sukelti atitinkamų techninių nepatogumų ar netik</text:span><text:span text:style-name="T611">ėtumų tuos duomenis įkeliantiems asmenims. Todėl visuotinių rinkimų parengimo procedūras administruojantys subjektai iš principo privalo užtikrinti bent minimalią (nors vienos darbo dienos trukmės) tokių biografinių duomenų pateikimo trūkumų šalinimo galim</text:span><text:span text:style-name="T612">ybę ir galėtų to neužtikrinti tik esant itin svarbioms aplinkybėms, jei jos būtų tinkamai nustatytos ir įvertintos išsamiai motyvuotuose administraciniuose sprendimuose.<text:s/></text:span></text:p>
      <text:p text:style-name="P613"><text:span text:style-name="T614">29</text:span><text:span text:style-name="T615">.</text:span><text:span text:style-name="T616"><text:tab/>Teisėjų kolegija, atsižvelgdama į kitose iš esmės analogiškose Lietuvos vyria</text:span><text:span text:style-name="T617">usiojo administracinio teismo nagrinėtose administracinėse bylose (žr., 2023 m. sausio 27 d. nutartį byloje Nr. eR-13-415/2023) suformuluotą praktiką aiškinant ir taikant Rinkimų kodeksą, pabrėžia, kad konstitucinės rinkimų teisės įgyvendinimo apsauga laik</text:span><text:span text:style-name="T618">antis įstatymų suponuoja, jog privalu naikinti dėl Vyriausiosios rinkimų komisijos neveikimo kandidatams, siekiantiems pasinaudoti rinkimų teise, kilusius neigiamus teisinius padarinius, kaip vienintelį teisinį konstitucinį rinkimų teisės apsaugos būdą, ne</text:span><text:span text:style-name="T619">s joks kitas būdas neatkurtų teisinės padėties,<text:s/></text:span><text:soft-page-break/><text:span text:style-name="T620">buvusios iki teisės pažeidimo ir neužtikrintų realaus konstitucinės pasyviosios rinkimų teisės igyvendinimo. Todėl įstatyme nustatyto 65 dienų iki rinkimų dienos termino peržengimas ginant pažeistą teisę yra<text:s/></text:span><text:span text:style-name="T621">proporcinga ir atitinkama priemonė siekiamų tikslų aspektu.</text:span></text:p>
      <text:p text:style-name="P622"><text:span text:style-name="T623">30</text:span><text:span text:style-name="T624">.</text:span><text:span text:style-name="T625"><text:tab/>Atsižvelgiant į tai, kas išdėstyta, teisėjų kolegija konstatuoja, kad pareiškėjo skundžiamas VRK Sprendimas minėtoje dalyje negali būti vertinamas kaip teisėtas ir pagrįstas pagal, be kita</text:span><text:span text:style-name="T626"><text:s/>ko, Rinkimų kodekso 86 straipsnį, kuriame reglamentuojamas ginčui neaktualus naujų dokumentų teikimas, ir 78 straipsnio 6 dalį, kurioje reglamentuojamas ginčui neaktualus naujų dokumentų, pateiktų pasibaigus pareiškinių dokumentų pateikimo terminui, nepri</text:span><text:span text:style-name="T627">pažinimas pareiškiniais dokumentais.</text:span></text:p>
      <text:p text:style-name="P628"><text:span text:style-name="T629">31</text:span><text:span text:style-name="T630">.</text:span><text:span text:style-name="T631"><text:tab/></text:span><text:span text:style-name="T632">Pareiškėjas prašo priteisti iš atsakovo jo naudai 847 Eur bylinėjimosi išlaidų, kurias sudaro išlaidos advokato pagalbai apmokėti už skundo teismui parengimą ir atstovavimą teismo posėdyje.</text:span></text:p>
      <text:p text:style-name="P633"><text:span text:style-name="T634">32</text:span><text:span text:style-name="T635">.</text:span><text:span text:style-name="T636"><text:tab/></text:span><text:span text:style-name="T637">ABTĮ 40 strai</text:span><text:span text:style-name="T638">psnio 1 dalis nustato, kad proceso šalis, kurios naudai priimtas sprendimas, turi teisę gauti iš kitos proceso šalies savo išlaidų atlyginimą. Be to,<text:s/></text:span><text:span text:style-name="T639">ABTĮ</text:span><text:span text:style-name="T640"><text:s/>40 straipsnio 5 dalis numato, jog proceso šalis, kurios naudai priimtas sprendimas, turi teisę reikal</text:span><text:span text:style-name="T641">auti atlyginti jai išlaidas advokato ar advokato padėjėjo pagalbai apmokėti. Dėl išlaidų atlyginimo suinteresuota proceso šalis teismui pateikia prašymą raštu su išlaidų apskaičiavimu ir pagrindimu (</text:span><text:span text:style-name="T642">ABTĮ</text:span><text:span text:style-name="T643"> </text:span><text:span text:style-name="T644">41</text:span><text:span text:style-name="T645"> str. 1 d.).</text:span></text:p>
      <text:p text:style-name="P646"><text:span text:style-name="T647">33</text:span><text:span text:style-name="T648">.</text:span><text:span text:style-name="T649"><text:tab/></text:span><text:span text:style-name="T650">Byloje esantys duomenys patvi</text:span><text:span text:style-name="T651">rtina, kad pareiškėjui byloje atstovavo advokatas Evaldas Valčiukas. Pateikti dokumentai, kurie patvirtina, kad pareiškėjas sumokėjo advokatui 847 Eur už skundo parengimą ir atstovavimą teismo posėdyje.</text:span></text:p>
      <text:p text:style-name="P652"><text:span text:style-name="T653">34</text:span><text:span text:style-name="T654">.</text:span><text:span text:style-name="T655"><text:tab/></text:span><text:span text:style-name="T656">Atsižvelgiant į tai, kad pareiškėjo skundas p</text:span><text:span text:style-name="T657">atenkintas, teisėjų kolegija sprendžia, jog pareiškėjas turi teisę gauti iš atsakovo bylinėjimosi išlaidų atlyginimą.</text:span></text:p>
      <text:p text:style-name="P658"><text:span text:style-name="T659">35</text:span><text:span text:style-name="T660">.</text:span><text:span text:style-name="T661"><text:tab/></text:span><text:span text:style-name="T662">Lietuvos Respublikos civilinio proceso kodekso (toliau – ir<text:s/></text:span><text:span text:style-name="T663">CPK</text:span><text:span text:style-name="T664">)<text:s/></text:span><text:span text:style-name="T665">98</text:span><text:span text:style-name="T666"><text:s/>straipsnio 1 dalis numato, kad šaliai, kurios naudai priimtas<text:s/></text:span><text:span text:style-name="T667">sprendimas, teismas priteisia iš antrosios šalies išlaidas už advokato ar advokato padėjėjo, dalyvavusio nagrinėjant bylą, pagalbą, taip pat už pagalbą<text:s/></text:span><text:soft-page-break/><text:span text:style-name="T668">rengiant procesinius dokumentus bei teikiant konsultacijas.<text:s/></text:span><text:span text:style-name="T669">CPK</text:span><text:span text:style-name="T670"><text:s/></text:span><text:span text:style-name="T671">98</text:span><text:span text:style-name="T672"><text:s/>straipsnio 2 dalis nustato, jog šalie</text:span><text:span text:style-name="T673">s išlaidos, susijusios su advokato ar advokato padėjėjo pagalba, atsižvelgiant į konkrečios bylos sudėtingumą ir advokato ar advokato padėjėjo darbo ir laiko sąnaudas, yra priteisiamos ne didesnės, kaip nustatyta Lietuvos Respublikos teisingumo ministro 20</text:span><text:span text:style-name="T674">04 m. balandžio 2 d. įsakymu Nr. 1R-85 patvirtintų Rekomendacijų dėl civilinėse bylose priteistino užmokesčio už advokato ar advokato padėjėjo teikiamą teisinę pagalbą (paslaugas) maksimalaus dydžio nuostatose (toliau – ir Rekomendacijos). Rekomendacijų 2<text:s/></text:span><text:span text:style-name="T675">punkte nustatyta, kad teismas, priteisdamas bylinėjimosi išlaidas, atsižvelgia į tokius kriterijus, kaip bylos sudėtingumas, specialių žinių reikalingumas, ankstesnis dalyvavimas toje byloje, ginčijamos sumos dydis, sprendžiamų teisinių klausimų naujumas,<text:s/></text:span><text:span text:style-name="T676">kitas svarbias aplinkybes. Pagal Rekomendacijų 7 punktą priteistini užmokesčio už advokato civilinėse bylose teikiamas teisines paslaugas maksimalūs dydžiai apskaičiuojami taikant nustatytus koeficientus, kurių pagrindu imamas Lietuvos statistikos departam</text:span><text:span text:style-name="T677">ento skelbiamas užpraėjusio ketvirčio vidutinis mėnesinis bruto darbo užmokestis šalies ūkyje.</text:span></text:p>
      <text:p text:style-name="P678"><text:span text:style-name="T679">36</text:span><text:span text:style-name="T680">.</text:span><text:span text:style-name="T681"><text:tab/></text:span><text:span text:style-name="T682">Atsižvelgiant į tai, kad pareiškėjo prašomos priteisti išlaidos neviršija Rekomendacijose nustatytų galimų priteisti maksimalių dydžių,<text:s/></text:span><text:span text:style-name="T683">pareiškėjui iš at</text:span><text:span text:style-name="T684">sakovo VRK priteistina<text:s/></text:span><text:span text:style-name="T685">847 Eur</text:span><text:span text:style-name="T686"><text:s/></text:span><text:span text:style-name="T687">suma bylinėjimosi išlaidoms atlyginti.</text:span></text:p>
      <text:p text:style-name="P688"/>
      <text:p text:style-name="P689">Vadovaudamasi Lietuvos Respublikos administracinių bylų teisenos įstatymo 125 straipsniu, 126 straipsnio 1 dalimi, teisėjų kolegija</text:p>
      <text:p text:style-name="P690"/>
      <text:p text:style-name="P691">n u s p r e n d ž i a:</text:p>
      <text:p text:style-name="P692"/>
      <text:p text:style-name="P693">Pareiškėjo Lietuvos valstiečių ir žaliųjų sąjungos skundą patenkinti.</text:p>
      <text:p text:style-name="P694"><text:span text:style-name="T695">Panaikinti Lietuvos Respublikos vyriausiosios rinkimų komisijos 2023 m. sausio 17 d. sprendimo Nr. Sp-16 „Dėk kandidatų, neatitinkančių Lietuvos Respublikos rinkimų kodekso<text:s/></text:span><text:soft-page-break/><text:span text:style-name="T696">reikalavimų, neregistravimo“ dalį, kuria<text:s/></text:span><text:span text:style-name="T697">atsisakyta registruoti Lietuvos valstiečių ir žaliųjų sąjungos iškeltus kandidatus<text:s/></text:span><text:span text:style-name="T698">L. Č.</text:span><text:span text:style-name="T699">,<text:s/></text:span><text:span text:style-name="T700">I. D.</text:span><text:span text:style-name="T701">,<text:s/></text:span><text:span text:style-name="T702">G. D.</text:span><text:span text:style-name="T703">,<text:s/></text:span><text:span text:style-name="T704">A. J.</text:span><text:span text:style-name="T705">,<text:s/></text:span><text:span text:style-name="T706">P. K.</text:span><text:span text:style-name="T707">,<text:s/></text:span><text:span text:style-name="T708">A. L.</text:span><text:span text:style-name="T709">,<text:s/></text:span><text:span text:style-name="T710">V. M.</text:span><text:span text:style-name="T711">,<text:s/></text:span><text:span text:style-name="T712">V. P.</text:span><text:span text:style-name="T713">,<text:s/></text:span><text:span text:style-name="T714">A. P.</text:span><text:span text:style-name="T715">,<text:s/></text:span><text:span text:style-name="T716">J. R.</text:span><text:span text:style-name="T717">,<text:s/></text:span><text:span text:style-name="T718">V. R.</text:span><text:span text:style-name="T719">,<text:s/></text:span><text:span text:style-name="T720">E. S.</text:span><text:span text:style-name="T721">,<text:s/></text:span><text:span text:style-name="T722">Z. S.</text:span><text:span text:style-name="T723">,<text:s/></text:span><text:span text:style-name="T724">J. S.</text:span><text:span text:style-name="T725">,<text:s/></text:span><text:span text:style-name="T726">A. S.</text:span><text:span text:style-name="T727">,<text:s/></text:span><text:span text:style-name="T728">A. V.</text:span><text:span text:style-name="T729">,<text:s/></text:span><text:span text:style-name="T730">V. V.</text:span><text:span text:style-name="T731">,<text:s/></text:span><text:span text:style-name="T732">G. V.</text:span><text:span text:style-name="T733">,<text:s/></text:span><text:span text:style-name="T734">V. Ž.</text:span><text:span text:style-name="T735">,<text:s/></text:span><text:span text:style-name="T736">T. Š.</text:span><text:span text:style-name="T737">,<text:s/></text:span><text:span text:style-name="T738">R. G.</text:span><text:span text:style-name="T739">,<text:s/></text:span><text:span text:style-name="T740">A. A.</text:span><text:span text:style-name="T741">,<text:s/></text:span><text:span text:style-name="T742">J. V.</text:span><text:span text:style-name="T743">,<text:s/></text:span><text:span text:style-name="T744">V. S.</text:span><text:span text:style-name="T745">,<text:s/></text:span><text:span text:style-name="T746">R. P.</text:span><text:span text:style-name="T747">,<text:s/></text:span><text:span text:style-name="T748">J. M.</text:span><text:span text:style-name="T749">,<text:s/></text:span><text:span text:style-name="T750">D. M.</text:span><text:span text:style-name="T751">,<text:s/></text:span><text:span text:style-name="T752">J. K.</text:span><text:span text:style-name="T753">,<text:s/></text:span><text:span text:style-name="T754">I. K.</text:span><text:span text:style-name="T755">,<text:s/></text:span><text:span text:style-name="T756">Z. J.</text:span><text:span text:style-name="T757">,<text:s/></text:span><text:span text:style-name="T758">L. J.</text:span><text:span text:style-name="T759">,<text:s/></text:span><text:span text:style-name="T760">M. J.</text:span><text:span text:style-name="T761">,<text:s/></text:span><text:span text:style-name="T762">I. J.</text:span><text:span text:style-name="T763">,<text:s/></text:span><text:span text:style-name="T764">R. J.</text:span><text:span text:style-name="T765">,<text:s/></text:span><text:span text:style-name="T766">M. B.</text:span><text:span text:style-name="T767">,<text:s/></text:span><text:span text:style-name="T768">R. B.</text:span><text:span text:style-name="T769">,<text:s/></text:span><text:span text:style-name="T770">V. B.<text:s/></text:span><text:span text:style-name="T771">ir<text:s/></text:span><text:span text:style-name="T772">E. Š.</text:span><text:span text:style-name="T773">.</text:span></text:p>
      <text:p text:style-name="P774"><text:span text:style-name="T775">Priteisti pareiškėjui<text:s/></text:span><text:span text:style-name="T776">Lietuvos valstiečių ir žaliųjų sąjungai</text:span><text:span text:style-name="T777"><text:s/>iš atsakovo Lietuvos vyriausiosios rinkimų komisijos 847 Eur (aštuonis šimtus keturiasdešimt septyn</text:span><text:span text:style-name="T778">is eurus) bylinėjimosi išlaidų.</text:span></text:p>
      <text:p text:style-name="P779"><text:span text:style-name="T780">Sprendimas neskundžiamas.</text:span></text:p>
      <text:p text:style-name="P781"/>
      <text:p text:style-name="P782"/>
      <text:p text:style-name="P783"><text:span text:style-name="T784">Teisėjai</text:span><text:span text:style-name="T785"><text:tab/></text:span><text:span text:style-name="T786">Gintaras Kryževičius</text:span></text:p>
      <text:p text:style-name="P787"/>
      <text:p text:style-name="P788"/>
      <text:p text:style-name="P789">Beata Martišienė</text:p>
      <text:p text:style-name="P790"/>
      <text:p text:style-name="P791"/>
      <text:p text:style-name="P792"><text:span text:style-name="T793">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6T20:38:00Z</meta:creation-date>
    <dc:date>2023-02-06T20:38:00Z</dc:date>
    <meta:template xlink:href="Normal.dotm" xlink:type="simple"/>
    <meta:editing-cycles>1</meta:editing-cycles>
    <meta:editing-duration>PT0S</meta:editing-duration>
    <meta:document-statistic meta:page-count="17" meta:paragraph-count="67" meta:word-count="5054" meta:character-count="33796" meta:row-count="240" meta:non-whitespace-character-count="28809"/>
  </office:meta>
</office:document-meta>
</file>