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2012 M. LAPKRIČIO 22 D. NUTARIMO NR. XII-15 „DĖL LIETUVOS RESPUBLIKOS SEIMO KOMITETŲ PIRMININKŲ IR JŲ PAVADUOTOJŲ PATVIRTINIMO“ PAKEITIMO</text:span></text:p>
      <text:p text:style-name="P20"/>
      <text:p text:style-name="P21"><text:span text:style-name="T22">2014 m. liepos 10 d. Nr. XII-1008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Lietuvos Respublikos Seimas n u t a r i 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Pripažinti netekusia galios 10 straipsnio 2 dalį.</text:span></text:p>
        <text:p text:style-name="P34"/>
        <text:p text:style-name="P35"/>
        <text:p text:style-name="P36"/>
        <text:p text:style-name="P37"/>
      </text:section>
      <text:section text:name="Sect2" text:style-name="S2">
        <text:p text:style-name="P38"/>
        <text:p text:style-name="P39">Seimo Pirmininkė<text:span text:style-name="T40"><text:tab/></text:span>Loreta Graužin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11T15:18:00Z</meta:creation-date>
    <dc:date>2014-12-11T15:18:00Z</dc:date>
    <meta:print-date>2014-07-11T07:0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11" meta:row-count="39" meta:non-whitespace-character-count="359"/>
  </office:meta>
</office:document-meta>
</file>