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7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4.7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BIRŽELIO 17 D. NUTARIMO NR. 633<text:s/></text:span><text:span text:style-name="T19">„DĖL LIETUVOS RESPUBLIKOS TEISĖSAUGOS INSTITUCIJŲ KEITIMOSI INFORMACIJA SU KITŲ EUROPOS SĄJUNGOS VALSTYBIŲ NARIŲ TEISĖSAUGOS INSTITUCIJOMIS TAISYKLIŲ PATVIRTINIMO“ PAKEITIMO</text:span></text:p>
      <text:p text:style-name="P20"/>
      <text:p text:style-name="P21">2020 m. birželio 17 d. Nr. 66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teisėsaugos institucijų keitimosi informacija su kitų Europos Sąjungos valstybių narių teisėsaugos institucijomis taisykles, patvirtintas Lietuvos Respublikos Vyriausybės 2009 m. birželio 17 d. nutarimu Nr. 633 „Dėl Lietuvos Respublikos teisėsaugos institucijų keitimosi informacija su kitų Europos Sąjungos valstybių narių teisėsaugos institucijomis taisyklių patvirtinimo</text:span><text:span text:style-name="T31">“, ir 4.4 papunktį išdėstyti taip:</text:span></text:p>
      <text:p text:style-name="P32"><text:span text:style-name="T33">„</text:span><text:span text:style-name="T34">4.4</text:span><text:span text:style-name="T35">. Lietuvos Respublikos vadovybės apsaugos tarnyba;“.</text:span></text:p>
      <text:p text:style-name="P36"><text:span text:style-name="T37">2</text:span><text:span text:style-name="T38">.<text:s/></text:span><text:span text:style-name="T39">Pavesti Lietuvos Respublikos vidaus reikalų ministrui informuoti Europos Sąjungos Tarybos generalinį sekretoriatą bei Europos Komisiją apie Lietuvos Respublikos kompetentingos institucijos, nurodytos<text:s/></text:span><text:span text:style-name="T40">Lietuvos Respublikos teisėsaugos institucijų keitimosi informacija su kitų Europos Sąjungos valstybių narių teisėsaugos institucijomis taisyklių, patvirtintų Lietuvos Respublikos Vyriausybės 2009 m. birželio 17 d. nutarimu Nr. 633 „Dėl Lietuvos Respublikos teisėsaugos institucijų keitimosi informacija su kitų Europos Sąjungos valstybių narių teisėsaugos institucijomis taisyklių patvirtinimo</text:span><text:span text:style-name="T41">“, 4.4 papunktyje,</text:span><text:span text:style-name="T42"><text:s/>pasikeitimą.<text:s/></text:span></text:p>
      <text:p text:style-name="P43"><text:span text:style-name="T44">3</text:span><text:span text:style-name="T45">. Šis nutarimas, išskyrus 2 punktą, <text:s/>įsigalioja 2020 m. liepos 1 d.</text:span></text:p>
      <text:p text:style-name="P46"/>
      <text:p text:style-name="P47"/>
      <text:p text:style-name="P48"/>
      <text:p text:style-name="P49">Ministras Pirmininkas<text:tab/>Saulius Skvernelis</text:p>
      <text:p text:style-name="P50"/>
      <text:p text:style-name="P51"/>
      <text:p text:style-name="P52"/>
      <text:p text:style-name="P53"><text:span text:style-name="T54">Vidaus reikalų</text:span><text:span text:style-name="T55"><text:s/>ministrė</text:span><text:span text:style-name="T56"><text:tab/>Rita Tamašunienė</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56:00Z</meta:creation-date>
    <dc:date>2020-06-30T21:56:00Z</dc:date>
    <meta:print-date>2019-09-30T12:12:00Z</meta:print-date>
    <meta:template xlink:href="Normal.dotm" xlink:type="simple"/>
    <meta:editing-cycles>2</meta:editing-cycles>
    <meta:editing-duration>PT0S</meta:editing-duration>
    <meta:document-statistic meta:page-count="1" meta:paragraph-count="12" meta:word-count="204" meta:character-count="1678" meta:row-count="51" meta:non-whitespace-character-count="1486"/>
  </office:meta>
</office:document-meta>
</file>