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FF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text-properties style:font-weight-complex="bold" style:font-size-complex="12pt" style:language-asian="lt" style:country-asian="LT"/>
    </style:style>
    <style:style style:name="P15" style:parent-style-name="Normal" style:family="paragraph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63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634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IDAUS REIKALŲ MINISTRO 2015 M. LIEPOS 17 D. ĮSAKYMO NR. 1V-562 „DĖL 2014-2020 METŲ EUROPOS SĄJUNGOS FINANSINIO LAIKOTARPIO EUROPOS TERITORINIO BENDRADARBIAVIMO TIKSLO PROGRAMŲ KOMITETO SUDARYMO“ PAKEITIMO</text:p>
      <text:p text:style-name="P11"/>
      <text:p text:style-name="P12">2017 m. sausio 4 d. Nr. 1V-3</text:p>
      <text:p text:style-name="P13">Vilnius</text:p>
      <text:p text:style-name="P14"/>
      <text:p text:style-name="P15"/>
      <text:p text:style-name="P16"><text:span text:style-name="T17">P a k e i č i u <text:s/>Lietuvos Respublikos vidaus reikalų ministro 2015 m. liepos 17 d. įsakymą Nr. 1V-562 „Dėl 2014–2020 metų Europos Sąjungos finansinio laikotarpio Europos teritorinio bendradarbiavimo tikslo programų komiteto sudarymo“</text:span><text:span text:style-name="T18"><text:s/></text:span><text:span text:style-name="T19">ir 1 punktą išdėstau taip:</text:span></text:p>
      <text:p text:style-name="P20"><text:span text:style-name="T21">„</text:span><text:span text:style-name="T22">1</text:span><text:span text:style-name="T23">.  S u d a r a u šios sudėties 2014–2020 metų ETBT programų komitetą (toliau – komitetas):</text:span></text:p>
      <text:p text:style-name="P24">Deimantė Jankūnaitė – Vidaus reikalų ministerijos Regioninės politikos departamento Teritorinio bendradarbiavimo programų skyriaus vedėja (komiteto pirmininkė);</text:p>
      <text:p text:style-name="P25">Gediminas Česonis – Vidaus reikalų ministerijos Regioninės politikos departamento vyresnysis patarėjas (komiteto pirmininko pavaduotojas);</text:p>
      <text:p text:style-name="P26">Ana Stankaitienė – Vyriausybės kanceliarijos Ekonomikos pažangos departamento direktorė;<text:s/></text:p>
      <text:p text:style-name="P27">Šarūnė Navickaitė-Dulaitienė – Vyriausybės kanceliarijos Ekonomikos pažangos departamento Biudžeto ir Europos Sąjungos struktūrinės paramos skyriaus patarėja (pakaitinė narė);</text:p>
      <text:p text:style-name="P28">Aurelija Kazlauskienė – Ūkio ministerijos Inovacijų departamento Inovacijų politikos skyriaus vedėja;<text:s/></text:p>
      <text:p text:style-name="P29">Aistė Paradnikaitė – Ūkio ministerijos Investicijų departamento Investicijų politikos skyriaus vyriausioji specialistė (pakaitinė narė);</text:p>
      <text:p text:style-name="P30">Aurimas Antanaitis – Finansų ministerijos Europos Sąjungos struktūrinės paramos valdymo departamento Europos Sąjungos sanglaudos politikos skyriaus vedėjas;<text:s/></text:p>
      <text:p text:style-name="P31">Julija Kvietkė – Finansų <text:s/>ministerijos Europos Sąjungos struktūrinės paramos valdymo departamento Europos Sąjungos sanglaudos politikos skyriaus vedėjo pavaduotoja (pakaitinė narė);</text:p>
      <text:p text:style-name="P32">Daiva Nazarovienė – Kultūros ministerijos Strateginio planavimo ir kontrolės Europos Sąjungos paramos skyriaus vedėja;<text:s/></text:p>
      <text:p text:style-name="P33">Irena Seliukaitė – Kultūros ministerijos Meno ir kūrybinių industrijų politikos departamento Regionų kultūros skyriaus vedėja (pakaitinė narė);</text:p>
      <text:soft-page-break/>
      <text:p text:style-name="P34">Simona Jakinevičiūtė – Regioninės plėtros departamento prie Vidaus reikalų ministerijos Techninės paramos administravimo ir veiklos koordinavimo skyriaus patarėja;<text:s/></text:p>
      <text:p text:style-name="P35">Gintarė Martinkienė – Regioninės plėtros departamento prie Vidaus reikalų ministerijos Techninės paramos administravimo ir veiklos koordinavimo skyriaus vyriausioji specialistė (pakaitinė narė);</text:p>
      <text:p text:style-name="P36">Gerda Mockaitienė – Socialinės apsaugos ir darbo ministerijos Europos Sąjungos struktūrinės paramos departamento Struktūrinės paramos valdymo skyriaus vedėjo pavaduotoja;<text:s/></text:p>
      <text:p text:style-name="P37">Artūras Bytautas – Socialinės apsaugos ir darbo ministerijos Europos Sąjungos struktūrinės paramos departamento Struktūrinės paramos valdymo skyriaus vedėjas (pakaitinis narys);</text:p>
      <text:p text:style-name="P38">Lina Sabaitienė – Lietuvos savivaldybių asociacijos patarėja Europos Sąjungos klausimais;</text:p>
      <text:p text:style-name="P39">Ieva Visockienė – Energetikos ministerijos Tarptautinio bendradarbiavimo ir planavimo skyriaus vyriausioji specialistė;</text:p>
      <text:p text:style-name="P40">Jolanta Vaičiūnienė – Žemės ūkio ministerijos Kaimo plėtros departamento Alternatyviosios veiklos skyriaus vyriausioji specialistė;<text:s/></text:p>
      <text:p text:style-name="P41">Sigutė Mečkovskienė – Žemės ūkio ministerijos Kaimo plėtros departamento Alternatyviosios veiklos skyriaus vyriausioji specialistė (pakaitinė narė);</text:p>
      <text:p text:style-name="P42"><text:span text:style-name="T43">Judita Akromienė<text:s/></text:span><text:span text:style-name="T44">– Nevyriausybinių organizacijų tarybos atstovė VšĮ „Europos namai“ direktorė;<text:s/></text:span></text:p>
      <text:p text:style-name="P45">Edgaras Leichteris – Nevyriausybinių organizacijų tarybos atstovas Žinių ekonomikos forumo direktorius (pakaitinis narys);</text:p>
      <text:p text:style-name="P46">Darius Vilimas – Sveikatos apsaugos ministerijos Europos Sąjungos paramos skyriaus vyriausiasis specialistas;<text:s/></text:p>
      <text:p text:style-name="P47">Edita Laurinavičienė – Sveikatos apsaugos ministerijos Europos Sąjungos paramos skyriaus vyriausioji specialistė (pakaitinė narė);</text:p>
      <text:p text:style-name="P48">Raimonda Liutkevičienė – Užsienio reikalų ministerijos Europos Sąjungos departamento patarėja;<text:s/></text:p>
      <text:p text:style-name="P49">Aurelija Laurušonytė – Užsienio reikalų ministerijos COREPER II skyriaus trečioji sekretorė (pakaitinė narė);</text:p>
      <text:p text:style-name="P50">Raimondas Paškevičius – Švietimo ir mokslo ministerijos Europos Sąjungos paramos koordinavimo departamento direktorius;</text:p>
      <text:p text:style-name="P51">Jolanta Sabaitė – Švietimo ir mokslo ministerijos Europos Sąjungos paramos koordinavimo departamento Europos Sąjungos paramos valdymo skyriaus vyriausioji specialistė (pakaitinė narė);</text:p>
      <text:p text:style-name="P52">Rasa Griškevičienė – Aplinkos ministerijos Teritorijų planavimo, urbanistikos ir architektūros departamento Erdvinio planavimo skyriaus vyriausioji specialistė;</text:p>
      <text:soft-page-break/>
      <text:p text:style-name="P53">Saulius Kerza – Susisiekimo ministerijos Biudžeto ir valstybės turto valdymo departamento direktorius;<text:s/></text:p>
      <text:p text:style-name="P54">Ramūnas Rimkus – Susisiekimo ministerijos Biudžeto ir valstybės turto valdymo departamento Europos Sąjungos paramos koordinavimo skyriaus vedėjas (pakaitinis narys);</text:p>
      <text:p text:style-name="P55">Agnė Adomaitytė – Konkurencijos tarybos Viešųjų subjektų priežiūros skyriaus vyriausioji specialistė;</text:p>
      <text:p text:style-name="P56"><text:span text:style-name="T57">Laima Kirkilovskienė – Konkurencijos tarybos Viešųjų subjektų priežiūros skyriaus vyriausioji specialistė (pakaitinis narys).“</text:span></text:p>
      <text:p text:style-name="P58"/>
      <text:p text:style-name="P59"/>
      <text:p text:style-name="P60"/>
      <text:p text:style-name="P61"><text:span text:style-name="T62">Vidaus reikalų ministras</text:span><text:span text:style-name="T6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8-12-31T12:06:00Z</meta:creation-date>
    <dc:date>2018-12-31T12:06:00Z</dc:date>
    <meta:template xlink:href="Normal.dotm" xlink:type="simple"/>
    <meta:editing-cycles>2</meta:editing-cycles>
    <meta:editing-duration>PT0S</meta:editing-duration>
    <meta:document-statistic meta:page-count="3" meta:paragraph-count="28" meta:word-count="606" meta:character-count="4973" meta:row-count="72" meta:non-whitespace-character-count="4395"/>
  </office:meta>
</office:document-meta>
</file>