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138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left" style:position="5.1187in"/>
        </style:tab-stops>
      </style:paragraph-properties>
      <style:text-properties fo:hyphenate="false"/>
    </style:style>
    <style:style style:name="P42" style:parent-style-name="Normal" style:family="paragraph">
      <style:paragraph-properties>
        <style:tab-stops>
          <style:tab-stop style:type="left" style:position="5.1187in"/>
        </style:tab-stops>
      </style:paragraph-properties>
      <style:text-properties fo:hyphenate="false"/>
    </style:style>
    <style:style style:name="P43" style:parent-style-name="Normal" style:family="paragraph">
      <style:paragraph-properties>
        <style:tab-stops>
          <style:tab-stop style:type="left" style:position="5.1187in"/>
        </style:tab-stops>
      </style:paragraph-properties>
      <style:text-properties fo:hyphenate="false"/>
    </style:style>
    <style:style style:name="P44"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paragraph-properties fo:widows="0" fo:orphans="0"/>
      <style:text-properties style:font-name-asian="Andale Sans UI" style:font-size-complex="12pt" style:language-asian="lt" style:country-asian="LT" style:language-complex="en" style:country-complex="US" fo:hyphenate="false"/>
    </style:style>
    <style:style style:name="P47" style:parent-style-name="Normal" style:family="paragraph">
      <style:paragraph-properties fo:widows="0" fo:orphans="0"/>
      <style:text-properties style:font-name-asian="Andale Sans UI" style:font-size-complex="12pt" style:language-asian="lt" style:country-asian="LT" style:language-complex="en" style:country-complex="US" fo:hyphenate="false"/>
    </style:style>
    <style:style style:name="P48" style:parent-style-name="Normal" style:family="paragraph">
      <style:paragraph-properties fo:widows="0" fo:orphans="0"/>
      <style:text-properties style:font-name-asian="Andale Sans UI" style:font-size-complex="12pt" style:language-asian="lt" style:country-asian="LT" style:language-complex="en" style:country-complex="US" fo:hyphenate="false"/>
    </style:style>
    <style:style style:name="P49" style:parent-style-name="Normal" style:family="paragraph">
      <style:paragraph-properties fo:widows="0" fo:orphans="0"/>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ext-properties style:font-name-asian="Andale Sans UI" style:font-size-complex="12pt" style:language-asian="lt" style:country-asian="LT" style:language-complex="en" style:country-complex="US" fo:hyphenate="false"/>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3" style:parent-style-name="Normal" style:master-page-name="MPF1" style:family="paragraph">
      <style:paragraph-properties fo:break-before="page" fo:margin-left="2.5597in" fo:text-indent="1.3777in" style:page-number="1">
        <style:tab-stops/>
      </style:paragraph-properties>
      <style:text-properties fo:color="#000000" style:language-asian="lt" style:country-asian="LT"/>
    </style:style>
    <style:style style:name="P60" style:parent-style-name="Normal" style:family="paragraph">
      <style:paragraph-properties fo:margin-left="2.5597in" fo:text-indent="1.3777in">
        <style:tab-stops/>
      </style:paragraph-properties>
      <style:text-properties fo:color="#000000" style:language-asian="lt" style:country-asian="L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text-properties style:language-asian="lt" style:country-asian="LT" fo:hyphenate="false"/>
    </style:style>
    <style:style style:name="P68" style:parent-style-name="Normal" style:family="paragraph">
      <style:paragraph-properties fo:text-align="justify" fo:text-indent="0.4923in">
        <style:tab-stops>
          <style:tab-stop style:type="left" style:position="0.4923in"/>
        </style:tab-stops>
      </style:paragraph-properties>
      <style:text-properties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indent="0.5354in"/>
      <style:text-properties fo:color="#000000"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justify" fo:text-indent="0.5354in"/>
      <style:text-properties fo:color="#000000" style:language-asian="lt" style:country-asian="LT"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354in"/>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5354in"/>
      <style:text-properties fo:color="#000000" style:language-asian="lt" style:country-asian="LT" fo:hyphenate="false"/>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justify" fo:text-indent="0.5354in"/>
      <style:text-properties fo:color="#000000" style:language-asian="lt" style:country-asian="LT" fo:hyphenate="false"/>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center"/>
      <style:text-properties fo:color="#000000" style:language-asian="lt" style:country-asian="LT" fo:hyphenate="false"/>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354in"/>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center"/>
      <style:text-properties fo:hyphenate="false"/>
    </style:style>
    <style:style style:name="S2" style:family="section">
      <style:section-properties fo:margin-left="0in" fo:margin-right="0in" style:writing-mode="lr-tb"/>
    </style:style>
    <style:style style:name="P255" style:parent-style-name="Normal" style:family="paragraph">
      <style:paragraph-properties fo:margin-left="4.9222in">
        <style:tab-stops/>
      </style:paragraph-properties>
      <style:text-properties fo:color="#000000" style:language-asian="lt" style:country-asian="LT" fo:hyphenate="false"/>
    </style:style>
    <style:style style:name="P256" style:parent-style-name="Normal" style:master-page-name="MP3" style:family="paragraph">
      <style:paragraph-properties fo:break-before="page" fo:margin-left="4.725in">
        <style:tab-stops/>
      </style:paragraph-properties>
      <style:text-properties fo:color="#000000" style:language-asian="lt" style:country-asian="LT" fo:hyphenate="false"/>
    </style:style>
    <style:style style:name="P259" style:parent-style-name="Normal" style:family="paragraph">
      <style:paragraph-properties fo:margin-left="4.725in">
        <style:tab-stops/>
      </style:paragraph-properties>
      <style:text-properties fo:color="#000000" style:language-asian="lt" style:country-asian="LT" fo:hyphenate="false"/>
    </style:style>
    <style:style style:name="P260" style:parent-style-name="Normal" style:family="paragraph">
      <style:paragraph-properties fo:margin-left="4.725in">
        <style:tab-stops/>
      </style:paragraph-properties>
      <style:text-properties fo:color="#000000" style:language-asian="lt" style:country-asian="LT" fo:hyphenate="false"/>
    </style:style>
    <style:style style:name="P261" style:parent-style-name="Normal" style:family="paragraph">
      <style:paragraph-properties fo:text-align="justify" fo:margin-left="4.725in" fo:text-indent="0.043in">
        <style:tab-stops/>
      </style:paragraph-properties>
      <style:text-properties fo:color="#000000" style:language-asian="lt" style:country-asian="LT" fo:hyphenate="false"/>
    </style:style>
    <style:style style:name="P262" style:parent-style-name="Normal" style:family="paragraph">
      <style:paragraph-properties fo:text-align="justify" fo:margin-left="4.725in">
        <style:tab-stops/>
      </style:paragraph-properties>
      <style:text-properties fo:color="#000000" style:language-asian="lt" style:country-asian="LT"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justify" fo:text-indent="0.043in"/>
      <style:text-properties fo:color="#000000" style:language-asian="lt" style:country-asian="LT" fo:hyphenate="false"/>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b 62.5%"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b 62.5%"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b 62.5%"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sub 62.5%"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text-position="sub 62.5%"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368in"/>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style:text-properties style:font-name-asian="Andale Sans UI" style:font-size-complex="12pt" style:language-asian="lt" style:country-asian="LT" style:language-complex="en" style:country-complex="US" fo:hyphenate="false"/>
    </style:style>
    <style:style style:name="P31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VALSTYBINIO APLINKOS MONITORINGO NUOSTATŲ PATVIRTINIMO</text:p>
      <text:p text:style-name="P14"/>
      <text:p text:style-name="P15"><text:span text:style-name="T16">2021 m. kovo 22 d. Nr.<text:s/></text:span>D1-154</text:p>
      <text:p text:style-name="P17">Vilnius</text:p>
      <text:p text:style-name="P18"/>
      <text:p text:style-name="P19"/>
      <text:p text:style-name="P20"><text:span text:style-name="T21">Vadovaudamasis Lietuvos Respublikos aplinkos monitoringo įstatymo 7 straipsnio 4 dalimi ir įgyvendindamas 2016 m. gruodžio 14 d.</text:span><text:span text:style-name="T22"> </text:span><text:span text:style-name="T23">Europos Parlamento ir Tarybos direktyvą (ES) 2016/2284 dėl tam tikrų valstybėse narėse į atmosferą išmetamų teršalų kiekio mažinimo, kuria iš dalies keičiama Direktyva 2003/35/EB ir panaikinama Direktyva 2001/81/EB, 1979 metų Konvenciją „Dėl tolimų atmosferos teršalų pernašų“ ir jos protokolus:</text:span></text:p>
      <text:p text:style-name="P24"><text:span text:style-name="T25">1</text:span><text:span text:style-name="T26">.<text:s/></text:span><text:span text:style-name="T27">Tvirtinu</text:span><text:span text:style-name="T28"><text:s/>Valstybinio aplinkos monitoringo nuostatus (toliau – Nuostatai) (pridedama).</text:span></text:p>
      <text:p text:style-name="P29"><text:span text:style-name="T30">2</text:span><text:span text:style-name="T31">.<text:s/></text:span><text:span text:style-name="T32">Pavedu</text:span><text:span text:style-name="T33"><text:s/>Aplinkos apsaugos agentūrai rengti šio įsakymo 1 punktu patvirtintų Nuostatų 26 punkte nurodytą informaciją, ją teikti Europos Komisijai ir Europos aplinkos agentūrai jų nustatyta forma, Nuostatų 26 punkte nustatytais terminais.</text:span></text:p>
      <text:p text:style-name="P34"><text:span text:style-name="T35">3</text:span><text:span text:style-name="T36">.<text:s/></text:span><text:span text:style-name="T37">Pripažįstu</text:span><text:span text:style-name="T38"><text:s/>netekusiu galios<text:s/></text:span><text:span text:style-name="T39">Lietuvos Respublikos aplinkos ministro 2002 m. balandžio 8 d. įsakymą Nr. 160 „Dėl Valstybinio aplinkos monitoringo nuostatų patvirtinimo“<text:s/></text:span><text:span text:style-name="T40">su visais pakeitimais ir papildymais.</text:span></text:p>
      <text:p text:style-name="P41"/>
      <text:p text:style-name="P42"/>
      <text:p text:style-name="P43"/>
      <text:p text:style-name="P44">Aplinkos ministras<text:tab/>Simonas Gentvilas</text:p>
      <text:p text:style-name="P45"/>
      <text:p text:style-name="P46"/>
      <text:p text:style-name="P47">SUDERINTA</text:p>
      <text:p text:style-name="P48">Lietuvos Respublikos</text:p>
      <text:p text:style-name="P49"><text:span text:style-name="T50">sveikatos apsaugos ministerijos</text:span></text:p>
      <text:p text:style-name="P51">2021-03-03 raštu Nr. 10-1431</text:p>
      <text:p text:style-name="P52"/>
      <text:soft-page-break/>
      <text:p text:style-name="P53">PATVIRTINTA</text:p>
      <text:p text:style-name="P60">Lietuvos Respublikos aplinkos ministro</text:p>
      <text:p text:style-name="P61"><text:span text:style-name="T62">2021</text:span><text:span text:style-name="T63"><text:s/>m.</text:span><text:span text:style-name="T64"> kovo 22 d.<text:s/></text:span><text:span text:style-name="T65">įsakymu Nr.<text:s/></text:span>D1-154<text:span text:style-name="T66"><text:s/></text:span></text:p>
      <text:p text:style-name="P67"/>
      <text:p text:style-name="P68"/>
      <text:p text:style-name="P69"><text:span text:style-name="T70">VALSTYBINIO APLINKOS MONITORINGO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 aplinkos monitoringo nuostatai (toliau – Nuostatai) reglamentuoja valstybinės aplinkos monitoringo programos turinį, jos rengimo, derinimo, vykdymo, valstybinio aplinkos monitoringo kontrolės užtikrinimo, monitoringo duomenų, informacijos saugojimo ir teikimo tvarką.</text:span></text:p>
      <text:p text:style-name="P81"><text:span text:style-name="T82">2</text:span><text:span text:style-name="T83">. Nuostatai privalomi visiems valstybinį aplinkos monitoringą vykdantiems, kontrolę užtikrinantiems juridiniams ir fiziniams asmenims.</text:span></text:p>
      <text:p text:style-name="P84"><text:span text:style-name="T85">3</text:span><text:span text:style-name="T86">. Nuostatuose vartojamos sąvokos atitinka Lietuvos Respublikos aplinkos monitoringo įstatyme<text:s/></text:span><text:span text:style-name="T87">vartojamas sąvokas.</text:span></text:p>
      <text:p text:style-name="P88"/>
      <text:p text:style-name="P89"><text:span text:style-name="T90">II</text:span><text:span text:style-name="T91"><text:s/>SKYRIUS</text:span></text:p>
      <text:p text:style-name="P92"><text:span text:style-name="T93">VALSTYBINĖ APLINKOS MONITORINGO PROGRAMA</text:span></text:p>
      <text:p text:style-name="P94"/>
      <text:p text:style-name="P95"><text:span text:style-name="T96">4</text:span><text:span text:style-name="T97">. Valstybinis aplinkos monitoringas vykdomas pagal Lietuvos Respublikos Vyriausybės tvirtinamą Valstybinę aplinkos monitoringo programą (toliau – Programa).</text:span></text:p>
      <text:p text:style-name="P98"><text:span text:style-name="T99">5</text:span><text:span text:style-name="T100">. Programos objektai – Aplinkos monitoringo įstatymo 5 straipsnyje nurodyti aplinkos monitoringo objektai.</text:span></text:p>
      <text:p text:style-name="P101"><text:span text:style-name="T102">6</text:span><text:span text:style-name="T103">. Programa turi:</text:span></text:p>
      <text:p text:style-name="P104"><text:span text:style-name="T105">6.1</text:span><text:span text:style-name="T106">. būti skirta gamtinės aplinkos kokybei vertinti, kad pagal stebėjimų ir tyrimų rezultatus būtų galima formuoti bendrą aplinkos procesų valdymo strategiją ir aplinkosaugos politiką, rengti atitinkamas rekomendacijas, informuoti specialistus ir visuomenę apie esamą ir prognozuojamą gamtinės aplinkos būklę;</text:span></text:p>
      <text:p text:style-name="P107"><text:span text:style-name="T108">6.2</text:span><text:span text:style-name="T109">. aprėpti visų gamtinės aplinkos sferų stebėjimus, kad aplinkos ar atskirų stebimų aplinkos elementų būklę būtų galima kompleksiškai vertinti Lietuvos mastu;</text:span></text:p>
      <text:p text:style-name="P110"><text:span text:style-name="T111">6.3</text:span><text:span text:style-name="T112">. užtikrinti neigiamo oro taršos poveikio ekosistemoms monitoringą, pagrįstą stebėjimo vietų tinklu, kuris apima Lietuvai būdingų tipų gėlo vandens, natūralias, pusiau natūralias ir miško ekosistemas, taikant ekonomiškai efektyvų ir rizikos vertinimu grindžiamą požiūrį;</text:span></text:p>
      <text:p text:style-name="P113"><text:span text:style-name="T114">6.4</text:span><text:span text:style-name="T115">. apibrėžti valstybinio aplinkos monitoringo apimtį;</text:span></text:p>
      <text:p text:style-name="P116"><text:span text:style-name="T117">6.5</text:span><text:span text:style-name="T118">. būti orientuota į Nacionalinėje darnaus vystymosi strategijoje, patvirtintoje Lietuvos Respublikos Vyriausybės 2003 m. rugsėjo 11 d. nutarimu Nr.<text:s/></text:span><text:span text:style-name="T119">1160<text:s/></text:span><text:span text:style-name="T120">„</text:span><text:span text:style-name="T121">Dėl Nacionalinės darnaus vystymosi strategijos patvirtinimo ir įgyvendinimo“</text:span><text:span text:style-name="T122">, numatytus tikslus ir uždavinius aplinkos kokybės srityje;</text:span></text:p>
      <text:p text:style-name="P123"><text:span text:style-name="T124">6.6</text:span><text:span text:style-name="T125">. padėti įgyvendinti tarptautinius Lietuvos įsipareigojimus, susijusius su aplinkos būklės stebėjimu, analize ir prognoze;</text:span></text:p>
      <text:p text:style-name="P126"><text:span text:style-name="T127">6.7</text:span><text:span text:style-name="T128">. būti pagrįsta lėšų efektyvaus panaudojimo principu.</text:span></text:p>
      <text:p text:style-name="P129"><text:span text:style-name="T130">7</text:span><text:span text:style-name="T131">. Programoje nurodomi:</text:span></text:p>
      <text:p text:style-name="P132"><text:span text:style-name="T133">7.1</text:span><text:span text:style-name="T134">. jos tikslai ir uždaviniai;</text:span></text:p>
      <text:p text:style-name="P135"><text:span text:style-name="T136">7.2</text:span><text:span text:style-name="T137">. esamos būklės analizė;</text:span></text:p>
      <text:p text:style-name="P138"><text:span text:style-name="T139">7.3</text:span><text:span text:style-name="T140">. Programos uždavinių įgyvendinimo priemonės nurodant stebimus parametrus ar parametrų grupes, stebėjimo vietų skaičių ir dažnumą, atsakingus vykdytojus;</text:span></text:p>
      <text:p text:style-name="P141"><text:span text:style-name="T142">7.4</text:span><text:span text:style-name="T143">. Programos įgyvendinimo vertinimo kriterijai;</text:span></text:p>
      <text:p text:style-name="P144"><text:span text:style-name="T145">7.5</text:span><text:span text:style-name="T146">. Programos priemonių finansavimo sistema ir lėšų paskirstymas;</text:span></text:p>
      <text:p text:style-name="P147"><text:span text:style-name="T148">7.6</text:span><text:span text:style-name="T149">. Programos vykdymo eiga.</text:span></text:p>
      <text:p text:style-name="P150"/>
      <text:p text:style-name="P151"><text:span text:style-name="T152">III</text:span><text:span text:style-name="T153"><text:s/>SKYRIUS</text:span></text:p>
      <text:p text:style-name="P154"><text:span text:style-name="T155">VALSTYBINĖS APLINKOS MONITORINGO PROGRAMOS RENGIMAS, DERINIMAS, VYKDYMAS IR KONTROLĖ</text:span></text:p>
      <text:p text:style-name="P156"/>
      <text:p text:style-name="P157"><text:span text:style-name="T158">8</text:span><text:span text:style-name="T159">.<text:s/></text:span><text:span text:style-name="T160">Programa rengiama 6 metams. Jos projektą rengia aplinkos ministro įsakymu sudaroma darbo grupė, į kurią įeina Aplinkos ministerijos, jai pavaldžių institucijų, Sveikatos apsaugos ministerijos ir kitų valstybės institucijų, vykdančių valstybinį aplinkos monitoringą, atstovai, įvairių sričių ekspertai.</text:span></text:p>
      <text:p text:style-name="P161"><text:span text:style-name="T162">9</text:span><text:span text:style-name="T163">. Programa derinama ir tvirtinama Lietuvos Respublikos Vyriausybės darbo reglamento, patvirtinto Lietuvos Respublikos Vyriausybės 1994 m. rugpjūčio 11 d. nutarimu Nr.<text:s/></text:span><text:span text:style-name="T164">728 „Dėl Lietuvos Respublikos Vyriausybės darbo reglamento patvirtinimo“</text:span><text:span text:style-name="T165">, nustatyta tvarka.</text:span></text:p>
      <text:p text:style-name="P166"><text:span text:style-name="T167">10</text:span><text:span text:style-name="T168">.<text:s/></text:span><text:span text:style-name="T169">Valstybinį aplinkos monitoringą</text:span><text:span text:style-name="T170">,</text:span><text:span text:style-name="T171"><text:s/></text:span><text:span text:style-name="T172">išskyrus valstybinį radiologinį aplinkos monitoringą,</text:span><text:span text:style-name="T173"><text:s/>pagal kompetenciją vykdo Aplinkos ministerija ar jos įgaliotos institucijos, Žemės ūkio ministerija ar jos įgaliotos institucijos, Lietuvos Respublikos valstybinė maisto ir veterinarijos tarnyba, kitos valstybės institucijos.<text:s/></text:span><text:span text:style-name="T174">Valstybinį radiologinį aplinkos monitoringą organizuoja Sveikatos apsaugos ministerija, jį vykdo Radiacinės saugos centras sveikatos apsaugos ministro nustatyta tvarka.</text:span></text:p>
      <text:p text:style-name="P175"><text:span text:style-name="T176">11</text:span><text:span text:style-name="T177">. Atsižvelgdamos į Programos nuostatas, valstybinį aplinkos monitoringą vykdančios institucijos pagal kompetenciją rengia metinius Programos uždavinių įgyvendinimo planus, kuriuos pagal kompetenciją tvirtina Aplinkos ministerija, Sveikatos apsaugos ministerija, Žemės ūkio ministerija ir Valstybinė maisto ir veterinarijos tarnyba.</text:span></text:p>
      <text:p text:style-name="P178"><text:span text:style-name="T179">12</text:span><text:span text:style-name="T180">. Metiniuose Programos uždavinių įgyvendinimo planuose turi būti nustatytos atitinkamais metais planuojamos įgyvendinti priemonės,</text:span><text:span text:style-name="T181"><text:s/>stebėjimo vietos ir konkretūs jų pavadinimai, stebėjimo vietų koordinatės pagal valstybinę koordinačių sistemą arba kita analogiška informacija; kur reikia, numatomi stebėti parametrai ir matavimo vienetai, parametrų stebėjimų dažnumas, atsakingi vykdytojai.</text:span></text:p>
      <text:p text:style-name="P182"><text:span text:style-name="T183">13</text:span><text:span text:style-name="T184">. Valstybiniam aplinkos monitoringui atlikti vykdomų stebėjimų vietų parinkimo principai, matuojami ar stebimi parametrai turi būti nustatomi atsižvelgus į Lietuvos Respublikos ar Europos Sąjungos teisės aktuose nustatytus reikalavimus, jei tokių nėra, – tarptautinių susitarimų reikalavimus.</text:span></text:p>
      <text:p text:style-name="P185"><text:span text:style-name="T186">14</text:span><text:span text:style-name="T187">. Nuostatų 6.3 papunktyje nurodytu tikslu turi būti koordinuojami veiksmai su kitomis monitoringo ar stebėsenos programomis, parengtomis remiantis Europos Sąjungos teisės aktais, įskaitant 1992 m. gegužės 21 d. Tarybos direktyvą 92/43/EEB dėl natūralių buveinių ir laukinės faunos bei floros apsaugos<text:s/></text:span><text:span text:style-name="T188">su visais pakeitimais,<text:s/></text:span><text:span text:style-name="T189">2000 m. spalio 23 d. Europos Parlamento ir Tarybos direktyvą 2000/60/EB, nustatančią Bendrijos veiksmų vandens politikos srityje pagrindus<text:s/></text:span><text:span text:style-name="T190">su visais pakeitimais</text:span><text:span text:style-name="T191">, 2008 m. gegužės 21 d. Europos Parlamento ir Tarybos direktyvą 2008/50/EB dėl</text:span><text:span text:style-name="T192"> </text:span><text:span text:style-name="T193">aplinkos oro kokybės ir švaresnio oro Europoje<text:s/></text:span><text:span text:style-name="T194">su visais pakeitimais</text:span><text:span text:style-name="T195">, 1979 metų Konvencija „Dėl tolimų atmosferos teršalų pernašų“ (toliau – TTOTP konvencija) ir jos protokolais ir, kai tinka pagal neigiamo oro taršos poveikio ekosistemoms monitoringui keliamus stebėjimo vietų tinklo ir stebimų rodiklių reikalavimus, naudoti pagal minėtas programas surinktus duomenis. </text:span></text:p>
      <text:p text:style-name="P196"><text:span text:style-name="T197">15</text:span><text:span text:style-name="T198">. Siekiant įgyvendinti Nuostatų 6.3 papunktyje ir 14 punkte nustatytus reikalavimus, galima naudoti Nuostatų priede išvardytus neprivalomus monitoringo rodiklius.</text:span></text:p>
      <text:p text:style-name="P199"><text:span text:style-name="T200">16</text:span><text:span text:style-name="T201">. Valstybiniam aplinkos monitoringui atlikti vykdomas ėminių ėmimas, tyrimų atlikimas, duomenų analizė turi būti atliekama vadovaujantis Lietuvos Respublikos teisės aktuose įtvirtintais metodais ar procedūromis. Jei atitinkamų metodų ar procedūrų Lietuvos Respublikos teisės aktuose nereglamentuota, – taikomi Lietuvos, Europos ar tarptautiniuose standartuose įtvirtinti metodai ir procedūros.</text:span></text:p>
      <text:p text:style-name="P202"><text:span text:style-name="T203">17</text:span><text:span text:style-name="T204">. Stebėjimų vietos, jų skaičius ir išdėstymas, stebėjimų dažnumas ir stebimi parametrai turi būti nustatyti taip, kad leistų surinkti objektyvią, statistiškai patikimą informaciją apie stebimų gamtinės aplinkos elementų būklę ar joje vykstančius procesus, leistų efektyviai ją vertinti ir prognozuoti jos pokyčius nacionaliniu ir tarptautiniu mastu.</text:span></text:p>
      <text:p text:style-name="P205"><text:span text:style-name="T206">18</text:span><text:span text:style-name="T207">.<text:s/></text:span><text:span text:style-name="T208">Valstybinio aplinkos monitoringo vykdymą pagal kompetenciją kontroliuoja Aplinkos ministerija, Sveikatos apsaugos ministerija, Žemės ūkio ministerija, Valstybinė maisto ir veterinarijos tarnyba, kitos valstybinį aplinkos monitoringą vykdančios institucijos.</text:span></text:p>
      <text:p text:style-name="P209"><text:span text:style-name="T210">19</text:span><text:span text:style-name="T211">.<text:s/></text:span><text:span text:style-name="T212">Valstybiniam aplinkos monitoringui atlikti gali būti naudojami savivaldybių aplinkos<text:s/></text:span><text:span text:style-name="T213">monitoringo</text:span><text:span text:style-name="T214">, vykdomo laikantis Bendrųjų savivaldybių aplinkos monitoringo nuostatų, patvirtintų Lietuvos Respublikos aplinkos ministro 2021 m. vasario 26 d. įsakymu Nr. D1-117 „Dėl Bendrųjų savivaldybių aplinkos monitoringo nuostatų patvirtinimo“, ir Nuostatų 13 ir 16 punktuose nustatytų reikalavimų, duomenys.</text:span></text:p>
      <text:p text:style-name="P215"/>
      <text:p text:style-name="P216"><text:span text:style-name="T217">IV</text:span><text:span text:style-name="T218"><text:s/>SKYRIUS</text:span></text:p>
      <text:p text:style-name="P219"><text:span text:style-name="T220">VALSTYBINIO APLINKOS MONITORINGO DUOMENŲ ir INFORMACIJOS KAUPIMAS, SAUGOJIMAS IR TEIKIMAS</text:span></text:p>
      <text:p text:style-name="P221"/>
      <text:p text:style-name="P222"><text:span text:style-name="T223">20</text:span><text:span text:style-name="T224">. Valstybinio aplinkos monitoringo duomenys ir informacija pagal kompetenciją kaupiami, tvarkomi ir saugomi informacinėje sistemoje „Aplinkos informacijos valdymo integruota kompiuterinė sistema“ (IS „AIVIKS“), kitose valstybinį aplinkos monitoringą vykdančių institucijų tvarkomose informacinėse sistemose ar duomenų bazėse teisės aktų nustatyta tvarka.</text:span></text:p>
      <text:p text:style-name="P225"><text:span text:style-name="T226">21</text:span><text:span text:style-name="T227">. Renkant Nuostatų priede nurodytą informaciją ir apie ją teikiant ataskaitas, gali būti naudojamos metodikos, nustatytos TTOTP konvencijoje ir TTOTP konvencijos Vadovuose dėl tarptautinių bendradarbiavimo programų.</text:span></text:p>
      <text:p text:style-name="P228"><text:span text:style-name="T229">22</text:span><text:span text:style-name="T230">. Valstybinio aplinkos monitoringo duomenys ir informacija yra nuolatinio saugojimo.</text:span></text:p>
      <text:p text:style-name="P231"><text:span text:style-name="T232">23</text:span><text:span text:style-name="T233">. Valstybinį aplinkos monitoringą vykdančios institucijos pagal kompetenciją su valstybiniu aplinkos monitoringu susijusią informaciją (metinių Programos uždavinių įgyvendinimo planus, informaciją apie šių planų įgyvendinimą, atliktų stebėjimų, tyrimų rezultatų analizę) turi skelbti savo interneto svetainėse.</text:span></text:p>
      <text:p text:style-name="P234"><text:span text:style-name="T235">24</text:span><text:span text:style-name="T236">. Valstybinio aplinkos monitoringo duomenys ir informacija juridiniams ir fiziniams asmenims teikiami teisės aktų nustatyta tvarka.</text:span></text:p>
      <text:p text:style-name="P237"><text:span text:style-name="T238">25</text:span><text:span text:style-name="T239">. Valstybinio aplinkos monitoringo duomenys ir informacija kitoms valstybėms ir tarptautinėms organizacijoms teikiama teisės aktų ir tarptautinių susitarimų nustatyta tvarka.</text:span></text:p>
      <text:p text:style-name="P240"><text:span text:style-name="T241">26</text:span><text:span text:style-name="T242">. Europos Komisijai ir Europos aplinkos agentūrai teikiama Nuostatų 6.3 papunktyje nurodyta tokia informacija:</text:span></text:p>
      <text:p text:style-name="P243"><text:span text:style-name="T244">26.1</text:span><text:span text:style-name="T245">. ne vėliau kaip 2022 m. liepos 1 d., vėliau kas ketverius metus – kur yra stebėjimo vietos, kokie stebimi rodikliai</text:span><text:span text:style-name="T246"> </text:span><text:span text:style-name="T247">naudojami oro taršos poveikio monitoringui ir;</text:span></text:p>
      <text:p text:style-name="P248"><text:span text:style-name="T249">26.2</text:span><text:span text:style-name="T250">. ne vėliau kaip 2023 m. liepos 1 d., vėliau kas ketverius metus – monitoringo duomenys.</text:span></text:p>
      <text:p text:style-name="P251"/>
      <text:p text:style-name="P252"><text:span text:style-name="T253">______________</text:span></text:p>
      <text:p text:style-name="P254"/>
      <text:section text:name="Sect2" text:style-name="S2">
        <text:p text:style-name="P255"/>
      </text:section>
      <text:soft-page-break/>
      <text:p text:style-name="P256">Valstybinio aplinkos</text:p>
      <text:p text:style-name="P259">monitoringo nuostatų</text:p>
      <text:p text:style-name="P260">priedas</text:p>
      <text:p text:style-name="P261"/>
      <text:p text:style-name="P262"/>
      <text:p text:style-name="P263"><text:span text:style-name="T264">NEPRIVALOMI ORO TARŠOS POVEIKIO MONITORINGO RODIKLIAI</text:span></text:p>
      <text:p text:style-name="P265"/>
      <text:p text:style-name="P266"><text:span text:style-name="T267">1</text:span><text:span text:style-name="T268">. Stebint gėlo vandens ekosistemas, nustatomas biologinės žalos, įskaitant jautriesiems receptoriams (mikrofitams, makrofitams ir titnagdumbliams), mastas ir žuvų išteklių ar bestuburių nykimas:</text:span></text:p>
      <text:p text:style-name="P269"><text:span text:style-name="T270">1.1</text:span><text:span text:style-name="T271">. pagrindinis rodiklis – rūgščių neutralizavimo geba, pagalbiniai rodikliai – rūgštingumas (pH), ištirpusi sieros rūgšties druska (SO</text:span><text:span text:style-name="T272">4</text:span><text:span text:style-name="T273">), nitratas (NO</text:span><text:span text:style-name="T274">3</text:span><text:span text:style-name="T275">) ir ištirpusi organinė anglis: ėminių ėmimo dažnumas – nuo karto per metus (per rudeninį ežerų vandens maišymosi ciklą) iki karto per mėnesį (upeliuose).</text:span></text:p>
      <text:p text:style-name="P276"><text:span text:style-name="T277">2</text:span><text:span text:style-name="T278">. Stebint žemės ekosistemas, vertinamas dirvožemio rūgštingumas, dirvožemio maistinių medžiagų netekimas, su azotu susijusi padėtis, azoto balansas ir biologinės įvairovės nykimas:</text:span></text:p>
      <text:p text:style-name="P279"><text:span text:style-name="T280">2.1</text:span><text:span text:style-name="T281">. pagrindinis rodiklis – dirvožemio rūgštingumas: bazinių katijonų frakcijų mainai (sotinimas bazėmis) ir aliuminio mainai dirvožemyje: ėminių ėmimo dažnumas – kas dešimt metų. Pagalbiniai rodikliai – pH, sieros rūgšties druska, nitratas, baziniai katijonai, aliuminio koncentracija dirvožemio tirpale: ėminių ėmimo dažnumas – kasmet (jei taikoma);</text:span></text:p>
      <text:p text:style-name="P282"><text:span text:style-name="T283">2.2</text:span><text:span text:style-name="T284">. pagrindinis rodiklis – nitratų išplovimas iš dirvožemio (NO</text:span><text:span text:style-name="T285">3,leach</text:span><text:span text:style-name="T286">): ėminių ėmimo dažnumas – kasmet;</text:span></text:p>
      <text:p text:style-name="P287"><text:span text:style-name="T288">2.3</text:span><text:span text:style-name="T289">. pagrindinis rodiklis – anglies ir azoto santykis (C/N), pagalbinis rodiklis – bendras azoto kiekis dirvožemyje (N</text:span><text:span text:style-name="T290">tot</text:span><text:span text:style-name="T291">): ėminių ėmimo dažnumas – kas dešimt metų;</text:span></text:p>
      <text:p text:style-name="P292"><text:span text:style-name="T293">2.4</text:span><text:span text:style-name="T294">. pagrindinis rodiklis – maistingųjų medžiagų balansas (N/P, N/K, N/Mg) lapijoje: ėminių ėmimo dažnumas – kas ketverius metus.</text:span></text:p>
      <text:p text:style-name="P295"><text:span text:style-name="T296">3</text:span><text:span text:style-name="T297">. Stebint žemės ekosistemas, vertinama ozono žala augmenijos augimui ir biologinei įvairovei:</text:span></text:p>
      <text:p text:style-name="P298"><text:span text:style-name="T299">3.1</text:span><text:span text:style-name="T300">. pagrindinis rodiklis – augmenijos augimas ir žala lapijai, pagalbinis rodiklis – anglies srautas (C</text:span><text:span text:style-name="T301">flux</text:span><text:span text:style-name="T302">): ėminių ėmimo dažnumas – kasmet;</text:span></text:p>
      <text:p text:style-name="P303"><text:span text:style-name="T304">3.2</text:span><text:span text:style-name="T305">. pagrindinis rodiklis – srautu grindžiamų kritinių lygių viršijimas: ėminių ėmimo dažnumas – kasmet per augimo sezoną.</text:span></text:p>
      <text:p text:style-name="P306"/>
      <text:p text:style-name="P307"><text:span text:style-name="T308">__________________</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fo:letter-spacing="0.0069in" style:font-size-complex="12pt" style:language-asian="lt" style:country-asian="LT"/>
    </style:style>
    <style:style style:name="P56" style:parent-style-name="Normal" style:family="paragraph">
      <style:text-properties style:font-size-complex="12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3" style:page-layout-name="PL3">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22T20:42:00Z</meta:creation-date>
    <dc:date>2021-03-22T20:42: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47" meta:word-count="1524" meta:character-count="12557" meta:row-count="246" meta:non-whitespace-character-count="11080"/>
  </office:meta>
</office:document-meta>
</file>